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KAROLIO JANUŠEVIČIAUS SKYRIMO VALSTYBINĖS ENERGETIKOS REGULIAVIMO TARYBOS NARIU</text:span></text:p>
      <text:p text:style-name="P21"/>
      <text:p text:style-name="P22"/>
      <text:p text:style-name="P23">2024 m. <text:s text:c="8"/><text:span text:style-name="T24"><text:s text:c="4"/></text:span>d.<text:s/><text:span text:style-name="T25">Nr. XIV-</text:span></text:p>
      <text:p text:style-name="P26">Vilnius</text:p>
      <text:p text:style-name="P27"/>
      <text:p text:style-name="P28"/>
      <text:p text:style-name="P29"><text:span text:style-name="T30">Lietuvos Respublikos Seimas, vadovaudamasis</text:span><text:s/><text:span text:style-name="T31">Lietuvos Respublikos<text:s/></text:span><text:span text:style-name="T32">energetikos įstatymo 8 straipsnio 3 dalimi</text:span><text:span text:style-name="T33"><text:s/>ir atsižvelgdamas į Lietuvos Respublikos Prezidento 2024 m. kovo 21 d. dekretą Nr. 1K-1577 „Dėl teikimo Lietuvos Respublikos Seimui<text:s/></text:span><text:span text:style-name="T34">skirti Karolį Januševičių Valstybinės energetikos reguliavimo tarybos nariu“</text:span><text:span text:style-name="T35">, <text:s/>n </text:span><text:span text:style-name="T36">u t a r i a :</text:span></text:p>
      <text:p text:style-name="P37"/>
      <text:p text:style-name="P38"><text:span text:style-name="T39">1</text:span><text:span text:style-name="T40"><text:s/>straipsnis.</text:span></text:p>
      <text:p text:style-name="P41">S k i r t i <text:s/><text:span text:style-name="T42">Karolį Januševičių Valstybinės energetikos reguliavimo tarybos nariu penkeriems metams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N u s t a t y t i, kad šis nutarimas įsigalioja 2024 m. gegužės 1 d.<text:s/></text:span></text:p>
      <text:p text:style-name="P49"/>
      <text:p text:style-name="P50"/>
      <text:p text:style-name="P51"/>
      <text:p text:style-name="P52"/>
      <text:p text:style-name="Normal"/>
      <text:p text:style-name="P53">Seimo Pirmininkas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3-22T06:42:00Z</meta:creation-date>
    <dc:date>2024-03-22T06:42:00Z</dc:date>
    <meta:print-date>2023-03-07T09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4" meta:character-count="746" meta:row-count="33" meta:non-whitespace-character-count="645"/>
  </office:meta>
</office:document-meta>
</file>