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text-indent="0.2166in"/>
      <style:text-properties style:font-size-complex="12pt"/>
    </style:style>
    <style:style style:name="P4" style:parent-style-name="Normal" style:family="paragraph">
      <style:paragraph-properties fo:text-align="justify" fo:text-indent="0.2166in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3" style:parent-style-name="Normal" style:family="paragraph">
      <style:paragraph-properties fo:text-align="justify" fo:line-height="150%" fo:text-indent="0.4923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fo:font-style="italic" style:font-style-asian="italic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font-style="italic" style:font-style-asian="italic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font-style="italic" style:font-style-asian="italic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fo:font-style="italic" style:font-style-asian="italic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P32" style:parent-style-name="Normal" style:family="paragraph">
      <style:paragraph-properties fo:line-height="150%" fo:text-indent="0.4923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name="TimesLT" style:font-name-asian="Calibri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name="TimesLT" style:font-name-asian="Calibri" style:font-size-complex="12pt"/>
    </style:style>
    <style:style style:name="P47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0.4923in"/>
          <style:tab-stop style:type="left" style:position="5.2173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>NUTARIMAS</text:p>
      <text:p text:style-name="P8">DĖL 2019 metų paskelbimo jėzuitų misijos lietuvoje metais</text:p>
      <text:p text:style-name="P9"/>
      <text:p text:style-name="P10">2017 m. <text:s text:c="29"/>d. Nr.</text:p>
      <text:p text:style-name="P11">Vilnius</text:p>
      <text:p text:style-name="P12"/>
      <text:p text:style-name="P13"><text:span text:style-name="T14">Lietuvos Respublikos Seimas,<text:s/></text:span></text:p>
      <text:p text:style-name="P15"><text:span text:style-name="T16">atsižvelgdamas</text:span><text:span text:style-name="T17"><text:s/>į tai, kad 2019 metais sukanka 450 metų, kai Vilniaus vyskupui Valerijonui Protasevičiui pakvietus Lietuvoje įsikūrė Jėzaus Draugija (jėzuitai);</text:span></text:p>
      <text:p text:style-name="P18"><text:span text:style-name="T19">atmindamas,</text:span><text:span text:style-name="T20"><text:s/>kad Lietuvos jėzuitai 1570 metais įsteigė Vilniaus jėzuitų kolegiją, kuriai 1579 m. karaliui Steponui Batorui išdavus Vilniaus akademijos atidarymo privileginį raštą, o popiežiui Grigaliui XIII išleidus bulę, buvo suteiktas universiteto statusas ir kuri padėjo pamatus visai Lietuvos institucinio švietimo sistemai;</text:span></text:p>
      <text:p text:style-name="P21"><text:span text:style-name="T22">vertindamas</text:span><text:span text:style-name="T23"><text:s/>iškilių Lietuvos jėzuitų nuopelnus Lietuvos mokslui, švietimui ir kultūrai;</text:span></text:p>
      <text:p text:style-name="P24"><text:span text:style-name="T25">siekdamas</text:span><text:span text:style-name="T26"><text:s/>paremti Lietuvos jėzuitų socialinio dialogo siekius vykdant švietimo, mokslo kultūros ir socialinę veiklą, n u t a r i a:</text:span></text:p>
      <text:p text:style-name="P27"/>
      <text:p text:style-name="P28"><text:span text:style-name="T29">1</text:span><text:span text:style-name="T30"><text:s/>straipsnis.</text:span></text:p>
      <text:p text:style-name="P31">Paskelbti 2019 metus Jėzuitų misijos Lietuvoje metais.</text:p>
      <text:p text:style-name="P32"><text:span text:style-name="T33">2</text:span><text:span text:style-name="T34"><text:s/>straipsnis.</text:span><text:span text:style-name="T35"> </text:span></text:p>
      <text:p text:style-name="P36"><text:span text:style-name="T37">Pasiūlyti Lietuvos Respublikos Vyriausybei:</text:span></text:p>
      <text:p text:style-name="P38"><text:span text:style-name="T39">1</text:span><text:span text:style-name="T40">) sudaryti Jėzuitų misijos Lietuvoje metų komisiją, kuri iki 2017 m. liepos 1 d. parengtų Jėzuitų misijos Lietuvoje metų veiksmų planą ir pradėtų parengiamuosius darbus jai įgyvendinti;</text:span></text:p>
      <text:p text:style-name="P41"><text:span text:style-name="T42">2</text:span><text:span text:style-name="T43">)<text:s/></text:span><text:span text:style-name="T44">2019 metų valstybės biudžete numatyti lėšų<text:s/></text:span><text:span text:style-name="T45">Jėzuitų misijos Lietuvoje metų<text:s/></text:span><text:span text:style-name="T46">komisijos sudarytam ir patvirtintam veiksmų planui įgyvendinti.</text:span></text:p>
      <text:p text:style-name="P47"/>
      <text:p text:style-name="P48"/>
      <text:p text:style-name="P49"/>
      <text:p text:style-name="P50">Seimo Pirmininkas</text:p>
      <text:p text:style-name="P51"/>
      <text:p text:style-name="P52"/>
      <text:p text:style-name="P53">Teikia Seimo nariai<text:s/></text:p>
      <text:p text:style-name="P54">Eugenijus Jovaiša, Kęstutis Smirnovas, Raminta Popovienė,<text:s/></text:p>
      <text:p text:style-name="P55">Gintaras Steponavičius, Jaroslav Narkevič, Levutė Staniuvienė, Aušra Papirtienė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OBAČEVSKYTĖ Agneta</meta:initial-creator>
    <dc:creator>adlibuser</dc:creator>
    <meta:creation-date>2017-04-05T13:11:00Z</meta:creation-date>
    <dc:date>2017-04-05T13:11:00Z</dc:date>
    <meta:print-date>2017-03-28T06:57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83" meta:character-count="1549" meta:row-count="41" meta:non-whitespace-character-count="1385"/>
  </office:meta>
</office:document-meta>
</file>