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 fo:text-indent="0.9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15%"/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keep-with-next="always"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20%" fo:text-indent="0.9in"/>
      <style:text-properties style:font-size-complex="12pt"/>
    </style:style>
    <style:style style:name="P13" style:parent-style-name="Normal" style:family="paragraph">
      <style:paragraph-properties fo:text-align="justify" fo:line-height="120%" fo:text-indent="0.9in"/>
      <style:text-properties style:font-size-complex="12pt"/>
    </style:style>
    <style:style style:name="P14" style:parent-style-name="Normal" style:family="paragraph">
      <style:paragraph-properties fo:text-align="justify" fo:line-height="120%" fo:margin-left="1.15in" fo:text-indent="-0.25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2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2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2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2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20%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20%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20%"/>
      <style:text-properties style:font-size-complex="12pt"/>
    </style:style>
    <style:style style:name="P52" style:parent-style-name="Normal" style:family="paragraph">
      <style:paragraph-properties fo:text-align="justify" fo:line-height="120%"/>
      <style:text-properties style:font-size-complex="12pt"/>
    </style:style>
    <style:style style:name="P53" style:parent-style-name="Normal" style:family="paragraph">
      <style:paragraph-properties fo:text-align="justify" fo:line-height="120%"/>
    </style:style>
    <style:style style:name="P54" style:parent-style-name="Normal" style:family="paragraph">
      <style:paragraph-properties fo:text-align="justify" fo:line-height="120%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2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VALSTYBINĖ ENERGETIKOS REGULIAVIMO TARYBA</text:p>
      <text:p text:style-name="P5"/>
      <text:p text:style-name="P6">NUTARIMAS</text:p>
      <text:p text:style-name="P7">DĖL valstybinės kainų ir energetikos kontrolės komisijos 2009 m. liepos 10 d. nutarimo Nr. O3-100 „DĖL VALSTYBINĖS KAINŲ IR ENERGETIKOS KONTROLĖS KOMISIJOS 2003 M. BIRŽELIO 17 D. NUTARIMO NR.<text:s/>O3-35 „DĖL ENERGETIKOS ĮMONIŲ INVESTICIJŲ PROJEKTŲ DERINIMO VALSTYBINĖJE KAINŲ IR ENERGETIKOS KONTROLĖS KOMISIJOJE TVARKOS PATVIRTINIMO“ PAKEITIMO“ PAKEITIMO</text:p>
      <text:p text:style-name="P8"/>
      <text:p text:style-name="P9">2021 m. <text:s text:c="13"/>Nr.</text:p>
      <text:p text:style-name="P10">Vilnius</text:p>
      <text:p text:style-name="P11"/>
      <text:p text:style-name="P12">Vadovaudamasi Lietuvos Respublikos energetikos įstatymo 15 straipsnio 3 dalimi ir atsižvelgdama į Valstybinės energetikos reguliavimo tarybos (toliau – Taryba) Dujų ir elektros departamento Elektros skyriaus 2021 m. <text:s text:c="6"/>pažymą Nr. <text:s text:c="3"/>„Dėl Valstybinės kainų ir energetikos kontrolės komisijos 2009 m. liepos 10 d. nutarimo Nr. O3-100 „Dėl Valstybinės kainų ir energetikos kontrolės komisijos 2003 m. birželio 17 d. nutarimo Nr. O3-35 „Dėl Energetikos įmonių investicijų projektų derinimo Valstybinėje kainų ir energetikos kontrolės komisijoje tvarkos patvirtinimo“ pakeitimo“ pakeitimo“, Taryba n u t a r i a:</text:p>
      <text:p text:style-name="P13">Pakeisti Energetikos įmonių investicijų vertinimo ir derinimo Valstybinėje kainų ir energetikos kontrolės komisijoje tvarkos aprašą, patvirtintą Valstybinės kainų ir energetikos kontrolės komisijos 2009 m. liepos 10 d.<text:s/>nutarimu Nr. O3-100 „Dėl Valstybinės kainų ir energetikos kontrolės komisijos 2003 m. birželio 17 d. nutarimo Nr. O3-35 „Dėl Energetikos įmonių investicijų projektų derinimo Valstybinėje kainų ir energetikos kontrolės komisijoje tvarkos patvirtinimo“ pakeitimo“ (toliau – Tvarkos aprašas):<text:s/></text:p>
      <text:p text:style-name="P14"><text:span text:style-name="T15">1</text:span><text:span text:style-name="T16">.</text:span><text:span text:style-name="T17"><text:tab/>Papildyti Tvarkos aprašą 57</text:span><text:span text:style-name="T18">1</text:span><text:span text:style-name="T19"><text:s/>punktu:</text:span></text:p>
      <text:p text:style-name="P20"><text:span text:style-name="T21">„</text:span><text:span text:style-name="T22">57.1</text:span><text:span text:style-name="T23">1</text:span><text:span text:style-name="T24">. Investiciniam projektui, kurio tikslas yra šiltnamio efektą sukeliančias dujas išskiriančius elektros ir (arba) dujų perdavimo ir (arba) skirstymo tinklo elementų ir (ar</text:span><text:span text:style-name="T25">ba) sisteminių paslaugų infrastruktūros elementų keitimas į šiltnamio efektą sukeliančias dujas neišskiriančius („nulinės emisijos“) elektros ir (arba) dujų perdavimo ir (arba) skirstymo tinklo elementus ir (arba) elektros tinklo sisteminių paslaugų infras</text:span><text:span text:style-name="T26">truktūros elementus (toliau – Tinklo elementai), gali būti skiriamas 1 proc. punkto WACC priedas 5 metų laikotarpiui, jeigu projektas atitinka šias sąlygas:</text:span></text:p>
      <text:p text:style-name="P27"><text:span text:style-name="T28">57.1.1</text:span><text:span text:style-name="T29">1</text:span><text:span text:style-name="T30">. Yra keičiami šiltnamio efektą sukeliančias dujas išskiriantys Tinklo elementai į šiltn</text:span><text:span text:style-name="T31">amio efektą sukeliančių dujų neišskiriančius („nulinės emisijos“) Tinklo elementus.</text:span></text:p>
      <text:p text:style-name="P32"><text:span text:style-name="T33">57.1.2</text:span><text:span text:style-name="T34">1</text:span><text:span text:style-name="T35">. Yra įsigyjami nauji šiltnamio efektą sukeliančių dujų neišskiriantys („nulinės emisijos“) Tinklo elementai, tačiau kaip pigesnė investicinio projekto alternaty</text:span><text:span text:style-name="T36">va yra šiltnamio efektą sukeliančias dujas išskiriantys Tinklo elementai.</text:span></text:p>
      <text:p text:style-name="P37"><text:span text:style-name="T38">57.1.3</text:span><text:span text:style-name="T39">1</text:span><text:span text:style-name="T40">. Ne mažiau 60 procentų investicinio projekto vertės sudaro šiltnamio efektą sukeliančias dujas neišskiriantys („nulinės emisijos“) Tinklo elementai.</text:span></text:p>
      <text:p text:style-name="P41"><text:span text:style-name="T42">57.1.4</text:span><text:span text:style-name="T43">1</text:span><text:span text:style-name="T44">. Investic</text:span><text:span text:style-name="T45">iniam projektui neskiriamos kitos Tarybos teisės aktuose nustatytos skatinimo priemonės.</text:span></text:p>
      <text:p text:style-name="P46"><text:span text:style-name="T47">57.1.5</text:span><text:span text:style-name="T48">1</text:span><text:span text:style-name="T49">. Investicinis projektas atitinka atitinkamai Tvarkos aprašo 6 punkte nurodytai investicijų grupei Tvarkos apraše nustatytus techninius, finansinius, ekonom</text:span><text:span text:style-name="T50">inius ir privalomos pateikti informacijos reikalavimus.“</text:span></text:p>
      <text:p text:style-name="P51"/>
      <text:p text:style-name="P52"/>
      <text:p text:style-name="P53"/>
      <text:p text:style-name="P54"><text:span text:style-name="T55">Tarybos pirminin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lagnys</meta:initial-creator>
    <dc:creator>adlibuser</dc:creator>
    <meta:creation-date>2021-06-15T13:51:00Z</meta:creation-date>
    <dc:date>2021-06-15T13:51:00Z</dc:date>
    <meta:template xlink:href="Normal.dotm" xlink:type="simple"/>
    <meta:editing-cycles>2</meta:editing-cycles>
    <meta:editing-duration>PT0S</meta:editing-duration>
    <meta:document-statistic meta:page-count="2" meta:paragraph-count="27" meta:word-count="380" meta:character-count="3135" meta:row-count="60" meta:non-whitespace-character-count="2782"/>
  </office:meta>
</office:document-meta>
</file>