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  <style:text-properties fo:text-transform="uppercase" style:language-asian="lt" style:country-asian="LT"/>
    </style:style>
    <style:style style:name="P14" style:parent-style-name="Normal" style:family="paragraph">
      <style:paragraph-properties fo:text-align="end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1666in" fo:text-indent="0.5in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2.4611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3784in" style:use-optimal-column-width="false"/>
    </style:style>
    <style:style style:name="Table43" style:family="table">
      <style:table-properties style:width="6.5958in" fo:margin-left="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/>
      <text:p text:style-name="P17"><text:span text:style-name="T18">NUTARIMAS</text:span></text:p>
      <text:p text:style-name="P19"><text:span text:style-name="T20">DĖL LIETUVOS RESPUBLIKOS SEIMO 2016 M. GRUODŽIO 1 D. NUTARIMO NR. XIII-60 „</text:span><text:span text:style-name="T21">DĖL LIETUVOS RESPUBLIKOS SEIMO I (RUDENS) SESIJOS DARBŲ PROGRAMOS</text:span><text:span text:style-name="T22">“ PAKEITIMO</text:span></text:p>
      <text:p text:style-name="P23"/>
      <text:p text:style-name="P24">2016 m. gruodžio <text:s text:c="2"/>d. Nr. XIII-</text:p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><text:span text:style-name="T31">Lietuvos Respublikos Seimas n u t a r i a:</text:span></text:p>
        <text:p text:style-name="P32"/>
        <text:p text:style-name="P33"><text:span text:style-name="T34">1</text:span><text:span text:style-name="T35"><text:s/>straipsnis.</text:span></text:p>
        <text:p text:style-name="P36"><text:span text:style-name="T37">Papildyti Lietuvos Respublikos Seimo 2016 m. gruodžio 1 d. nutarimu Nr. XIII-60 „Dėl Lietuvos Respublikos Seimo I (rudens) sesijos darbų programos“ patvirtintos<text:s/></text:span><text:span text:style-name="T38">Lietuvos Respublikos Seimo I (rudens) sesijos darbų</text:span><text:span text:style-name="T39"><text:s/>programos III skyrių „Lietuvos Respublikos<text:s/></text:span><text:span text:style-name="T40">Seimo frakcijų ir Lietuvos Respublikos Seimo narių siūlomi teisės aktų projektai“ 37 punktu</text:span><text:span text:style-name="T41">:</text:span></text:p>
        <text:p text:style-name="P42"/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„37.</text:p>
            </table:table-cell>
            <table:table-cell table:style-name="TableCell52">
              <text:p text:style-name="P53">XIIP-2375(3)</text:p>
            </table:table-cell>
            <table:table-cell table:style-name="TableCell54">
              <text:p text:style-name="Normal"><text:span text:style-name="T55">Metropoliteno įgyvendinimo įstatymas<text:s/></text:span></text:p>
            </table:table-cell>
            <table:table-cell table:style-name="TableCell56">
              <text:p text:style-name="P57">Seimo nariai</text:p>
            </table:table-cell>
            <table:table-cell table:style-name="TableCell58">
              <text:p text:style-name="P59">Seimo nariai“</text:p>
            </table:table-cell>
          </table:table-row>
        </table:table>
        <text:p text:style-name="P60"/>
        <text:p text:style-name="P61"/>
        <text:p text:style-name="P62"/>
        <text:p text:style-name="P63"/>
        <text:p text:style-name="P64">Seimo Pirmininkas<text:span text:style-name="T65"><text:tab/>V</text:span>iktoras Pranckietis</text:p>
        <text:p text:style-name="P66"/>
        <text:p text:style-name="P67"/>
        <text:p text:style-name="P68"/>
        <text:p text:style-name="P69">Teikia:</text:p>
        <text:p text:style-name="P70"/>
        <text:p text:style-name="P71"/>
        <text:p text:style-name="P72"/>
        <text:p text:style-name="P73"/>
        <text:p text:style-name="P74">Seimo narys <text:s text:c="64"/>Artūras Skardžius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salt</meta:initial-creator>
    <dc:creator>adlibuser</dc:creator>
    <meta:creation-date>2016-12-07T11:13:00Z</meta:creation-date>
    <dc:date>2016-12-07T11:13:00Z</dc:date>
    <meta:print-date>2016-11-03T15:0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2" meta:character-count="870" meta:row-count="27" meta:non-whitespace-character-count="778"/>
  </office:meta>
</office:document-meta>
</file>