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justify" fo:margin-left="5.118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style:vertical-align="baseline" fo:text-indent="0.043in"/>
      <style:text-properties style:font-name-asian="Calibri"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style:font-name-asian="Calibri" fo:font-size="11pt" style:font-size-asian="11pt" style:font-size-complex="11pt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0" style:parent-style-name="Normal" style:family="paragraph">
      <style:paragraph-properties fo:margin-left="1.25in" fo:margin-right="-0.0347in" fo:text-indent="-0.75in">
        <style:tab-stops/>
      </style:paragraph-properties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margin-left="1.25in" fo:margin-right="-0.0347in" fo:text-indent="-0.75in">
        <style:tab-stops/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5in"/>
      <style:text-properties fo:hyphenate="false"/>
    </style:style>
    <style:style style:name="P49" style:parent-style-name="Normal" style:family="paragraph">
      <style:paragraph-properties fo:margin-left="1.25in" fo:margin-right="-0.0347in" fo:text-indent="-0.75in">
        <style:tab-stops/>
      </style:paragraph-properties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margin-right="-0.0347in" fo:text-indent="0.4923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text-indent="0.5in"/>
      <style:text-properties style:font-weight-complex="bold" style:font-size-complex="12pt" style:language-asian="lt" style:country-asian="LT" fo:hyphenate="false"/>
    </style:style>
    <style:style style:name="P56" style:parent-style-name="Normal" style:family="paragraph">
      <style:paragraph-properties fo:text-align="justify" style:vertical-align="baseline" fo:text-indent="0.5in"/>
      <style:text-properties fo:hyphenate="false"/>
    </style:style>
    <style:style style:name="P5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8" style:parent-style-name="DefaultParagraphFont" style:family="text">
      <style:text-properties style:font-name-asian="Calibri" fo:font-style="italic" style:font-style-asian="italic" style:font-size-complex="12pt"/>
    </style:style>
    <style:style style:name="P59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60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61" style:parent-style-name="Normal" style:family="paragraph">
      <style:paragraph-properties fo:text-align="justify" style:vertical-align="baseline"/>
      <style:text-properties fo:hyphenate="false"/>
    </style:style>
    <style:style style:name="T6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<text:span text:style-name="T12">krašto apsaugos sistemos organizavimo ir karo tarnybos ĮSTATYMo Nr. VIII-723 10 straipsnio<text:s/></text:span><text:span text:style-name="T13">pakeitimo</text:span></text:p>
      <text:p text:style-name="P14">įstatymas</text:p>
      <text:p text:style-name="P15"/>
      <text:p text:style-name="P16">2017 <text:s text:c="2"/>m. <text:s text:c="25"/>d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10 straipsnio pakeitimas</text:span></text:p>
      <text:p text:style-name="P24"><text:span text:style-name="T25">Pakeisti 10<text:s/></text:span><text:span text:style-name="T26">straipsnio 2 dalies 11 punktą ir jį išdėstyti taip:</text:span></text:p>
      <text:p text:style-name="P27"><text:span text:style-name="T28">„</text:span><text:span text:style-name="T29">11</text:span><text:span text:style-name="T30">) teikia Valstybės gynimo tarybai svarstyti ir, gavęs jos pritarimą, Vyriausybės įgaliotas kiekvienais metais, atsižvelgdamas į šio įstatymo 10¹ straipsnį, teikia Seimui pavasario sesijoje tvirtinti<text:s/></text:span><text:span text:style-name="T31">kitų metų principinę kariuomenės struktūrą, karių, civilinę krašto apsaugos tarnybą atliekančių statutinių valstybės tarnautojų</text:span><text:span text:style-name="T32"><text:s/></text:span><text:span text:style-name="T33">ir kariuomenės darbuotojų, dirbančių pagal darbo sutartis<text:s/></text:span><text:span text:style-name="T34">ir gaunančių darbo užmokestį iš valstybės biudžeto ir valstybės pinigų</text:span><text:span text:style-name="T35"><text:s/>fondų</text:span><text:span text:style-name="T36"><text:s/></text:span><text:span text:style-name="T37">(išskyrus darbuotojus, gaunančius darbo užmokestį iš Europos Sąjungos struktūrinės, kitos Europos Sąjungos finansinės paramos ir tarptautinės finansinės paramos lėšų (išskyrus techninės paramos lėšas),</text:span><text:span text:style-name="T38"><text:s/>ribinius skaičius, taip pat principinės kariuom</text:span><text:span text:style-name="T39">enės struktūros 6 metų planavimo gaires, karių, civilinę krašto apsaugos tarnybą atliekančių statutinių valstybės tarnautojų</text:span><text:span text:style-name="T40"><text:s/></text:span><text:span text:style-name="T41">ir kariuomenės darbuotojų, dirbančių pagal darbo sutartis<text:s/></text:span><text:span text:style-name="T42">ir gaunančių darbo užmokestį iš valstybės biudžeto ir valstybės pinigų fo</text:span><text:span text:style-name="T43">ndų</text:span><text:span text:style-name="T44"><text:s/></text:span><text:span text:style-name="T45">(išskyrus darbuotojus, gaunančius darbo užmokestį iš Europos Sąjungos struktūrinės, kitos Europos Sąjungos finansinės paramos ir tarptautinės finansinės paramos lėšų (išskyrus techninės paramos lėšas),</text:span><text:span text:style-name="T46"><text:s/>ribinius skaičius;</text:span><text:span text:style-name="T47">“</text:span></text:p>
      <text:p text:style-name="P48"/>
      <text:p text:style-name="P49"><text:span text:style-name="T50">2</text:span><text:span text:style-name="T51"><text:s/>straipsnis.<text:s/></text:span><text:span text:style-name="T52">Įstatymo įsigaliojimas</text:span></text:p>
      <text:p text:style-name="P53"><text:span text:style-name="T54">Šis įstatymas įsigalioja 2018 m. sausio 1 d.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<text:span text:style-name="T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;Vytautas.Abramikas@kam.lt</meta:initial-creator>
    <dc:creator>adlibuser</dc:creator>
    <meta:creation-date>2017-06-23T06:21:00Z</meta:creation-date>
    <dc:date>2017-06-23T06:21:00Z</dc:date>
    <meta:print-date>2016-09-14T10:1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12" meta:character-count="1676" meta:row-count="26" meta:non-whitespace-character-count="1474"/>
  </office:meta>
</office:document-meta>
</file>