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0416in">
        <style:tab-stops>
          <style:tab-stop style:type="left" style:position="5.2604in"/>
        </style:tab-stops>
      </style:paragraph-properties>
      <style:text-properties fo:hyphenate="false"/>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fo:hyphenate="false"/>
    </style:style>
    <style:style style:name="P9" style:parent-style-name="Normal" style:family="paragraph">
      <style:paragraph-properties fo:widows="0" fo:orphans="0" fo:text-align="center"/>
      <style:text-properties fo:color="#000000" style:font-size-complex="12pt" fo:hyphenate="false"/>
    </style:style>
    <style:style style:name="P10" style:parent-style-name="Normal" style:family="paragraph">
      <style:paragraph-properties fo:widows="0" fo:orphans="0" fo:text-align="center"/>
      <style:text-properties fo:color="#000000" style:font-size-complex="12pt" fo:hyphenate="false"/>
    </style:style>
    <style:style style:name="P11" style:parent-style-name="Normal" style:family="paragraph">
      <style:paragraph-properties fo:widows="0" fo:orphans="0"/>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text-properties style:font-size-complex="12pt"/>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margin-left="0.75in" fo:text-indent="-0.25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margin-left="0.75in" fo:text-indent="-0.25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style:text-properties style:font-weight-complex="bold" fo:color="#000000"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fo:margin-left="1.6736in" fo:text-indent="-1.1736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margin-left="1.575in" fo:text-indent="-1.07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fo:margin-left="1.575in" fo:text-indent="-1.075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text-properties fo:hyphenate="false"/>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3902in">
        <style:tab-stops/>
      </style:paragraph-properties>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style-complex="italic" fo:color="#000000" style:font-size-complex="12pt" style:language-asian="lt" style:country-asian="LT"/>
    </style:style>
    <style:style style:name="T447" style:parent-style-name="DefaultParagraphFont" style:family="text">
      <style:text-properties fo:font-weight="bold" style:font-weight-asian="bold" style:font-style-complex="italic"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tyle-complex="italic" fo:color="#000000" style:font-size-complex="12pt" style:language-asian="lt" style:country-asian="LT"/>
    </style:style>
    <style:style style:name="T452" style:parent-style-name="DefaultParagraphFont" style:family="text">
      <style:text-properties style:font-style-complex="italic" fo:color="#000000" style:font-size-complex="12pt" style:language-asian="lt" style:country-asian="LT"/>
    </style:style>
    <style:style style:name="T453" style:parent-style-name="DefaultParagraphFont" style:family="text">
      <style:text-properties style:font-style-complex="italic"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tyle-complex="italic" fo:color="#000000" style:font-size-complex="12pt" style:language-asian="lt" style:country-asian="LT"/>
    </style:style>
    <style:style style:name="T456" style:parent-style-name="DefaultParagraphFont" style:family="text">
      <style:text-properties style:font-style-complex="italic"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style-complex="italic"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style:font-style-complex="italic"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tyle-complex="italic" fo:color="#000000" style:font-size-complex="12pt" style:language-asian="lt" style:country-asian="LT"/>
    </style:style>
    <style:style style:name="T465" style:parent-style-name="DefaultParagraphFont" style:family="text">
      <style:text-properties style:font-style-complex="italic"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tyle-complex="italic" fo:color="#000000" style:font-size-complex="12pt" style:language-asian="lt" style:country-asian="LT"/>
    </style:style>
    <style:style style:name="T468" style:parent-style-name="DefaultParagraphFont" style:family="text">
      <style:text-properties style:font-style-complex="italic"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tyle-complex="italic" fo:color="#000000" style:font-size-complex="12pt" style:language-asian="lt" style:country-asian="LT"/>
    </style:style>
    <style:style style:name="T471" style:parent-style-name="DefaultParagraphFont" style:family="text">
      <style:text-properties style:font-style-complex="italic" fo:color="#000000" style:font-size-complex="12pt" style:language-asian="lt" style:country-asian="LT"/>
    </style:style>
    <style:style style:name="T472" style:parent-style-name="DefaultParagraphFont" style:family="text">
      <style:text-properties style:font-weight-complex="bold"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5in"/>
      <style:text-properties fo:font-weight="bold" style:font-weight-asian="bold" style:font-size-complex="12pt"/>
    </style:style>
    <style:style style:name="P516" style:parent-style-name="Normal" style:family="paragraph">
      <style:paragraph-properties fo:widows="0" fo:orphans="0" fo:text-indent="0.5in"/>
      <style:text-properties fo:font-weight="bold" style:font-weight-asian="bold" style:font-weight-complex="bold" fo:color="#000000" style:font-size-complex="12pt" fo:hyphenate="false"/>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P533" style:parent-style-name="Normal" style:family="paragraph">
      <style:paragraph-properties fo:keep-with-next="always"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keep-with-next="always"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widows="0" fo:orphans="0" fo:text-align="justify"/>
      <style:text-properties fo:color="#000000" style:font-size-complex="12pt" fo:hyphenate="false"/>
    </style:style>
    <style:style style:name="P539" style:parent-style-name="Normal" style:family="paragraph">
      <style:paragraph-properties fo:widows="0" fo:orphans="0" fo:text-indent="0.5in"/>
      <style:text-properties fo:hyphenate="false"/>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widows="0" fo:orphans="0" fo:text-align="justify" fo:margin-left="0.75in" fo:text-indent="-0.25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fo:background-color="#FFFFFF"/>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fo:background-color="#FFFFFF"/>
    </style:style>
    <style:style style:name="T579" style:parent-style-name="DefaultParagraphFont" style:family="text">
      <style:text-properties fo:color="#000000" fo:background-color="#FFFFFF"/>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4923in"/>
      <style:text-properties fo:hyphenate="false"/>
    </style:style>
    <style:style style:name="P592" style:parent-style-name="Normal" style:family="paragraph">
      <style:paragraph-properties fo:widows="0" fo:orphans="0" fo:text-indent="0.5in"/>
      <style:text-properties fo:hyphenate="false"/>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4923in"/>
      <style:text-properties fo:hyphenate="false"/>
    </style:style>
    <style:style style:name="P600" style:parent-style-name="Normal" style:family="paragraph">
      <style:paragraph-properties fo:widows="0" fo:orphans="0" fo:text-indent="0.5in"/>
      <style:text-properties fo:hyphenate="false"/>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fo:background-color="#FFFFFF"/>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style:text-properties fo:hyphenate="false"/>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font-style="italic" style:font-style-asian="italic" style:font-style-complex="italic" fo:color="#000000" style:font-size-complex="12pt"/>
    </style:style>
    <style:style style:name="P615" style:parent-style-name="Normal" style:family="paragraph">
      <style:paragraph-properties fo:widows="0" fo:orphans="0" fo:text-align="justify"/>
      <style:text-properties fo:font-style="italic" style:font-style-asian="italic" style:font-style-complex="italic" fo:color="#000000" style:font-size-complex="12pt" fo:hyphenate="false"/>
    </style:style>
    <style:style style:name="P616"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617" style:parent-style-name="Normal" style:family="paragraph">
      <style:paragraph-properties fo:text-indent="4.693in">
        <style:tab-stops>
          <style:tab-stop style:type="left" style:position="4.6041in"/>
        </style:tab-stops>
      </style:paragraph-properties>
    </style:style>
  </office:automatic-styles>
  <office:body>
    <office:text text:use-soft-page-breaks="true">
      <text:p text:style-name="P1"><text:span text:style-name="T3">Projektas Nr.</text:span></text:p>
      <text:p text:style-name="P4"/>
      <text:p text:style-name="P5">LIETUVOS RESPUBLIKOS</text:p>
      <text:p text:style-name="P6">asmenų, įtariamų ar nuteistų už seksualinius nusikaltimus, užkardymo</text:p>
      <text:p text:style-name="P7">ĮSTATYMAS</text:p>
      <text:p text:style-name="P8"/>
      <text:p text:style-name="P9">2023 m. <text:s text:c="24"/>d. Nr.<text:s/></text:p>
      <text:p text:style-name="P10">Vilnius</text:p>
      <text:p text:style-name="P11"/>
      <text:p text:style-name="P12"><text:span text:style-name="T13">PIRMASIS</text:span><text:span text:style-name="T14"><text:s/>SKIRSNIS</text:span></text:p>
      <text:p text:style-name="P15"><text:span text:style-name="T16">BENDROSIOS NUOSTATOS</text:span></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o įstatymo paskirtis – nustatyti asmenų įtariamų, ar nuteistų už seksualinius nusikaltimus kontrolės priemonės, siekiant užkardyti naujas nusikalstamas veikas.</text:span></text:p>
      <text:p text:style-name="P25"/>
      <text:p text:style-name="P26"><text:span text:style-name="T27">2</text:span><text:span text:style-name="T28"><text:s/></text:span><text:span text:style-name="T29">straipsnis.<text:s/></text:span><text:span text:style-name="T30">Pagrindinės šio Įstatymo sąvokos</text:span></text:p>
      <text:p text:style-name="P31"><text:span text:style-name="T32">1</text:span><text:span text:style-name="T33">.</text:span><text:span text:style-name="T34"><text:tab/></text:span><text:span text:style-name="T35">Registro objektas</text:span><text:span text:style-name="T36"><text:s/></text:span><text:span text:style-name="T37">–</text:span><text:span text:style-name="T38"><text:s/>registre registruojamas asmuo bei su juo susiję duomenys.</text:span></text:p>
      <text:p text:style-name="P39"><text:span text:style-name="T40">2</text:span><text:span text:style-name="T41">.</text:span><text:span text:style-name="T42"><text:tab/></text:span><text:span text:style-name="T43">Registro tvarkytojas</text:span><text:span text:style-name="T44"><text:s/></text:span><text:span text:style-name="T45">– Vidaus reikalų ministerijos Probacijos tarnyba ir<text:s/></text:span><text:span text:style-name="T46">Informatikos<text:s/></text:span></text:p>
      <text:p text:style-name="P47"><text:span text:style-name="T48">ir ryšių departamentas prie Vidaus reikalų ministerijos (toliau – IRD)</text:span><text:span text:style-name="T49"><text:s/></text:span><text:span text:style-name="T50">pagal registro nuostatus įgalioti registruoti registro objektą, tvarkyti registro duomenis, registro informaciją, registrui pateiktus dokumentus <text:s/>(arba) jų kopijas ir atsakyti už registro duomenų ir registro informacijos saugą.</text:span></text:p>
      <text:p text:style-name="P51"><text:span text:style-name="T52">3</text:span><text:span text:style-name="T53">.</text:span><text:span text:style-name="T54"><text:tab/></text:span><text:span text:style-name="T55">Registro valdytojas<text:s/></text:span><text:span text:style-name="T56">–<text:s/></text:span><text:span text:style-name="T57">Teisingumo ministerija, kurios valdymo ar veiklos sričiai<text:s/></text:span></text:p>
      <text:soft-page-break/>
      <text:p text:style-name="P58">priskirtas registras ir kuri metodiškai vadovauja registro tvarkytojui bei koordinuoja registro funkcionavimą.</text:p>
      <text:p text:style-name="P59"/>
      <text:p text:style-name="P60"><text:span text:style-name="T61">3</text:span><text:span text:style-name="T62"><text:s/>straipsnis.<text:s/></text:span><text:span text:style-name="T63">Įstatymo taikymo sritis</text:span></text:p>
      <text:p text:style-name="P64"><text:span text:style-name="T65">1</text:span><text:span text:style-name="T66">.<text:s/></text:span><text:span text:style-name="T67">Šis įstatymas taikomas seksualinių nusikalstamų veikų atveju, įskaitant nusikaltimus ir baudžiamuosius nusižengimus žmogaus seksualinio apsisprendimo laisvei ir neliečiamumui, kaip jie nurodyti 2000 m. rugsėjo m. 26 d. Lietuvos Respublikos baudžiamojo kodekso XXI skyriuje <text:s/>(toliau – Baudžiamasis kodeksas), taip pat nurodytus Baudžiamojo kodekso 149 str. – 153 str., 162 str., 307 – 309 str.</text:span></text:p>
      <text:p text:style-name="P68"/>
      <text:p text:style-name="P69"><text:span text:style-name="T70">4</text:span><text:span text:style-name="T71"><text:s/>straipsnis.<text:s/></text:span><text:span text:style-name="T72">Įstatymu nustatomos kontrolės priemonės</text:span></text:p>
      <text:p text:style-name="P73"><text:span text:style-name="T74">1</text:span><text:span text:style-name="T75">. Asmenų įtariamų ar nuteistų už seksualinius nusikaltimus, nurodytus šio įstatymo 1 straipsnyje, kontrolės priemonės yra:</text:span></text:p>
      <text:p text:style-name="P76"><text:span text:style-name="T77">1</text:span><text:span text:style-name="T78">)<text:s/></text:span><text:span text:style-name="T79">asmenų, įtariamų ar nuteistų už seksualinius nusikaltimus, užkardymo registras</text:span><text:span text:style-name="T80">;</text:span></text:p>
      <text:p text:style-name="P81"><text:span text:style-name="T82">2</text:span><text:span text:style-name="T83">)<text:s/></text:span><text:span text:style-name="T84">darbdavių ir kitų juridinių ir fizinių asmenų, kurių veikla susijusi su nepilnamečių auklėjimu, švietimu, poilsiu, gydymu arba jų priežiūra, prievolės</text:span><text:span text:style-name="T85">;</text:span></text:p>
      <text:p text:style-name="P86"><text:span text:style-name="T87">3</text:span><text:span text:style-name="T88">)<text:s/></text:span><text:span text:style-name="T89">ypatingų seksualinių nusikaltimų rizikos vietų nustatymas</text:span><text:span text:style-name="T90">.</text:span></text:p>
      <text:p text:style-name="P91"/>
      <text:p text:style-name="P92"/>
      <text:p text:style-name="P93"><text:span text:style-name="T94">ANTRASIS</text:span><text:span text:style-name="T95"><text:s/>SKIRSNIS</text:span></text:p>
      <text:p text:style-name="P96"><text:span text:style-name="T97">ASMENŲ, ĮTARIAMŲ AR NUTEISTŲ UŽ SEKSUALINIUS NUSIKALTIMUS, UŽKARDYMO REGISTRAS</text:span></text:p>
      <text:p text:style-name="P98"/>
      <text:p text:style-name="P99"><text:span text:style-name="T100">5</text:span><text:span text:style-name="T101"><text:s/>straipsnis.<text:s/></text:span><text:span text:style-name="T102">Registro turinys, atsakingos įstaigos</text:span></text:p>
      <text:p text:style-name="P103"><text:span text:style-name="T104">1</text:span><text:span text:style-name="T105">.</text:span><text:span text:style-name="T106"><text:tab/>Šiuo įstatymu sukuriamas asmenų, įtariamų ar nuteistų už seksualinius nusikaltimus užkardymo registras (toliau – Registras). Registrą sudaro dvi atskiros duomenų bazės:</text:span></text:p>
      <text:p text:style-name="P107"><text:span text:style-name="T108">1</text:span><text:span text:style-name="T109">)<text:s/></text:span><text:span text:style-name="T110">Ribotos prieigos registras</text:span><text:span text:style-name="T111">;</text:span></text:p>
      <text:p text:style-name="P112"><text:span text:style-name="T113">2</text:span><text:span text:style-name="T114">)<text:s/></text:span><text:span text:style-name="T115">Viešasis registras.</text:span></text:p>
      <text:p text:style-name="P116"><text:span text:style-name="T117">2</text:span><text:span text:style-name="T118">. Registrą tvarko teisingumo ministras. Šio įstatymo nustatyta apimtimi užduočių, susijusių su Registro tvarkymu, vykdymą užtikrina Teisingumo ministerijos Probacijos tarnyba.</text:span></text:p>
      <text:p text:style-name="P119"><text:span text:style-name="T120">3</text:span><text:span text:style-name="T121">. Registras saugomas IRD sistemoje.</text:span></text:p>
      <text:p text:style-name="P122"/>
      <text:p text:style-name="P123"><text:span text:style-name="T124">6</text:span><text:span text:style-name="T125"><text:s/>straipsnis.<text:s/></text:span><text:span text:style-name="T126">Probacijos tarnybos užduotys</text:span></text:p>
      <text:p text:style-name="P127"><text:span text:style-name="T128">1</text:span><text:span text:style-name="T129">.<text:s/></text:span><text:span text:style-name="T130">Probacijos tarnyba užtikrina</text:span><text:span text:style-name="T131">:</text:span></text:p>
      <text:p text:style-name="P132"><text:span text:style-name="T133">1</text:span><text:span text:style-name="T134">) asmenų duomenų, kaupiamų Registre, apdorojimą</text:span><text:span text:style-name="T135">;</text:span></text:p>
      <text:p text:style-name="P136"><text:span text:style-name="T137">2</text:span><text:span text:style-name="T138">) Registre surinktų ir saugomų duomenų apsaugą;</text:span></text:p>
      <text:p text:style-name="P139"><text:span text:style-name="T140">3</text:span><text:span text:style-name="T141">) sprendimų, nutarimų projektų rengimą ir skundų, susijusių su Registre sukauptais asmens duomenimis, nagrinėjimą.</text:span></text:p>
      <text:p text:style-name="P142"><text:span text:style-name="T143">2</text:span><text:span text:style-name="T144">. Registre sukauptų asmens duomenų tvarkytojas yra teisingumo ministras.</text:span></text:p>
      <text:p text:style-name="P145"/>
      <text:p text:style-name="P146"><text:span text:style-name="T147">7</text:span><text:span text:style-name="T148"><text:s/>straipsnis.<text:s/></text:span><text:span text:style-name="T149">Ribotos prieigos registras</text:span></text:p>
      <text:p text:style-name="P150"><text:span text:style-name="T151">1</text:span><text:span text:style-name="T152">. Ribotos prieigos registre, išskyrus šio įstatymo 10 straipsnio 1 – 3 dalyse nurodytas išimtis, kaupiami duomenys apie šiuos asmenis:</text:span></text:p>
      <text:p text:style-name="P153"><text:span text:style-name="T154">1</text:span><text:span text:style-name="T155">) teistus už šio įstatymo 3 straipsnyje nurodytus nusikaltimus</text:span><text:span text:style-name="T156">;</text:span></text:p>
      <text:p text:style-name="P157"><text:span text:style-name="T158">2</text:span><text:span text:style-name="T159">) kurių atžvilgiu baudžiamasis procesas nusikaltimų, nurodytų įstatymo 2 straipsnyje, atžvilgiu buvo nutrauktas;</text:span></text:p>
      <text:p text:style-name="P160"><text:span text:style-name="T161">3</text:span><text:span text:style-name="T162">) kurių atžvilgiu baudžiamojo proceso dėl nusikaltimų, nurodytų įstatymo 2 straipsnyje, metu buvo pritaikytos apsaugos priemonės;</text:span></text:p>
      <text:p text:style-name="P163"><text:span text:style-name="T164">4</text:span><text:span text:style-name="T165">) nepilnamečių, kuriems paskirtos auklėjamojo pobūdžio, pataisos ar gydymo priemonės</text:span><text:span text:style-name="T166">.<text:s/></text:span></text:p>
      <text:p text:style-name="P167"/>
      <text:p text:style-name="P168"><text:span text:style-name="T169">8</text:span><text:span text:style-name="T170"><text:s/>straipsnis.<text:s/></text:span><text:span text:style-name="T171">Iš kitų registrų kaupiami duomenys</text:span></text:p>
      <text:p text:style-name="P172"><text:span text:style-name="T173">Ribotos prieigos registre kaupiami šie duomenys apie asmenį, gauti iš Įtariamųjų ar nuteistųjų Registro:</text:span></text:p>
      <text:p text:style-name="P174"><text:span text:style-name="T175">1</text:span><text:span text:style-name="T176">) asmenį identifikuojantys duomenys – pavardė, įskaitant prisiimtą, vardai, mergautinė pavardė, lytis, gimimo data ir vieta, gimimo šalis, tėvų vardai, pilietybė ar pilietybės, motinos mergautinė pavardė, gyvenamoji vieta;</text:span></text:p>
      <text:p text:style-name="P177"><text:span text:style-name="T178">2</text:span><text:span text:style-name="T179">) nuosprendį priėmusios institucijos nurodymas ir bylos dokumentų numeris;</text:span></text:p>
      <text:p text:style-name="P180"><text:span text:style-name="T181">3</text:span><text:span text:style-name="T182">) nuosprendžio paskelbimo ir įsiteisėjimo data;</text:span></text:p>
      <text:p text:style-name="P183"><text:span text:style-name="T184">4</text:span><text:span text:style-name="T185">) nusikalstamos veikos, kuri yra teismo proceso dalykas, padarymo data ir vieta;</text:span></text:p>
      <text:p text:style-name="P186"><text:span text:style-name="T187">5</text:span><text:span text:style-name="T188">) nuosprendyje priimtos nusikalstamos veikos teisinis kvalifikavimas;</text:span></text:p>
      <text:p text:style-name="P189"><text:span text:style-name="T190">6</text:span><text:span text:style-name="T191">) informacija apie nukentėjusiojo nepilnamečio amžių veikos metu, jei nuosprendyje buvo remiamasi nuostata, numatyta Baudžiamajame kodekse;</text:span></text:p>
      <text:p text:style-name="P192"><text:span text:style-name="T193">7</text:span><text:span text:style-name="T194">) informacija apie paskirtas nuobaudas, lygtinį proceso nutraukimą, baudžiamąsias, apsaugos ir auklėjamąsias priemones, pataisos, gydymo priemones, bandomąjį laikotarpį, kompensacines priemones, netesybas ir nustatytas prievoles bei jų teisinį pagrindą;</text:span></text:p>
      <text:p text:style-name="P195"><text:span text:style-name="T196">8</text:span><text:span text:style-name="T197">) informacija apie laikiną areštą, bausmes: laisvės atėmimas, laisvės atėmimas 25 metams ir įkalinimas iki gyvos galvos, suėmimas, pakaitinis įkalinimas bei buvimo psichiatrijos įstaigoje pradžią, pabaigą ir vietą;</text:span></text:p>
      <text:p text:style-name="P198"><text:span text:style-name="T199">9</text:span><text:span text:style-name="T200">) informacija apie laisvės atėmimo bausmės vykdymo atidėjimą ir laikiną nutraukimą;</text:span></text:p>
      <text:p text:style-name="P201"><text:span text:style-name="T202">10</text:span><text:span text:style-name="T203">) informacija apie lygtinį paleidimą ir tokio paleidimo atšaukimą;</text:span></text:p>
      <text:p text:style-name="P204"><text:span text:style-name="T205">11</text:span><text:span text:style-name="T206">) informacija apie lygtinio nukreipimo į įkalinimo įstaigą sustabdymo atšaukimą ir sprendimą nukreipti į įkalinimo įstaigą;</text:span></text:p>
      <text:p text:style-name="P207"><text:span text:style-name="T208">12</text:span><text:span text:style-name="T209">) informacija apie lygtinį paleidimą iš įkalinimo įstaigos, taip pat lygtinio paleidimo iš įkalinimo įstaigos atšaukimą ir sprendimą nukreipti į pataisos namus;</text:span></text:p>
      <text:p text:style-name="P210"><text:span text:style-name="T211">13</text:span><text:span text:style-name="T212">) informacija apie lygtinį paleidimą nuo nuosprendžio vykdymo įkalinimo įstaigose, o taip apie lygtinio paleidimo nuo nuosprendžio vykdymo įkalinimo įstaigoje atšaukimą ir sprendimą nukreipti į įkalinimo įstaigą;</text:span></text:p>
      <text:p text:style-name="P213"><text:span text:style-name="T214">14</text:span><text:span text:style-name="T215">) informacija apie pataisos priemonės vykdymo pratęsimą nepilnamečiui, kuriam sukako 24 metai, o taip pat informacija apie auklėjamosios priemonės taikymą nepilnamečiui paleidžiamam iš įkalinimo įstaigos sukakus 24 metams;</text:span></text:p>
      <text:p text:style-name="P216"><text:span text:style-name="T217">15</text:span><text:span text:style-name="T218">) informacija apie nepilnamečio paskyrimą į privalomąją pagrindinę karinę tarnybą ar alternatyviąją tarnybą;<text:s/></text:span></text:p>
      <text:p text:style-name="P219"><text:span text:style-name="T220">16</text:span><text:span text:style-name="T221">) informacija apie auklėjamosios priemonės pakeitimą ar panaikinimą;</text:span></text:p>
      <text:p text:style-name="P222"><text:span text:style-name="T223">17</text:span><text:span text:style-name="T224">) informacija apie paleidimą iš gydymo įstaigos;</text:span></text:p>
      <text:p text:style-name="P225"><text:span text:style-name="T226">18</text:span><text:span text:style-name="T227">) informacija apie auklėjamosios ar pataisos priemonės vykdymo nutraukimą ir gydymo priemonės taikymą.</text:span></text:p>
      <text:p text:style-name="P228"><text:span text:style-name="T229">2</text:span><text:span text:style-name="T230">.<text:s/></text:span><text:span text:style-name="T231">Ribotos prieigos registre kaupiami duomenys apie asmenį įtrauktą į Registrą, išvardinti šio straipsnio 1 dalyje, apima ir duomenis, susijusius su kitais klausimais, nei numatyti šio įstatymo 2 straipsnyje.</text:span></text:p>
      <text:p text:style-name="P232"><text:span text:style-name="T233">3</text:span><text:span text:style-name="T234">. Į Ribotos prieigos registrą įtraukiami šie duomenys:</text:span></text:p>
      <text:p text:style-name="P235"><text:span text:style-name="T236">1</text:span><text:span text:style-name="T237">) aktualūs asmens įtraukto į IRD Registrą asmens nuolatinės ar laikinosios gyvenamosios vietos adresai, gauti iš Gyventojų registro;</text:span></text:p>
      <text:p text:style-name="P238"><text:span text:style-name="T239">2</text:span><text:span text:style-name="T240">) faktinis į IRD Registrą įtraukto asmens gyvenamosios vietos adresas, gautas iš kompetentingo Probacijos tarnybos padalinio.</text:span></text:p>
      <text:p text:style-name="P241"><text:span text:style-name="T242">4</text:span><text:span text:style-name="T243">. Į Viešąjį registrą įtraukiami šio straipsnio 1 ir 3 dalyse nurodyti duomenys, gimimo šalis, pavardė, vardai, išskyrus tėvų vardus, motinos mergautinę pavardę, informaciją, nurodytą šio straipsnio 1 dalies 6 punkte, nuolatinės ar laikinosios gyvenamosios vietos adresą ir į registrą įtraukto asmens faktinį gyvenamosios vietos adresą, vietoj to nurodomas tik vietovės, kurioje šis asmuo gyvena, <text:s/>pavadinimas.</text:span></text:p>
      <text:p text:style-name="P244"/>
      <text:p text:style-name="P245"><text:span text:style-name="T246">9</text:span><text:span text:style-name="T247"><text:s/>straipsnis.<text:s/></text:span><text:span text:style-name="T248">Registre kaupiamų duomenų panaikinimas</text:span></text:p>
      <text:p text:style-name="P249"><text:span text:style-name="T250">1</text:span><text:span text:style-name="T251">. Registre sukaupti duomenys apie asmenį, nurodyti šio įstatymo 7 straipsnyje, negali būti iš jo panaikinti, jeigu įstatymai nenustato kitaip.</text:span></text:p>
      <text:p text:style-name="P252"/>
      <text:p text:style-name="P253"><text:span text:style-name="T254">10</text:span><text:span text:style-name="T255"><text:s/>straipsnis.<text:s/></text:span><text:span text:style-name="T256">Registre nekaupiami duomenys</text:span></text:p>
      <text:p text:style-name="P257"><text:span text:style-name="T258">1</text:span><text:span text:style-name="T259">. Bylą dėl šio įstatymo 3 straipsnyje numatytų nusikalstamų veikų nagrinėjantis teismas turi teisę esant svarbioms aplinkybėms nuspręsti į Registrą neįtraukti šio įstatymo 6 straipsnio 1 – 4 dalyse nurodytų duomenų, kiek tai susiję su nukentėjusiojo ar jo artimųjų privataus gyvenimo ar kito svarbaus privataus intereso apsauga, nukentėjusiojo nepilnamečio gerove, arba kai duomenų įtraukimas galėtų sukelti sunkias pasekmes asmeniui, nurodytam šio įstatymo 6 straipsnio 1 – 3 dalyse.</text:span></text:p>
      <text:p text:style-name="P260"><text:span text:style-name="T261">2</text:span><text:span text:style-name="T262">. Bylą dėl šio įstatymo 3 straipsnyje numatytų nusikalstamų veikų nagrinėjantis teismas turi teisę esant svarbioms aplinkybėms nuspręsti į Viešąjį registrą neįtraukti šio įstatymo 7 straipsnio 5 – 11 dalyse nurodytų duomenų tais atvejais, kai tai galėtų pakenkti nukentėjusio nepilnamečio asmens interesams.</text:span></text:p>
      <text:p text:style-name="P263"><text:span text:style-name="T264">3</text:span><text:span text:style-name="T265">. Pirmosios instancijos teismas perduoda Įtariamųjų ar nuteistųjų Registrui asmens, nurodyto šio įstatymo 7 straipsnyje, registracijos kortelę, kurioje nurodoma informacija, būtina patvirtinti Įtariamųjų ar nuteistųjų Registre.</text:span></text:p>
      <text:p text:style-name="P266"/>
      <text:p text:style-name="P267"><text:span text:style-name="T268">11</text:span><text:span text:style-name="T269"><text:s/>straipsnis.<text:s/></text:span><text:span text:style-name="T270">Informavimo pareiga</text:span></text:p>
      <text:p text:style-name="P271"><text:span text:style-name="T272">1</text:span><text:span text:style-name="T273">. Tarnyba ne vėliau kaip per 7 kalendorines dienas nuo duomenų apie asmenį, nurodytą šio įstatymo 7 straipsnyje įtraukimo į Registrą dienos apie tai praneša šiam asmeniui ir išaiškina prievoles, numatytas šio įstatymo 12 straipsnio 1 – 2 dalyse.</text:span></text:p>
      <text:p text:style-name="P274"/>
      <text:p text:style-name="P275"><text:span text:style-name="T276">12</text:span><text:span text:style-name="T277"><text:s/>straipsnis.</text:span><text:span text:style-name="T278"><text:s/></text:span><text:span text:style-name="T279">Į registrą įtrauktų asmenų prievolės</text:span></text:p>
      <text:p text:style-name="P280"><text:span text:style-name="T281">1</text:span><text:span text:style-name="T282">. Asmuo, nurodytas šio įstatymo 7 straipsnyje, kurio duomenys įtraukti į Registrą ir kuris nėra sulaikytas, suimtas ar atliekantis laisvės atėmimo bausmę, privalo:</text:span></text:p>
      <text:p text:style-name="P283"><text:span text:style-name="T284">1</text:span><text:span text:style-name="T285">) per 3 kalendorines dienas nuo pranešimo, nurodyto šio įstatymo 11 straipsnyje, gavimo dienos pranešti faktinį gyvenamosios vietos adresą pagal gyvenamą vietą Probacijos tarnybos pareigūnui;</text:span></text:p>
      <text:p text:style-name="P286"><text:span text:style-name="T287">2</text:span><text:span text:style-name="T288">) pranešti Probacijos tarnybos pareigūnui apie kiekvieną faktinį gyvenamosios vietos pakeitimą pagal gyvenamą vietą ne vėliau kaip per 3 kalendorines dienas;</text:span></text:p>
      <text:p text:style-name="P289"><text:span text:style-name="T290">2</text:span><text:span text:style-name="T291">. Asmuo, nurodytas šio įstatymo 7 straipsnyje, kurio duomenys įtraukti į Registrą, būdamas areštinėje, įkalinimo įstaigoje, psichiatrijos įstaigoje, jaunimo ugdymo centre, gydymo įstaigoje privalo pranešti tos įstaigos vadovui faktinį gyvenamosios vietos adresą kur gyvens išėjęs iš įstaigos. Įstaigos vadovas nedelsiant perduoda informaciją apie asmens įtraukto į Registrą faktinį gyvenamosios vietos adresą atitinkamam Probacijos tarnybos padaliniui.</text:span></text:p>
      <text:p text:style-name="P292"><text:span text:style-name="T293">3</text:span><text:span text:style-name="T294">. Pakeitus faktinį gyvenamosios vietos adresą už Lietuvos Respublikos ribų, į Registrą įtrauktas asmuo prieš išvykdamas privalo pranešti apie tai atitinkamam pagal gyvenamąją vietą Probacijos tarnybos pareigūnui. Ne vėliau kaip per 3 kalendorines dienas po sugrįžimo įtrauktas į Registrą asmuo privalo pranešti faktinį gyvenamosios vietos adresą atitinkamam pagal gyvenamą vietą Probacijos tarnybos pareigūnui.</text:span></text:p>
      <text:p text:style-name="P295"><text:span text:style-name="T296">4</text:span><text:span text:style-name="T297">. Probacijos tarnybos pareigūnas, šio straipsnio 1 – 3 dalyse nurodytais atvejais, gautą informaciją nedelsiant perduoda tvarkytojo Registrui.</text:span></text:p>
      <text:p text:style-name="P298"/>
      <text:p text:style-name="P299"><text:span text:style-name="T300">13</text:span><text:span text:style-name="T301"><text:s/>straipsnis.<text:s/></text:span><text:span text:style-name="T302">Registre kaupiamos informacijos perdavimas tretiesiems asmenims</text:span></text:p>
      <text:p text:style-name="P303"><text:span text:style-name="T304">Teisę gauti informaciją apie asmenį, įrašytą į Registrą, kurio duomenys buvo sukaupti Ribotos prieigos registre, turi:</text:span></text:p>
      <text:p text:style-name="P305"><text:span text:style-name="T306">1</text:span><text:span text:style-name="T307">) teismai, vykdantys teisingumą Lietuvos Respublikoje;</text:span></text:p>
      <text:p text:style-name="P308"><text:span text:style-name="T309">2</text:span><text:span text:style-name="T310">) prokurorai ir kiti teisėsaugos organai, įgalioti vykdyti ikiteisminį tyrimą baudžiamosiose bylose bei patikrinimus nusižengimų bylose, kiek tai susiję su vykdomu tyrimu;<text:s/></text:span></text:p>
      <text:p text:style-name="P311"><text:span text:style-name="T312">3</text:span><text:span text:style-name="T313">) policijos pareigūnai – tokia apimtimi, kuri yra būtina įstatymo numatytoms pareigoms vykdyti;</text:span></text:p>
      <text:p text:style-name="P314"><text:span text:style-name="T315">4</text:span><text:span text:style-name="T316">) teisėsaugos organai, vykdantys nuosprendžius baudžiamajame procese, nusižengimų bylose ir nepilnamečių bylose, kiek tai yra būtina nuosprendžiui vykdyti;<text:s/></text:span></text:p>
      <text:p text:style-name="P317"><text:span text:style-name="T318">5</text:span><text:span text:style-name="T319">) valstybės administracijos organai, teritorinės savivaldos organai ir kiti organai vykdantys viešąsias užduotis, kiek kai tai reikalinga įstatymu nustatytoms užduotims vykdyti; <text:s/></text:span></text:p>
      <text:p text:style-name="P320"><text:span text:style-name="T321">6</text:span><text:span text:style-name="T322">) darbdaviai – sudarant sutartį darbui su asmeniu susijusiu su nepilnamečių auklėjimu, švietimu, poilsiu, gydymu ar jų priežiūra turi teisę gauti informaciją, ar registre renkami to asmens duomenys;</text:span></text:p>
      <text:p text:style-name="P323"><text:span text:style-name="T324">7</text:span><text:span text:style-name="T325">) kiti juridiniai ir fiziniai asmenys – prieš leidžiant asmeniui vykdyti veiklą, susijusią su nepilnamečių auklėjimu, švietimu, poilsiu, gydymu ar jų priežiūra turi teisę gauti informaciją, ar registre renkami to asmens duomenys;</text:span></text:p>
      <text:p text:style-name="P326"><text:span text:style-name="T327">8</text:span><text:span text:style-name="T328">) kiekvienas asmuo – norintis gauti informaciją apie tai, ar jo duomenys yra kaupiami registre.</text:span></text:p>
      <text:p text:style-name="P329"/>
      <text:p text:style-name="P330"><text:span text:style-name="T331">14</text:span><text:span text:style-name="T332"><text:s/>straipsnis.<text:s/></text:span><text:span text:style-name="T333">Registro duomenų naudojimas</text:span></text:p>
      <text:p text:style-name="P334"><text:span text:style-name="T335">1</text:span><text:span text:style-name="T336">. Subjektai, nurodyti šio įstatymo 13 straipsnyje, Registre nurodytą informaciją gali naudoti išimtinai tik tikslams, kuriais jų buvo prašoma.</text:span></text:p>
      <text:p text:style-name="P337"><text:span text:style-name="T338">2</text:span><text:span text:style-name="T339">. Siekiant išvengti tiesioginės ir realios grėsmės gyvybei, nepilnamečio sveikatai ar viešajam saugumui, šio straipsnio 1 dalyje nurodytą informaciją subjektai, nurodyti 12 straipsnio 1 – 5 punktuose, gali naudoti nepriklausomai nuo proceso, dėl kurio jos buvo prašoma</text:span><text:span text:style-name="T340">.</text:span></text:p>
      <text:p text:style-name="P341"/>
      <text:p text:style-name="P342"><text:span text:style-name="T343">15</text:span><text:span text:style-name="T344"><text:s/>straipsnis.<text:s/></text:span><text:span text:style-name="T345">Registro informacijos gavimas</text:span></text:p>
      <text:p text:style-name="P346"><text:span text:style-name="T347">1</text:span><text:span text:style-name="T348">. Šio įstatymo 13 straipsnyje nurodyti subjektai gauna informaciją iš Ribotos prieigos registro per IRD sistemą, tvarkomą vidaus reikalų ministro.</text:span></text:p>
      <text:p text:style-name="P349"><text:span text:style-name="T350">2</text:span><text:span text:style-name="T351">. Vidaus reikalų ministras įsakymu nustato informacijos iš Ribotos prieigos registro gavimo ir viešinimo tvarką, būdą ir apimtis bei vartotojo paskyros kūrimo būdą, atsižvelgiant į būtinybę užtikrinti informacijos perdavimo greitį ir jos patikimumą bei apsaugą ir duomenų saugumą</text:span><text:span text:style-name="T352">.<text:s/></text:span></text:p>
      <text:p text:style-name="P353"><text:span text:style-name="T354">3</text:span><text:span text:style-name="T355">. Ribotos prieigos registro duomenys teikiami nemokamai.</text:span></text:p>
      <text:p text:style-name="P356"/>
      <text:p text:style-name="P357"><text:span text:style-name="T358">16</text:span><text:span text:style-name="T359"><text:s/>straipsnis.<text:s/></text:span><text:span text:style-name="T360">Registro informacijos naudojimas kitais tikslais</text:span></text:p>
      <text:p text:style-name="P361"><text:span text:style-name="T362">1</text:span><text:span text:style-name="T363">. Išskyrus duomenis, nurodytus šio įstatymo 8 str. 3 dalies 1 ir 2 punktuose, Ribotos prieigos registro duomenys gali būti apdorojami ir naudojami moksliniams tyrimams, taip pat, išskyrus asmenį identifikuojančią informaciją, gali būti naudojami statistikos tikslais.</text:span></text:p>
      <text:p text:style-name="P364"><text:span text:style-name="T365">2</text:span><text:span text:style-name="T366">. Prieinami asmens duomenys gali būti naudojami tik pagal paskirtį, kuriai buvo pateikti.</text:span></text:p>
      <text:p text:style-name="P367"><text:span text:style-name="T368">3</text:span><text:span text:style-name="T369">.<text:s/></text:span><text:span text:style-name="T370">Duomenų administratorius atsisako teikti duomenis, jeigu tai lemtų</text:span><text:span text:style-name="T371">:</text:span></text:p>
      <text:p text:style-name="P372"><text:span text:style-name="T373">1</text:span><text:span text:style-name="T374">) įslaptintos informacijos atskleidimą;</text:span></text:p>
      <text:p text:style-name="P375"><text:span text:style-name="T376">2</text:span><text:span text:style-name="T377">) grėsmę žmonių gyvybei ar sveikatai arba visuomenės saugumui ir viešajai tvarkai;</text:span></text:p>
      <text:p text:style-name="P378"><text:span text:style-name="T379">3</text:span><text:span text:style-name="T380">) asmenų, su kuriais šie duomenys susiję, arba kitų asmenų gerovės pažeidimą.</text:span></text:p>
      <text:p text:style-name="P381"/>
      <text:p text:style-name="P382"><text:span text:style-name="T383">17</text:span><text:span text:style-name="T384"><text:s/>straipsnis.<text:s/></text:span><text:span text:style-name="T385">Priežiūros institucijos teisė į informaciją</text:span></text:p>
      <text:p text:style-name="P386"><text:span text:style-name="T387">1</text:span><text:span text:style-name="T388">. Duomenys apie į Registrą įtrauktą asmenį, nurodytą šio įstatymo 7 straipsnio 1 dalies 1 punkte, pašalinami iš Registro, jeigu teistumas buvo panaikintas pagal įstatymą, o taip pat gavus pranešimą apie:</text:span></text:p>
      <text:p text:style-name="P389"><text:span text:style-name="T390">1</text:span><text:span text:style-name="T391">) teismo nutartį dėl teistumo panaikinimo;</text:span></text:p>
      <text:p text:style-name="P392"><text:span text:style-name="T393">2</text:span><text:span text:style-name="T394">) teistumo panaikinimą malonės būdu arba amnestijos pagrindu;</text:span></text:p>
      <text:p text:style-name="P395"><text:span text:style-name="T396">3</text:span><text:span text:style-name="T397">) termino apskųsti nuosprendį atnaujinimą arba apie tokio teismo nuosprendžio panaikinimą dėl kasacijos ar proceso atnaujinimo;<text:s/></text:span></text:p>
      <text:p text:style-name="P398"><text:span text:style-name="T399">4</text:span><text:span text:style-name="T400">) Registre įrašyto nuosprendžio negaliojimą.</text:span></text:p>
      <text:p text:style-name="P401"><text:span text:style-name="T402">2</text:span><text:span text:style-name="T403">.</text:span><text:span text:style-name="T404"><text:s/></text:span><text:span text:style-name="T405">Duomenys apie į Registrą įtrauktą asmenį, nurodytą šio įstatymo 7 straipsnio 2 punkte, išbraukiami iš Registro, pasibaigus terminui, nustatytam Baudžiamajame kodekse, gavus pranešimą apie lygtinai paleisto asmens bylos atnaujinimą arba gavus pranešimą, nurodytą šio straipsnio 1 dalies 3 punkte.</text:span></text:p>
      <text:p text:style-name="P406"><text:span text:style-name="T407">3</text:span><text:span text:style-name="T408">.</text:span><text:span text:style-name="T409"><text:s/></text:span><text:span text:style-name="T410">Duomenys apie asmenį, įtrauktą į Registrą, nurodytą šio įstatymo 7 straipsnio 1 dalies 3 punkte, kuriam baudžiamoji byla buvo nutraukta, o kartu paskirta kardomoji priemonė, išregistruojamas iš Registro po 3 metų nuo kardomosios priemonės panaikinimo dienos arba gavus pranešimą, nurodytą šio straipsnio 1 dalies 3 punkte.</text:span></text:p>
      <text:p text:style-name="P411"><text:span text:style-name="T412">4</text:span><text:span text:style-name="T413">.</text:span><text:span text:style-name="T414"><text:s/></text:span><text:span text:style-name="T415">Duomenys apie asmenį, įtrauktą į Registrą, nurodytą šio įstatymo 7 straipsnio 1 dalies 4 punkte, išbraukiamas iš Registro gavus pranešimą, nurodytą šio straipsnio 1 dalies 3 punkte arba <text:s/>praėjus 10 metų nuo dienos:</text:span></text:p>
      <text:p text:style-name="P416"><text:span text:style-name="T417">1</text:span><text:span text:style-name="T418">) kai, nepilnamečiui, kuriam buvo paskirtos auklėjamosios priemonės ar gydymo priemonės, sukanka 18 metų, išskyrus atvejus, <text:s/>kai:</text:span></text:p>
      <text:p text:style-name="P419"><text:span text:style-name="T420">a</text:span><text:span text:style-name="T421">) auklėjamoji priemonė buvo taikoma lygtinio įkalinimo <text:s/>įstaigoje sustabdymo <text:s/>laikotarpiu,</text:span></text:p>
      <text:p text:style-name="P422"><text:span text:style-name="T423">b</text:span><text:span text:style-name="T424">) pašauktas į privalomąją karinę tarnybą arba pakaitinę tarnybą,</text:span></text:p>
      <text:p text:style-name="P425"><text:span text:style-name="T426">c</text:span><text:span text:style-name="T427">) auklėjamosios priemonės vykdymas nepilnamečiui sulaukus 18 metų amžiaus netenka galios nuo to momento, kai nepilnametis sulaukia amžiaus, iki kurio teismas paskyrė vykdyti šią priemonę, <text:s/></text:span></text:p>
      <text:p text:style-name="P428"><text:span text:style-name="T429">d</text:span><text:span text:style-name="T430">) auklėjamosios priemonės vykdymas nepilnamečiui sulaukus 18 metų amžiaus netenka galios, kai sukanka 25 metai.</text:span></text:p>
      <text:p text:style-name="P431"><text:span text:style-name="T432">5</text:span><text:span text:style-name="T433">.<text:s/></text:span><text:span text:style-name="T434">Mirusio asmens duomenys iš Registro pašalinami gavus pranešimą apie jo mirtį.</text:span></text:p>
      <text:p text:style-name="P435"><text:span text:style-name="T436">6</text:span><text:span text:style-name="T437">. Duomenys apie įtrauktą į Registrą asmenį, nurodytą šio įstatymo 7 straipsnio 1dalyje, ir duomenys apie įtrauktą į Viešąjį registrą asmenį, nurodytą šio įstatymo 7 straipsnio 2 dalyje, pašalinami iš Registro arba iš Viešojo registro gavus pranešimą apie:</text:span></text:p>
      <text:p text:style-name="P438"><text:span text:style-name="T439">1</text:span><text:span text:style-name="T440">) termino apskųsti sprendimą dėl <text:s/>duomenų apie šį asmenį įtraukimo į Registrą arba į Viešąjį registrą atnaujinimą;</text:span></text:p>
      <text:p text:style-name="P441"><text:span text:style-name="T442">2</text:span><text:span text:style-name="T443">) sprendimo dėl duomenų apie šį asmenį įtraukimo į Registrą arba į Viešąjį registrą panaikinimą.</text:span></text:p>
      <text:p text:style-name="P444"/>
      <text:p text:style-name="P445"><text:span text:style-name="T446">18</text:span><text:span text:style-name="T447"><text:s/></text:span><text:span text:style-name="T448">straipsnis.<text:s/></text:span><text:span text:style-name="T449">Registro duomenų keitimas, klaidų ištaisymas</text:span></text:p>
      <text:p text:style-name="P450"><text:span text:style-name="T451">1</text:span><text:span text:style-name="T452">.</text:span><text:span text:style-name="T453"><text:tab/>Nustačius, kad į Registrą įrašyti asmens duomenys prieštarauja sprendimo turiniui ar neatitinka įrašams dokumentuose arba neatitinka faktams, Probacijos tarnyba:</text:span></text:p>
      <text:p text:style-name="P454"><text:span text:style-name="T455">1</text:span><text:span text:style-name="T456">) imasi atitinkamų veiksmų, jeigu netikslumai yra susiję su duomenimis gaunamais iš Įtariamųjų ir nuteistųjų Registro;<text:s/></text:span></text:p>
      <text:p text:style-name="P457"><text:span text:style-name="T458">2</text:span><text:span text:style-name="T459">) kreipiasi į IRD registrą arba Gyventojų registrą sukauptų asmens duomenų administratorių <text:s/>su prašymu patvirtinti perduotų duomenų teisingumą arba pataisyti duomenis Gyventojų registre;<text:s/></text:span></text:p>
      <text:p text:style-name="P460"><text:span text:style-name="T461">3</text:span><text:span text:style-name="T462">) kreipiasi į Gyventojų registrą dėl pateiktų duomenų teisingumo patvirtinimo, jei abejonių kyla dėl faktinio asmens gyvenamosios vietos adreso, įrašyto į registrą.</text:span></text:p>
      <text:p text:style-name="P463"><text:span text:style-name="T464">2</text:span><text:span text:style-name="T465">. Duomenų ištaisymas Įtariamųjų ar nuteistųjų Registre, Gyventojų registre arba teisingai nurodyto faktinio, į Registrą įtraukto asmens, gyvenamosios vietos adreso atsiuntimas yra pagrindas keisti duomenis Registre.</text:span></text:p>
      <text:p text:style-name="P466"><text:span text:style-name="T467">3</text:span><text:span text:style-name="T468">. Jeigu aplinkybės, nurodytos šio straipsnio 1 dalyje, yra susijusios su asmens tapatybe arba sprendime priimta teisine klasifikacija, galinčia turėti įtakos asmens duomenų kaupimui Registre, duomenys apie įtrauktą į Registrą asmenį neviešinami ir nepateikiami subjektams, nurodytiems šio įstatymo 13 straipsnyje iki informacija bus patikslinta.</text:span></text:p>
      <text:p text:style-name="P469"><text:span text:style-name="T470">4</text:span><text:span text:style-name="T471">.<text:s/></text:span><text:span text:style-name="T472">Apie duomenų tvarkymą tarnyba praneša asmeniui arba subjektui, kuris informavo apie aplinkybę, kad į Įtariamųjų ar nuteistųjų Registrą įrašyti asmens duomenys <text:s/>prieštarauja sprendimo turiniui ar neatitinka įrašams dokumentuose arba neatitinka faktams</text:span><text:span text:style-name="T473">.</text:span></text:p>
      <text:p text:style-name="P474"/>
      <text:p text:style-name="P475"><text:span text:style-name="T476">TREČIASIS</text:span><text:span text:style-name="T477"><text:s/>SKIRSNIS</text:span></text:p>
      <text:p text:style-name="P478"><text:span text:style-name="T479">DARBDAVIŲ IR KITŲ ORGANIZACIJŲ, KURIŲ VEIKLA SUSIJUSI SU NEPILNAMEČIŲ AUKLĖJIMU, ŠVIETIMU, POILSIU, GYDYMU IR PRIEŽIŪRA, PRIEVOLĖS</text:span></text:p>
      <text:p text:style-name="P480"/>
      <text:p text:style-name="P481"><text:span text:style-name="T482">19</text:span><text:span text:style-name="T483"><text:s/>straipsnis.<text:s/></text:span><text:span text:style-name="T484">Darbo sutarties sudarymui keliami reikalavimai</text:span></text:p>
      <text:p text:style-name="P485"><text:span text:style-name="T486">1</text:span><text:span text:style-name="T487">. Prieš sudarant darbo sutartį su asmeniu arba prieš priimant asmenį kitai veiklai, susijusiai su nepilnamečių auklėjimu, švietimu, laisvalaikiu, gydymu ar jų priežiūra, darbdaviai ar kiti juridiniai ir fiziniai asmenys vykdantys tokią veiklą privalo gauti Lietuvos Respublikos Vaiko teisių apsaugos pagrindų įstatymo nustatyta tvarka informaciją apie tai, ar šio asmens duomenys yra įtraukti į Ribotos prieigos registrą.</text:span></text:p>
      <text:p text:style-name="P488"><text:span text:style-name="T489">2</text:span><text:span text:style-name="T490">.<text:s/></text:span><text:span text:style-name="T491">Prievolę, numatytą šio straipsnio 1 dalyje, vykdyti neprivaloma, kai veiklą, nurodytą šio straipsnio 1 dalyje, leidžiama vykdyti nepilnamečio šeimai arba asmeniui, kurį nepilnamečio tėvai pažįsta asmeniškai ir kuri vykdoma savo nepilnamečių vaikų ar pažįstamųjų nepilnamečių vaikų atžvilgiu.</text:span></text:p>
      <text:p text:style-name="P492"><text:span text:style-name="T493">3</text:span><text:span text:style-name="T494">. Šeima, nurodyta šio straipsnio 2 dalyje, tai asmenys susiję giminystės ryšiais arba asmenys nesusiję giminystės ryšiais, esantys santuokoje bei kartu gyvenantys ir turintys bendrą ūkį.</text:span></text:p>
      <text:p text:style-name="P495"/>
      <text:p text:style-name="P496"><text:span text:style-name="T497">KETVIRTASIS</text:span><text:span text:style-name="T498"><text:s/>SKIRSNIS</text:span></text:p>
      <text:p text:style-name="P499"><text:span text:style-name="T500">YPATINGOS SEKSUALINIŲ NUSIKALTIMŲ RIZIKOS VIETŲ NUSTATYMAS</text:span></text:p>
      <text:p text:style-name="P501"/>
      <text:p text:style-name="P502"><text:span text:style-name="T503">20</text:span><text:span text:style-name="T504"><text:s/>straipsnis.<text:s/></text:span><text:span text:style-name="T505">Ypatingos seksualinių nusikaltimų rizikos vietų nustatymas</text:span></text:p>
      <text:p text:style-name="P506"><text:span text:style-name="T507">Ypatingos seksualinių nusikaltimų rizikos vietos nustatomos viešai prieinama policijos seksualinių nusikaltimų rizikos žemėlapyje, nurodytame vidaus reikalų ministro įsakymu patvirtintose taisyklėse</text:span><text:span text:style-name="T508">.</text:span><text:s/></text:p>
      <text:p text:style-name="P509"/>
      <text:p text:style-name="P510"><text:span text:style-name="T511">KETVIRTASIS</text:span><text:span text:style-name="T512"><text:s/>SKIRSNIS</text:span></text:p>
      <text:p text:style-name="P513"><text:span text:style-name="T514">ATSAKOMYBĖ UŽ ĮSTATYMO PAŽEIDIMUS</text:span></text:p>
      <text:p text:style-name="P515"/>
      <text:p text:style-name="P516"/>
      <text:p text:style-name="P517"><text:span text:style-name="T518">21</text:span><text:span text:style-name="T519"><text:s/>straipsnis.<text:s/></text:span><text:span text:style-name="T520">Atsakomybė už įstatymo pažeidimus</text:span></text:p>
      <text:p text:style-name="P521"><text:span text:style-name="T522">1</text:span><text:span text:style-name="T523">. Tas, kuris dėl duomenų įtraukimo į Ribotos prieigos registrą, būdamas įpareigotas pranešti apie faktinį gyvenamosios vietos adresą arba kiekvieną jo pasikeitimą atitinkamam Probacijos tarnybos pareigūnui arba atitinkamam atsakingam asmeniui vadovaujančiam areštinei, įkalinimo įstaigai, psichiatrijos įstaigai, jaunimo ugdymo centrui, apskrities ugdymo centrui, gydymo įstaigai arba pataisos įstaigai, šios pareigos nevykdo, baudžiamas Lietuvos Respublikos administracinių teisės <text:s/>pažeidimų kodekso nustatyta tvarka.</text:span></text:p>
      <text:p text:style-name="P524"><text:span text:style-name="T525">2</text:span><text:span text:style-name="T526">.</text:span><text:span text:style-name="T527"><text:s/></text:span><text:span text:style-name="T528">Tas, kuris leidžia dirbti ar vykdyti kitą veiklą, susijusią su nepilnamečių auklėjimu, ugdymu, poilsiu, gydymu arba jų priežiūra, negavęs informacijos iš Ribotos prieigos registro apie šio asmens duomenų įtraukimą į registrą, baudžiamas Lietuvos Respublikos administracinių teisės pažeidimų kodekso nustatyta tvarka.</text:span></text:p>
      <text:p text:style-name="P529"><text:span text:style-name="T530">3</text:span><text:span text:style-name="T531">. Tas, kas neturėdamas įgaliojimo gauna informaciją apie asmenį iš Ribotos prieigos registro, <text:s/>baudžiamas Lietuvos Respublikos administracinių pažeidimų kodekso nustatyta tvarka.</text:span></text:p>
      <text:p text:style-name="P532"/>
      <text:p text:style-name="P533"><text:span text:style-name="T534">PENKTASIS</text:span><text:span text:style-name="T535"><text:s/>SKIRSNIS</text:span></text:p>
      <text:p text:style-name="P536"><text:span text:style-name="T537">BAIGIAMOSIOS NUOSTATOS</text:span></text:p>
      <text:p text:style-name="P538"/>
      <text:p text:style-name="P539"><text:span text:style-name="T540">22</text:span><text:span text:style-name="T541"><text:s/>straipsnis.<text:s/></text:span><text:span text:style-name="T542">Šalių teisės ir pareigos, susijusios su įstatymo įsigaliojimu</text:span></text:p>
      <text:p text:style-name="P543"><text:span text:style-name="T544">1</text:span><text:span text:style-name="T545">.</text:span><text:span text:style-name="T546"><text:tab/>Per 12 mėnesių nuo šio įstatymo įsigaliojimo dienos:</text:span></text:p>
      <text:p text:style-name="P547"><text:span text:style-name="T548">1</text:span><text:span text:style-name="T549">) į Ribotos prieigos registrą įrašomi duomenys apie asmenis, teistus už nusikaltimus, prieš kuriuos baudžiamasis procesas nusikalstamos veikos bylose teisėtai buvo nutrauktas ir kuriems paskirtos apsaugos priemonės, jei įsiteisėjusio nuosprendžio, priimto iki šio įstatymo įsigaliojimo dienos, buvo nuteistas už nusikaltimus, nurodytus B</text:span><text:span text:style-name="T550">audžiamojo kodekso 149 str., 150 str., 151 str., 151</text:span><text:span text:style-name="T551">1</text:span><text:span text:style-name="T552"><text:s/>str., 152 str., 152</text:span><text:span text:style-name="T553">1</text:span><text:span text:style-name="T554"><text:s/>str., 153 str., 162 str., 307 str., 308 str. ir 309 str.</text:span></text:p>
      <text:p text:style-name="P555"><text:span text:style-name="T556">2</text:span><text:span text:style-name="T557">) duomenys į Viešąjį registrą įtraukiami, jei asmuo baudžiamas už nusikaltimus pagal Baudžiamojo kodekso 149 str., 150 str., 151 str. ir 151</text:span><text:span text:style-name="T558">1</text:span><text:span text:style-name="T559"><text:s/>str.</text:span></text:p>
      <text:p text:style-name="P560"><text:span text:style-name="T561">2</text:span><text:span text:style-name="T562">.<text:s/></text:span><text:span text:style-name="T563">Per 2 mėnesius nuo šio įstatymo įsigaliojimo dienos asmuo turi teisę kreiptis į teismą su prašymu neįtraukti jo duomenų į registrą</text:span><text:span text:style-name="T564">.</text:span></text:p>
      <text:p text:style-name="P565"><text:span text:style-name="T566">3</text:span><text:span text:style-name="T567">. Duomenų apie asmens neįrašymo į Registrą klausimą sprendžia pirmosios instancijos nuosprendį priėmęs teismas. Pranešimą apie prašymo pateikimą arba bylos perdavimą nagrinėti posėdyje, teismas pateikia IRD per 14 dienų nuo prašymo ar nutarties perduoti bylą posėdžiui gavimo dienos.</text:span></text:p>
      <text:p text:style-name="P568"><text:span text:style-name="T569">4</text:span><text:span text:style-name="T570">. Negavus pranešimo nuo šio įstatymo įsigaliojimo dienos, IRD skelbia duomenis apie asmenį, nurodytą Ribotos prieigos registre, taip pat duomenis apie asmenį Viešajame registre</text:span><text:span text:style-name="T571">.</text:span></text:p>
      <text:p text:style-name="P572"><text:span text:style-name="T573">5</text:span><text:span text:style-name="T574">.<text:s/></text:span><text:span text:style-name="T575">Probacijos tarnyba neskelbia duomenų apie asmenį gavus teismo pranešimą apie to asmens pateiktą prašymą arba pranešimą apie bylos perdavimą nagrinėti posėdyje iki galutinio teismo sprendimo tokioje byloje</text:span><text:span text:style-name="T576">.</text:span></text:p>
      <text:p text:style-name="P577"><text:span text:style-name="T578">6</text:span><text:span text:style-name="T579">.<text:s/></text:span><text:span text:style-name="T580">Teismo posėdyje dėl duomenų apie asmenį neskelbimo Registre turi teisę dalyvauti prokuroras, besikreipiantis asmuo ir jo gynėjas bei nukentėjusysis ir jo atstovas</text:span><text:span text:style-name="T581">.</text:span></text:p>
      <text:p text:style-name="P582"><text:span text:style-name="T583">7</text:span><text:span text:style-name="T584">. Teismo sprendimas dėl duomenų apie asmenį neskelbimo Registre gali būti apskųstas.</text:span></text:p>
      <text:p text:style-name="P585"><text:span text:style-name="T586">8</text:span><text:span text:style-name="T587">. Apie įsiteisėjusį sprendimą dėl duomenų apie asmenį neskelbimo Registre, teismas nedelsdamas praneša IRD. Gavus pranešimą apie šio asmens duomenis, IRD nedelsiant įtraukia šio asmens duomenis į Registrą.</text:span></text:p>
      <text:p text:style-name="P588"><text:span text:style-name="T589">9</text:span><text:span text:style-name="T590">. Asmenims, kurių duomenys <text:s/>įtraukiami į Registrą, atitinkamai taikomos šio įstatymo nuostatos.</text:span></text:p>
      <text:p text:style-name="P591"/>
      <text:p text:style-name="P592"><text:span text:style-name="T593">23</text:span><text:span text:style-name="T594"><text:s/>straipsnis.<text:s/></text:span><text:span text:style-name="T595">Įstatymo įsigaliojimas, įgyvendinimas ir taikymas</text:span></text:p>
      <text:p text:style-name="P596"><text:span text:style-name="T597">1</text:span><text:span text:style-name="T598">. Bylose dėl veikos, nurodytos šio įstatymo 3 straipsnyje, jei veika buvo padaryta iki šio įstatymo įsigaliojimo dienos, netaikomos šio įstatymo nuostatos. Jeigu įsiteisėjęs teismo sprendimas užbaigiantis procesą byloje buvo priimtas po šio įstatymo įsigaliojimo datos ir priimtame nuosprendyje buvo vadovaujamasi nuostata nurodyta šio įstatymo 21 straipsnio 1 dalies 1 punkte, atitinkamai taikomos šio įstatymo 22 straipsnio nuostatos. Terminas, skaičiuojamas nuo nuosprendžio įsiteisėjimo dienos.</text:span></text:p>
      <text:p text:style-name="P599"/>
      <text:p text:style-name="P600"><text:span text:style-name="T601">24</text:span><text:span text:style-name="T602"><text:s/>straipsnis.<text:s/></text:span><text:span text:style-name="T603">Įstatymo įsigaliojimas, įgyvendinimas ir taikymas</text:span></text:p>
      <text:p text:style-name="P604"><text:span text:style-name="T605">1</text:span><text:span text:style-name="T606">. Šis įstatymas, išskyrus šio straipsnio 2 dalį, įsigalioja 2024 m. liepos 1 d.</text:span></text:p>
      <text:p text:style-name="P607"><text:span text:style-name="T608">2</text:span><text:span text:style-name="T609">. Lietuvos Respublikos Vyriausybė ar jos įgaliotos institucijos iki 2024 m. liepos 1 d.<text:s/></text:span><text:span text:style-name="T610">priima sprendimus ir atlieka veiksmus, reikalingus šiam įstatymui įgyvendinti</text:span><text:span text:style-name="T611">.</text:span></text:p>
      <text:p text:style-name="P612"/>
      <text:p text:style-name="P613"><text:span text:style-name="T614">Skelbiu šį Lietuvos Respublikos Seimo priimtą įstatymą.</text:span></text:p>
      <text:p text:style-name="P615"/>
      <text:p text:style-name="P616">Lietuvos Respublikos Prezidentas<text:tab/></text:p>
      <text:p text:style-name="Normal"/>
      <text:p text:style-name="Normal">Teikia</text:p>
      <text:p text:style-name="Normal">Seimo nariai:</text:p>
      <text:p text:style-name="Normal"/>
      <text:p text:style-name="Normal">Rimantė Šalaševičiūtė</text:p>
      <text:p text:style-name="Normal">Aušrinė Norkienė</text:p>
      <text:p text:style-name="Normal">Rita Tamašunienė</text:p>
      <text:p text:style-name="Normal">Jonas Jarutis</text:p>
      <text:p text:style-name="Normal">Dainius Gaižauskas</text:p>
      <text:p text:style-name="Normal">Aurelijus Veryga</text:p>
      <text:p text:style-name="Normal">Valius Ąžuolas</text:p>
      <text:p text:style-name="Normal">Ligita Girskienė</text:p>
      <text:p text:style-name="Normal">Antanas Vinkus</text:p>
      <text:p text:style-name="Normal">Gintautas Kindurys</text:p>
      <text:p text:style-name="Normal">Daividas Labanavičius</text:p>
      <text:p text:style-name="Normal">Dainius Kepenis</text:p>
      <text:p text:style-name="Normal">Guoda Burokienė</text:p>
      <text:p text:style-name="Normal">Eugenijus Jovaiša</text:p>
      <text:p text:style-name="Normal">Algimantas Dumbrava</text:p>
      <text:p text:style-name="Normal">Giedrius Surplys</text:p>
      <text:p text:style-name="Normal">Robertas Šarknickas</text:p>
      <text:p text:style-name="Normal">Asta Kubilienė</text:p>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6-06T07:15:00Z</meta:creation-date>
    <dc:date>2023-06-06T07:15:00Z</dc:date>
    <meta:template xlink:href="Normal.dotm" xlink:type="simple"/>
    <meta:editing-cycles>1</meta:editing-cycles>
    <meta:editing-duration>PT0S</meta:editing-duration>
    <meta:document-statistic meta:page-count="12" meta:paragraph-count="218" meta:word-count="3067" meta:character-count="23799" meta:row-count="775" meta:non-whitespace-character-count="20950"/>
  </office:meta>
</office:document-meta>
</file>