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94</text:p>
      <text:p text:style-name="P9">KUPIŠKIO RAJONO SAVIVALDYBĖS TARYBA</text:p>
      <text:p text:style-name="P10"/>
      <text:p text:style-name="P11">SPRENDIMAS</text:p>
      <text:p text:style-name="P12">DĖL KUPIŠKIO RAJONO ETNINĖS KULTŪROS PLĖTROS TARYBOS SUDARYMO</text:p>
      <text:p text:style-name="P13"/>
      <text:p text:style-name="P14">2020 m. balandžio <text:s text:c="4"/>d. Nr. TS-</text:p>
      <text:p text:style-name="P15">Kupiškis</text:p>
      <text:p text:style-name="P16"/>
      <text:p text:style-name="P17"/>
      <text:p text:style-name="P18">Vadovaudamasi Lietuvos Respublikos vietos savivaldos įstatymo 16 straipsnio 2 dalies 6 punktu ir 18 straipsnio 1 dalimi, Kupiškio rajono savivaldybės taryba <text:s/>n u s p r e n d ž i a:</text:p>
      <text:p text:style-name="P19"><text:span text:style-name="T20">1</text:span><text:span text:style-name="T21">. Sudaryti Kupiškio rajono etninės kultūros plėtros tarybą:</text:span></text:p>
      <text:p text:style-name="P22"><text:span text:style-name="T23">1.1</text:span><text:span text:style-name="T24">. Ina M</text:span><text:span text:style-name="T25">udurienė – Kupiškio vaikų lopšelio-darželio „Saulutė“ mokytoja, tarybos pirmininkė;</text:span></text:p>
      <text:p text:style-name="P26"><text:span text:style-name="T27">1.2</text:span><text:span text:style-name="T28">. Jūra Sigutė Jurėnienė – Kupiškio etnografijos muziejaus direktorė, tarybos pirmininko pavaduotoja;</text:span></text:p>
      <text:p text:style-name="P29"><text:span text:style-name="T30">1.3</text:span><text:span text:style-name="T31">. Alma Pustovaitienė – Kupiškio rajono savivaldybės kultū</text:span><text:span text:style-name="T32">ros centro Etninės kultūros skyriaus vedėja – etnografė, tarybos pirmininko pavaduotoja;</text:span></text:p>
      <text:p text:style-name="P33"><text:span text:style-name="T34">1.4</text:span><text:span text:style-name="T35">. Ramutė Kežienė – Kupiškio Povilo Matulionio progimnazijos skyriaus Šepetos Almos Adamkienės mokyklos-daugiafunkcio centro mokytoja, tarybos sekretorė; <text:s/></text:span></text:p>
      <text:p text:style-name="P36"><text:span text:style-name="T37">1.5</text:span><text:span text:style-name="T38">. Laimutė Gronskienė – Kupiškio vaikų lopšelio-darželio „Saulutė“ mokytoja, tarybos narė;<text:s/></text:span></text:p>
      <text:p text:style-name="P39"><text:span text:style-name="T40">1.6</text:span><text:span text:style-name="T41">. Kristina Jokimienė – Kupiškio etnografijos muziejaus muziejininkė, tarybos narė;</text:span></text:p>
      <text:p text:style-name="P42"><text:span text:style-name="T43">1.7</text:span><text:span text:style-name="T44">. Virginija Jurevičienė –<text:s/></text:span>Lietuvos tautodailininkų sąjungos Panevėžio bendrijos Kupiškio skyriaus pirmininkė<text:span text:style-name="T45">, tarybos narė;</text:span></text:p>
      <text:p text:style-name="P46"><text:span text:style-name="T47">1.8</text:span><text:span text:style-name="T48">. Dalia Kaktienė – Kupiškio Povilo Matulionio progimnazijos mokytoja, tarybos narė;</text:span></text:p>
      <text:p text:style-name="P49"><text:span text:style-name="T50">1.9</text:span><text:span text:style-name="T51">. Vaida Kalamažnikienė – Kupiškio mokyklos „Varpelis“ mokytoja, tarybos narė;</text:span></text:p>
      <text:p text:style-name="P52"><text:span text:style-name="T53">1.10</text:span><text:span text:style-name="T54">. Rasa<text:s/></text:span><text:span text:style-name="T55">Krikščiūnienė – Užimtumo tarnybos prie Lietuvos Respublikos socialinės apsaugos ir darbo ministerijos Panevėžio klientų aptarnavimo departamento Kupiškio skyriaus projekto „Jaunimo socialinių kompetencijų didinimas“ psichologė, tarybos narė;</text:span></text:p>
      <text:p text:style-name="P56"><text:span text:style-name="T57">1.11</text:span><text:span text:style-name="T58">. Daiv</text:span><text:span text:style-name="T59">a Palionienė – Kupiškio Povilo Matulionio progimnazijos mokytoja, tarybos narė;</text:span></text:p>
      <text:p text:style-name="P60"><text:span text:style-name="T61">1.12</text:span><text:span text:style-name="T62">. Laima Vaidilienė – Kupiškio vaikų lopšelio-darželio „Obelėlė“ mokytoja, tarybos narė;</text:span></text:p>
      <text:p text:style-name="P63"><text:span text:style-name="T64">1.13</text:span><text:span text:style-name="T65">. Vytis Zavackas – Kupiškio rajono savivaldybės administracijos Kultūros, švietimo<text:s/></text:span><text:span text:style-name="T66">ir sporto skyriaus vyriausiasis specialistas,<text:s/></text:span><text:span text:style-name="T67">tarybos narys</text:span><text:span text:style-name="T68">.</text:span></text:p>
      <text:p text:style-name="P69"><text:span text:style-name="T70">2</text:span><text:span text:style-name="T71">. Pripažinti netekusiu galios Kupiškio rajono savivaldybės tarybos 2016 m. birželio <text:s text:c="5"/>30 <text:s/>d. sprendimo</text:span><text:span text:style-name="T72"><text:s/>Nr. TS-196 „Dėl Kupiškio rajono etninės kultūros plėtros tarybos sudarymo“ 1 punktą.<text:s/></text:span></text:p>
      <text:p text:style-name="P73">Šis sprendimas per vieną mėnesį gali būti skundžiamas administracinių ginčų komisijos Panevėžio apygardos skyriui Lietuv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74"/>
      <text:p text:style-name="P75"/>
      <text:p text:style-name="P76">Savivaldybės mero pavaduotojas, <text:s text:c="17"/><text:s text:c="65"/></text:p>
      <text:p text:style-name="P77">laikinai einantis Savivaldybės mero pareigas<text:tab/><text:s/><text:tab/><text:tab/><text:tab/><text:tab/></text:p>
      <text:p text:style-name="P78"/>
      <text:p text:style-name="P79"/>
      <text:p text:style-name="P80"/>
      <text:p text:style-name="P81">Parengė</text:p>
      <text:p text:style-name="P82">Kultūros, švietimo ir sporto skyriaus vedėjo pavaduotojas</text:p>
      <text:p text:style-name="P83">Vytautas Knizikevičius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0-04-21T06:34:00Z</meta:creation-date>
    <dc:date>2020-04-21T06:34:00Z</dc:date>
    <meta:print-date>2020-04-20T12:31:00Z</meta:print-date>
    <meta:template xlink:href="Normal.dotm" xlink:type="simple"/>
    <meta:editing-cycles>2</meta:editing-cycles>
    <meta:editing-duration>PT0S</meta:editing-duration>
    <meta:user-defined meta:name="LabbisDVSAttachmentId">f351fdca-4a94-462b-8491-71f176b05bd6</meta:user-defined>
    <meta:document-statistic meta:page-count="2" meta:paragraph-count="37" meta:word-count="345" meta:character-count="2847" meta:row-count="90" meta:non-whitespace-character-count="2539"/>
  </office:meta>
</office:document-meta>
</file>