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/>
      <style:text-properties style:font-name-asian="HG Mincho Light J" style:font-name-complex="Calibri" fo:background-color="#FFFFFF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tyle-complex="italic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-complex="Calibri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tyle-complex="italic" fo:color="#000000" style:language-asian="lt" style:country-asian="LT"/>
    </style:style>
    <style:style style:name="T29" style:parent-style-name="DefaultParagraphFont" style:family="text">
      <style:text-properties style:font-style-complex="italic" fo:color="#000000" style:language-asian="lt" style:country-asian="LT"/>
    </style:style>
    <style:style style:name="T30" style:parent-style-name="DefaultParagraphFont" style:family="text">
      <style:text-properties style:font-style-complex="italic" fo:color="#000000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tyle-complex="italic" fo:color="#000000" style:language-asian="lt" style:country-asian="LT"/>
    </style:style>
    <style:style style:name="T33" style:parent-style-name="DefaultParagraphFont" style:family="text">
      <style:text-properties style:font-style-complex="italic" fo:color="#000000" style:language-asian="lt" style:country-asian="LT"/>
    </style:style>
    <style:style style:name="T3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text-align="justify" fo:text-indent="0.634in"/>
      <style:text-properties fo:hyphenate="false"/>
    </style:style>
    <style:style style:name="T53" style:parent-style-name="DefaultParagraphFont" style:family="text">
      <style:text-properties style:font-style-complex="italic" fo:color="#000000" style:language-asian="lt" style:country-asian="LT"/>
    </style:style>
    <style:style style:name="T54" style:parent-style-name="DefaultParagraphFont" style:family="text">
      <style:text-properties style:font-style-complex="italic" fo:color="#00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style:font-name="Palemonas"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name="Palemonas"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tyle-complex="italic" fo:color="#000000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tyle-complex="italic" fo:color="#000000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1" style:parent-style-name="DefaultParagraphFont" style:family="text">
      <style:text-properties style:language-asian="lt" style:country-asian="LT" style:language-complex="he" style:country-complex="IL"/>
    </style:style>
    <style:style style:name="T1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style:font-name-asian="HG Mincho Light J" fo:color="#000000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8" style:parent-style-name="DefaultParagraphFont" style:family="text">
      <style:text-properties style:language-asian="lt" style:country-asian="LT" style:language-complex="he" style:country-complex="IL"/>
    </style:style>
    <style:style style:name="T1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font-style-complex="italic" fo:color="#000000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style-complex="italic" style:language-asian="lt" style:country-asian="LT"/>
    </style:style>
    <style:style style:name="T163" style:parent-style-name="DefaultParagraphFont" style:family="text">
      <style:text-properties fo:font-style="italic" style:font-style-asian="italic" style:language-asian="lt" style:country-asian="LT"/>
    </style:style>
    <style:style style:name="T164" style:parent-style-name="DefaultParagraphFont" style:family="text">
      <style:text-properties style:font-style-complex="italic" style:language-asian="lt" style:country-asian="LT"/>
    </style:style>
    <style:style style:name="T165" style:parent-style-name="DefaultParagraphFont" style:family="text">
      <style:text-properties fo:font-style="italic" style:font-style-asian="italic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tyle-complex="italic" fo:color="#000000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5909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language-asian="lt" style:country-asian="LT" style:language-complex="he" style:country-complex="IL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font-style-complex="italic" fo:color="#000000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5909in"/>
      <style:text-properties fo:hyphenate="false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ar" style:country-asian="SA"/>
    </style:style>
    <style:style style:name="T199" style:parent-style-name="DefaultParagraphFont" style:family="text">
      <style:text-properties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207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210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211" style:parent-style-name="DefaultParagraphFont" style:family="text">
      <style:text-properties style:font-style-complex="italic" fo:color="#000000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5909in"/>
      <style:text-properties fo:hyphenate="false"/>
    </style:style>
    <style:style style:name="T214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215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216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font-weight="bold" style:font-weight-asian="bold" fo:color="#000000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tyle-complex="italic" fo:color="#000000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5909in"/>
      <style:text-properties fo:hyphenate="false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name-asian="HG Mincho Light J" style:font-style-complex="italic" fo:color="#000000" style:font-size-complex="12pt" style:language-asian="ar" style:country-asian="SA"/>
    </style:style>
    <style:style style:name="T242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43" style:parent-style-name="DefaultParagraphFont" style:family="text">
      <style:text-properties style:language-asian="ar" style:country-asian="SA"/>
    </style:style>
    <style:style style:name="T244" style:parent-style-name="DefaultParagraphFont" style:family="text">
      <style:text-properties style:language-asian="ar" style:country-asian="SA"/>
    </style:style>
    <style:style style:name="T24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font-name-asian="HG Mincho Light J" style:font-style-complex="italic" fo:color="#000000" style:font-size-complex="12pt" style:language-asian="ar" style:country-asian="SA"/>
    </style:style>
    <style:style style:name="P249" style:parent-style-name="Normal" style:family="paragraph">
      <style:paragraph-properties fo:text-align="justify" fo:text-indent="0.5909in"/>
      <style:text-properties fo:hyphenate="false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53" style:parent-style-name="DefaultParagraphFont" style:family="text">
      <style:text-properties style:language-asian="ar" style:country-asian="SA"/>
    </style:style>
    <style:style style:name="T254" style:parent-style-name="DefaultParagraphFont" style:family="text">
      <style:text-properties style:text-position="super 66.6%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57" style:parent-style-name="Normal" style:family="paragraph">
      <style:paragraph-properties fo:text-align="justify" fo:text-indent="0.5909in" fo:background-color="#FFFFFF"/>
      <style:text-properties fo:hyphenate="false"/>
    </style:style>
    <style:style style:name="T258" style:parent-style-name="DefaultParagraphFont" style:family="text">
      <style:text-properties style:language-asian="ar" style:country-asian="SA"/>
    </style:style>
    <style:style style:name="T259" style:parent-style-name="DefaultParagraphFont" style:family="text">
      <style:text-properties style:language-asian="ar" style:country-asian="SA"/>
    </style:style>
    <style:style style:name="T260" style:parent-style-name="DefaultParagraphFont" style:family="text">
      <style:text-properties style:text-position="super 66.6%" style:language-asian="lt" style:country-asian="LT"/>
    </style:style>
    <style:style style:name="T261" style:parent-style-name="DefaultParagraphFont" style:family="text">
      <style:text-properties style:text-position="sub 66.6%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font-style-complex="italic" fo:color="#000000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text-indent="0.5909in" fo:background-color="#FFFFFF"/>
      <style:text-properties fo:hyphenate="false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name-asian="Book Antiqua" fo:color="#000000" style:font-size-complex="12pt" style:language-asian="lt" style:country-asian="LT" style:language-complex="lt" style:country-complex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font-name-asian="Calibri" fo:background-color="#FFFFFF" style:language-asian="lt" style:country-asian="LT"/>
    </style:style>
    <style:style style:name="T283" style:parent-style-name="DefaultParagraphFont" style:family="text">
      <style:text-properties style:font-name-asian="Calibri" fo:background-color="#FFFFFF" style:language-asian="lt" style:country-asian="LT"/>
    </style:style>
    <style:style style:name="T284" style:parent-style-name="DefaultParagraphFont" style:family="text">
      <style:text-properties style:font-name-asian="Calibri" style:language-asian="lt" style:country-asian="L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font-style-complex="italic" fo:color="#000000"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text-indent="0.5909in" fo:background-color="#FFFFFF"/>
      <style:text-properties fo:hyphenate="false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font-style-complex="italic" fo:color="#000000"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fo:text-indent="0.5909in" fo:background-color="#FFFFFF"/>
      <style:text-properties fo:hyphenate="false"/>
    </style:style>
    <style:style style:name="T30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02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03" style:parent-style-name="DefaultParagraphFont" style:family="text">
      <style:text-properties style:font-style-complex="italic" fo:color="#000000" style:language-asian="lt" style:country-asian="LT"/>
    </style:style>
    <style:style style:name="T304" style:parent-style-name="DefaultParagraphFont" style:family="text">
      <style:text-properties style:font-style-complex="italic" fo:color="#000000"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font-style-complex="italic" fo:color="#000000" style:language-asian="lt" style:country-asian="LT"/>
    </style:style>
    <style:style style:name="T307" style:parent-style-name="DefaultParagraphFont" style:family="text">
      <style:text-properties style:font-style-complex="italic"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font-style-complex="italic" style:language-asian="lt" style:country-asian="LT"/>
    </style:style>
    <style:style style:name="T310" style:parent-style-name="DefaultParagraphFont" style:family="text">
      <style:text-properties style:font-style-complex="italic" fo:color="#000000" style:language-asian="lt" style:country-asian="LT"/>
    </style:style>
    <style:style style:name="T31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P31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18" style:parent-style-name="Normal" style:family="paragraph">
      <style:paragraph-properties fo:widows="0" fo:orphans="0" fo:text-align="justify"/>
      <style:text-properties fo:hyphenate="false"/>
    </style:style>
    <style:style style:name="T319" style:parent-style-name="DefaultParagraphFont" style:family="text">
      <style:text-properties style:font-name-asian="Lucida Sans Unicode" style:font-size-complex="12pt" style:language-asian="lt" style:country-asian="LT"/>
    </style:style>
    <style:style style:name="T320" style:parent-style-name="DefaultParagraphFont" style:family="text">
      <style:text-properties style:font-name-asian="Lucida Sans Unicode" style:font-size-complex="12pt" style:language-asian="lt" style:country-asian="LT"/>
    </style:style>
    <style:style style:name="T321" style:parent-style-name="DefaultParagraphFont" style:family="text">
      <style:text-properties style:font-name-asian="Lucida Sans Unicode" style:font-size-complex="12pt" style:language-asian="lt" style:country-asian="LT"/>
    </style:style>
    <style:style style:name="T322" style:parent-style-name="DefaultParagraphFont" style:family="text">
      <style:text-properties style:font-name-asian="Lucida Sans Unicode" style:font-size-complex="12pt" style:language-asian="lt" style:country-asian="LT"/>
    </style:style>
    <style:style style:name="T323" style:parent-style-name="DefaultParagraphFont" style:family="text">
      <style:text-properties style:font-name-asian="Lucida Sans Unicode" style:font-size-complex="12pt" style:language-asian="lt" style:country-asian="LT"/>
    </style:style>
    <style:style style:name="T324" style:parent-style-name="DefaultParagraphFont" style:family="text">
      <style:text-properties style:font-name-asian="Lucida Sans Unicode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ŠIAULIŲ MIESTO SAVIVALDYBĖS TARYBA</text:p>
      <text:p text:style-name="P13"/>
      <text:p text:style-name="P14">SPRENDIMAS</text:p>
      <text:p text:style-name="P15">DĖL ŠIAULIŲ MIESTO SAVIVALDYBĖS TARYBOS 2019 M. LIEPOS 4 D. SPRENDIMO NR. T-284 „DĖL PREKYBOS IR PASLAUGŲ TEIKIMO ŠIAULIŲ<text:s/>MIESTO VIEŠOSIOSE VIETOSE TAISYKLIŲ PATVIRTINIMO“ PAKEITIMO</text:p>
      <text:p text:style-name="P16"/>
      <text:p text:style-name="P17">2022 m. <text:s text:c="19"/>d. Nr. T-<text:s/></text:p>
      <text:p text:style-name="P18">Šiauliai</text:p>
      <text:p text:style-name="P19"/>
      <text:p text:style-name="P20"><text:span text:style-name="T21">Vadovaudamasi Lietuvos Respublikos vietos savivaldos įstatymo 6 straipsnio 37 punktu, 18 straipsnio 1 dalimi,<text:s/></text:span><text:span text:style-name="T22"><text:s/></text:span><text:span text:style-name="T23">Lietuvos Respublikos r</text:span><text:span text:style-name="T24">inkliavų įstat</text:span><text:span text:style-name="T25">ymo 12 straipsniu,</text:span><text:span text:style-name="T26"><text:s/>Šiaulių miesto savivaldybės taryba <text:s/>n u s p r e n d ž i a:</text:span></text:p>
      <text:p text:style-name="P27"><text:span text:style-name="T28">1</text:span><text:span text:style-name="T29">. Pakeisti Prekybos ir paslaugų teikimo Šiaulių miesto viešosiose vietose taisykles, patvirtintas Šiaulių miesto savivaldybės tarybos 2019 m. liepos 4 d. sprendimo Nr. T-284</text:span><text:span text:style-name="T30"><text:s/>„Dėl Prekybos ir paslaugų teikimo Šiaulių miesto viešosiose vietose taisyklių patvirtinimo“ 1 punktu:</text:span></text:p>
      <text:p text:style-name="P31"><text:span text:style-name="T32">1.1</text:span><text:span text:style-name="T33">.<text:s/></text:span><text:span text:style-name="T34">papildyti<text:s/></text:span><text:span text:style-name="T35">4.2</text:span><text:span text:style-name="T36">1</text:span><text:span text:style-name="T37"><text:s/></text:span><text:span text:style-name="T38"><text:s/>papunkčiu:</text:span></text:p>
      <text:p text:style-name="P39"><text:span text:style-name="T40">„</text:span><text:span text:style-name="T41">4.2</text:span><text:span text:style-name="T42">1</text:span><text:span text:style-name="T43">.<text:s/></text:span><text:span text:style-name="T44">laisvalaikio pramogų pramoginiai įrenginiai</text:span><text:span text:style-name="T45"><text:s/></text:span><text:span text:style-name="T46">–<text:s/></text:span><text:span text:style-name="T47">mechaniniai įrenginiai, registruojami Potencialiai pavojingų įrenginių valstybės registre, ir kiti<text:s/></text:span><text:span text:style-name="T48">–<text:s/></text:span><text:span text:style-name="T49">neregistruojami Potencialiai pavojingų įrenginių valstybės registre pramoginiai įrenginiai (laipynių, vandenlenčių parkų įrenginiai ir pan.), naudojami lau</text:span><text:span text:style-name="T50">ke ribotą laiką</text:span><text:span text:style-name="T51">;“;</text:span></text:p>
      <text:p text:style-name="P52"><text:span text:style-name="T53">1.2</text:span><text:span text:style-name="T54">. pakeisti<text:s/></text:span><text:span text:style-name="T55">4.4 papunktį ir jį išdėstyti taip:</text:span></text:p>
      <text:p text:style-name="P56"><text:span text:style-name="T57">„</text:span><text:span text:style-name="T58">4.4</text:span><text:span text:style-name="T59">.</text:span><text:span text:style-name="T60"><text:s/>l</text:span><text:span text:style-name="T61">eidimas<text:s/></text:span><text:span text:style-name="T62">prekiauti<text:s/></text:span><text:span text:style-name="T63">(teikti paslaugas) viešosiose vietose</text:span><text:span text:style-name="T64"><text:s/>– dokumentas, suteikiantis teisę asmeniui<text:s/></text:span><text:span text:style-name="T65">nurodytu laikotarpiu<text:s/></text:span><text:span text:style-name="T66">verstis mažmenine prekyba</text:span><text:span text:style-name="T67"><text:s/>ar teikti paslaugas<text:s/></text:span><text:span text:style-name="T68">konkre</text:span><text:span text:style-name="T69">čioje<text:s/></text:span><text:span text:style-name="T70">savivaldybės teritorijos viešojoje vietoje (toliau – leidimas).<text:s/></text:span><text:span text:style-name="T71">Už leidimo išdavimą (įskaitant ir leidimus, išduodamus organizuojant viešąjį konkursą (toliau<text:s/></text:span><text:span text:style-name="T72">– Konkursas</text:span><text:span text:style-name="T73">) mokama vietinė rinkliava, kurios dydžiai, jų nustatymo tvarka ir nuostatai patv</text:span><text:span text:style-name="T74">irtinti paskiru Šiaulių miesto savivaldybės (toliau – Savivaldybė) tarybos sprendimu;“;</text:span></text:p>
      <text:p text:style-name="P75"><text:span text:style-name="T76">1.3</text:span><text:span text:style-name="T77">.</text:span><text:span text:style-name="T78"><text:s/>pakeisti<text:s/></text:span><text:span text:style-name="T79">5 punktą ir jį išdėstyti taip:</text:span></text:p>
      <text:p text:style-name="P80"><text:span text:style-name="T81">„</text:span><text:span text:style-name="T82">5</text:span><text:span text:style-name="T83">.<text:s/></text:span><text:span text:style-name="T84">Asmenys prekiauti ir teikti paslaugas viešosiose vietose gali tik turėdami</text:span><text:span text:style-name="T85"><text:s/>leidimą,<text:s/></text:span><text:span text:style-name="T86">jeigu<text:s/></text:span><text:span text:style-name="T87">Savivaldybės</text:span><text:span text:style-name="T88"><text:s/>administracijos<text:s/></text:span><text:span text:style-name="T89">direktoriaus įsakymu nenustatyta kitaip.<text:s/></text:span><text:span text:style-name="T90">Ši nuostata netaikoma prekybai (paslaugoms teikti), vykdomai privačios nuosavybės, nuomos (panaudos) sutarties pagrindu valdomuose žemės sklypuose (išskyrus atvejus, kai juos panaudos sutarties pagr</text:span><text:span text:style-name="T91">indu valdo Savivaldybė).<text:s/></text:span><text:span text:style-name="T92">Leidimas išduodamas, leidimo galiojimas sustabdomas ar panaikinamas Savivaldybės administracijos direktoriaus įsakymu patvirtintame Leidimų prekiauti (teikti paslaugas) Šiaulių miesto viešosiose vietose išdavimo ir panaikinimo tvar</text:span><text:span text:style-name="T93">kos apraše nustatyta tvarka.“;</text:span></text:p>
      <text:p text:style-name="P94"><text:span text:style-name="T95">1.4</text:span><text:span text:style-name="T96">.</text:span><text:span text:style-name="T97"><text:s/>pakeisti 6</text:span><text:span text:style-name="T98"><text:s/>punktą ir jį išdėstyti taip:</text:span></text:p>
      <text:p text:style-name="P99"><text:span text:style-name="T100">„</text:span><text:span text:style-name="T101">6</text:span><text:span text:style-name="T102">. Prekiauti<text:s/></text:span><text:span text:style-name="T103">(</text:span><text:span text:style-name="T104">teikti paslaugas</text:span><text:span text:style-name="T105">)<text:s/></text:span><text:span text:style-name="T106">leidžiama<text:s/></text:span><text:span text:style-name="T107">konkrečiose</text:span><text:span text:style-name="T108"><text:s/>viešųjų teritorijų vietose, įtrauktose į Savivaldybės administracijos direktoriaus įsakymu tvirtinamus<text:s/></text:span><text:span text:style-name="T109">sąrašus ir (</text:span><text:span text:style-name="T110">ar) schemas:<text:s/></text:span></text:p>
      <text:p text:style-name="P111"><text:span text:style-name="T112">6.1</text:span><text:span text:style-name="T113">. prekybos ir paslaugų teikimo vietų iš (nuo) laikinųjų prekybos įrenginių Šiaulių miesto viešosiose teritorijose adresų sąrašus (įskaitant lauko kavinių</text:span><text:span text:style-name="T114"><text:s/>prie stacionariųjų viešojo maitinimo vietų</text:span><text:span text:style-name="T115"><text:s/></text:span><text:span text:style-name="T116">lauke<text:s/></text:span><text:span text:style-name="T117">i</text:span><text:span text:style-name="T118">šplėstose aptarnavimo vietose sąr</text:span><text:span text:style-name="T119">ašą</text:span><text:span text:style-name="T120"><text:s/>(toliau<text:s/></text:span><text:span text:style-name="T121">–</text:span><text:span text:style-name="T122"><text:s/></text:span><text:span text:style-name="T123">P</text:span><text:span text:style-name="T124">rekybos vietų sąrašas);</text:span></text:p>
      <text:p text:style-name="P125"><text:span text:style-name="T126">6.2</text:span><text:span text:style-name="T127">.<text:s/></text:span><text:span text:style-name="T128">Šiaulių miesto viešosiose teritorijose<text:s/></text:span><text:span text:style-name="T129">jau įrengtų ir eksploatuojamų<text:s/></text:span><text:span text:style-name="T130">kioskų ir paviljonų vietų sąrašą;</text:span></text:p>
      <text:p text:style-name="P131"><text:span text:style-name="T132">6.3</text:span><text:span text:style-name="T133">. viešųjų erdvių projektų sprendiniuose</text:span><text:span text:style-name="T134"><text:s/>numatytų komercinių vietų:<text:s/></text:span><text:span text:style-name="T135">kioskų, paviljonų,<text:s/></text:span><text:span text:style-name="T136">nestacionariųjų lauko kavinių, laisvalaikio pramogų ar kitų Konkurso objektų (dalykų) vietų sąrašą (schemas) (</text:span><text:span text:style-name="T137">toliau<text:s/></text:span><text:span text:style-name="T138">–</text:span><text:span text:style-name="T139"><text:s/></text:span><text:span text:style-name="T140">Konkurso objektų (dalykų) vietų sąrašas)</text:span><text:span text:style-name="T141">.“;<text:s/></text:span></text:p>
      <text:p text:style-name="P142"><text:span text:style-name="T143">1.5</text:span><text:span text:style-name="T144">.</text:span><text:span text:style-name="T145"><text:s/>pakeisti 7</text:span><text:span text:style-name="T146"><text:s/>punktą ir jį išdėstyti taip:</text:span></text:p>
      <text:p text:style-name="P147"><text:span text:style-name="T148">„</text:span><text:span text:style-name="T149">7</text:span><text:span text:style-name="T150">.<text:s/></text:span><text:span text:style-name="T151">Leidimai prekiauti ar teikti pa</text:span><text:span text:style-name="T152">slaugas vietose, įtrauktose į<text:s/></text:span><text:span text:style-name="T153">Konkurso objektų (dalykų) vietų sąrašą</text:span><text:span text:style-name="T154">, išduodami organizuojant Konkursą.<text:s/></text:span><text:span text:style-name="T155">Konkursą vykdo Savivaldybės administracijos direktoriaus įsakymu sudaryta Konkurso komisija pagal įsakymu patvirtintus<text:s/></text:span><text:span text:style-name="T156">K</text:span><text:span text:style-name="T157">onkurso nuostatus. Savivaldybės<text:s/></text:span><text:span text:style-name="T158">administracijos direktoriaus patvirtinta Konkurso<text:s/></text:span><text:span text:style-name="T159">organizavimo ir vykdymo tvarka bei sąlygos Konkurso metu ir jam įvykus negali būti koreguojamos ir keičiamos</text:span><text:span text:style-name="T160">.</text:span><text:span text:style-name="T161"><text:s/>Konkurso laimėtojas</text:span><text:span text:style-name="T162">,</text:span><text:span text:style-name="T163"><text:s/></text:span><text:span text:style-name="T164">prieš pradėdamas vykdyti veiklą,</text:span><text:span text:style-name="T165"><text:s/></text:span><text:span text:style-name="T166">privalo su Savivaldybės administracija pas</text:span><text:span text:style-name="T167">irašyti su Konkurso dalyku susijusią sutartį.“;</text:span></text:p>
      <text:p text:style-name="P168"><text:span text:style-name="T169">1.6</text:span><text:span text:style-name="T170">.<text:s/></text:span><text:span text:style-name="T171">pakeisti 10</text:span><text:span text:style-name="T172"><text:s/>punktą ir jį išdėstyti taip:</text:span></text:p>
      <text:p text:style-name="P173"><text:span text:style-name="T174">„</text:span><text:span text:style-name="T175">10</text:span><text:span text:style-name="T176">.<text:s/></text:span><text:span text:style-name="T177">Kioskų, paviljonų, lauko kavinių ir kitų nestandartinių<text:s/></text:span><text:span text:style-name="T178">prekybos (paslaugų teikimo) paskirties laikinųjų įrenginių<text:s/></text:span><text:span text:style-name="T179">r</text:span><text:span text:style-name="T180">eikalavimai</text:span><text:span text:style-name="T181">, kurie yra<text:s/></text:span><text:span text:style-name="T182">privalomi projektuojant laikinuosius prekybos (paslaugų teikimo) įrenginius viešojoje vietoje, rengiant atitinkamo įrenginio supaprastintą projektą, jį tikrinant ir vykdant pritarimo raštu šių projektų sprendiniams procedūras</text:span><text:span text:style-name="T183">, nustatomi Savivaldybės admini</text:span><text:span text:style-name="T184">stracijos direktoriaus įsakymu patvirtintame<text:s/></text:span><text:span text:style-name="T185">Pritarimo prekybos (paslaugų teikimo) kioskų</text:span><text:span text:style-name="T186">,</text:span><text:span text:style-name="T187"><text:s/>paviljonų ir lauko kavinių įrengimo projektams tvarkos<text:s/></text:span><text:span text:style-name="T188">apraše.“;</text:span></text:p>
      <text:p text:style-name="P189"><text:span text:style-name="T190">1.7</text:span><text:span text:style-name="T191">.<text:s/></text:span><text:span text:style-name="T192">pakeisti 12<text:s/></text:span><text:span text:style-name="T193">punktą ir jį išdėstyti taip:</text:span></text:p>
      <text:p text:style-name="P194"><text:span text:style-name="T195">„</text:span><text:span text:style-name="T196">12</text:span><text:span text:style-name="T197">. Reikalavimai ir sąlygos l</text:span><text:span text:style-name="T198">aisvalaikio pr</text:span><text:span text:style-name="T199">amogų pramoginiais įrenginiais<text:s/></text:span><text:span text:style-name="T200">teikimo vietoms<text:s/></text:span><text:span text:style-name="T201">(</text:span><text:span text:style-name="T202">kai paslaugoms teikti reikalingas didesnis nei 120 kv. m teritorijos plotas) ir kitoms prekybos (paslaugų teikimo) vietoms,</text:span><text:span text:style-name="T203"><text:s/>nurodytoms Konkurso objektų (dalykų) vietų sąraše,</text:span><text:span text:style-name="T204"><text:s/>nustatomi<text:s/></text:span><text:span text:style-name="T205">atitinkamo Konkurso<text:s/></text:span><text:span text:style-name="T206">nuo</text:span><text:span text:style-name="T207">statuose.“;</text:span></text:p>
      <text:p text:style-name="P208"><text:span text:style-name="T209">1.8</text:span><text:span text:style-name="T210">.<text:s/></text:span><text:span text:style-name="T211">pakeisti 13<text:s/></text:span><text:span text:style-name="T212">punktą ir jį išdėstyti taip:</text:span></text:p>
      <text:p text:style-name="P213"><text:span text:style-name="T214">„</text:span><text:span text:style-name="T215">13</text:span><text:span text:style-name="T216">. Konkurso<text:s/></text:span><text:span text:style-name="T217">schemas ir specialiuosius reikalavimus, kurie privalo būti nurodyti<text:s/></text:span><text:span text:style-name="T218">Konkurso<text:s/></text:span><text:span text:style-name="T219">nuostatų sąlygose, parengia<text:s/></text:span><text:span text:style-name="T220">Savivaldybės administracijos</text:span><text:span text:style-name="T221"><text:s/></text:span><text:span text:style-name="T222">s</text:span><text:span text:style-name="T223">kyriai pagal kompetenciją ir priskirtas</text:span><text:span text:style-name="T224"><text:s/>funkcijas.“;</text:span></text:p>
      <text:p text:style-name="P225"><text:span text:style-name="T226">1.9</text:span><text:span text:style-name="T227">.<text:s/></text:span><text:span text:style-name="T228">pakeisti 14<text:s/></text:span><text:span text:style-name="T229">punktą ir jį išdėstyti taip:</text:span></text:p>
      <text:p text:style-name="P230"><text:span text:style-name="T231">„</text:span><text:span text:style-name="T232">14</text:span><text:span text:style-name="T233">.<text:s/></text:span><text:span text:style-name="T234">Laikinoji prekybos įranga (prekystaliai, vežimėliai, stalai,<text:s/></text:span><text:span text:style-name="T235">pakylos,<text:s/></text:span><text:span text:style-name="T236">stoveliai</text:span><text:span text:style-name="T237">, skėčiai ir pan.) turi būti nedidelė, atitinkanti lauko prekybos funkcinius reikalavimus (estetinius,</text:span><text:span text:style-name="T238"><text:s/>higieninius ir pan.). Vienai prekybos vietai skiriama ne daugiau kaip 4 kv. m ploto (</text:span><text:span text:style-name="T239">prekės ir jų atsargos turi būti laikomos prekybos įrangoje).</text:span><text:span text:style-name="T240"><text:s/>V</text:span><text:span text:style-name="T241">ienai prekybos vietai nuo Savivaldybės administracijos įrengtų stalų,<text:s/></text:span><text:span text:style-name="T242">kurių vietos įtrauktos į<text:s/></text:span><text:span text:style-name="T243">Savivaldybės<text:s/></text:span><text:span text:style-name="T244">administracijos direktoriaus įsakymu</text:span><text:span text:style-name="T245"><text:s/>patvirtintą<text:s/></text:span><text:span text:style-name="T246">P</text:span><text:span text:style-name="T247">rekybos vietų sąrašą</text:span><text:span text:style-name="T248">, skiriama ne daugiau kaip 1 bėginis metras.“;</text:span></text:p>
      <text:p text:style-name="P249"><text:span text:style-name="T250">1.10</text:span><text:span text:style-name="T251">.<text:s/></text:span><text:span text:style-name="T252">papildyti<text:s/></text:span><text:span text:style-name="T253">22</text:span><text:span text:style-name="T254">1</text:span><text:span text:style-name="T255"><text:s/></text:span><text:span text:style-name="T256">punktu:</text:span></text:p>
      <text:p text:style-name="P257"><text:span text:style-name="T258">„</text:span><text:span text:style-name="T259">22</text:span><text:span text:style-name="T260">1</text:span><text:span text:style-name="T261">.</text:span><text:span text:style-name="T262"><text:s/>Prekiauti ar teikti paslaugas iš prekybai pritaikytų automobilių ar jų priekabų Prisikėlimo aikštėje ir jos prieigose, Dainų parke, Talkšos<text:s/></text:span><text:span text:style-name="T263">ežero pakrantėje, centriniame miesto parke</text:span><text:span text:style-name="T264"><text:s/>draudžiama, jeigu šių transporto priemonių ir (ar) priekabų valstybinės<text:s/></text:span><text:span text:style-name="T265">registracijos liudijime nurodyta techniškai leidžiama pakrautos<text:s/></text:span><text:span text:style-name="T266">transporto priemonės (junginio) masė<text:s/></text:span><text:span text:style-name="T267">didesnė kaip 3 500 (trys tūkstančiai penki šimtai) kilogramų.“;</text:span></text:p>
      <text:p text:style-name="P268"><text:span text:style-name="T269">1.11</text:span><text:span text:style-name="T270">.<text:s/></text:span><text:span text:style-name="T271">pakeisti 27<text:s/></text:span><text:span text:style-name="T272">punktą ir jį išdėstyti taip:</text:span></text:p>
      <text:p text:style-name="P273"><text:span text:style-name="T274">„</text:span><text:span text:style-name="T275">27</text:span><text:span text:style-name="T276">. Pardavėjas ir (ar) paslaugų t</text:span><text:span text:style-name="T277">eikėjas prekybos ar paslaugų teikimo vietoje turi turėti asmens tapatybę patvirtinantį dokumentą su asmens nuotrauka, leidimą ir<text:s/></text:span><text:span text:style-name="T278">kitus kontroliuojančių institucijų pareigūnų prašomus</text:span><text:span text:style-name="T279"><text:s/>dokumentus, leidžiančius vykdyti veiklą (asmenys, kuriems pagal teisės ak</text:span><text:span text:style-name="T280">tus jie yra privalomi): individualios veiklos vykdymo pažymą, verslo liudijimą, darbo sutarties kopiją, prekių įsigijimą ir prekių kokybę patvirtinančius dokumentus (</text:span><text:span text:style-name="T281">jei pardavėjas<text:s/></text:span><text:span text:style-name="T282">užsiima maisto tvarkymo veikla, jis turi būti registruotas (įtrauktas į Mai</text:span><text:span text:style-name="T283">sto tvarkymo subjektų sąrašą) teisės aktų<text:s/></text:span><text:span text:style-name="T284">nustatyta tvarka).“;</text:span></text:p>
      <text:p text:style-name="P285"><text:span text:style-name="T286">1.12</text:span><text:span text:style-name="T287">.<text:s/></text:span><text:span text:style-name="T288">pakeisti 29.1 papunktį</text:span><text:span text:style-name="T289"><text:s/>ir jį išdėstyti taip:</text:span></text:p>
      <text:p text:style-name="P290"><text:span text:style-name="T291">„</text:span><text:span text:style-name="T292">29.1</text:span><text:span text:style-name="T293">. prekiauti nuo prekybai nepritaikytos įrangos: popierinių dėžių, turėklų, atramų, grindinio, žemės (gatvės dangos) ir kitokios</text:span><text:span text:style-name="T294"><text:s/>tam nepritaikytos įrangos; šalia kiosko ir (ar) prekes išdėsčius ant kiosko išorės pritvirtintų lentynų (kai išduotas leidimas prekiauti (teikti paslaugas) iš kiosko);“;</text:span></text:p>
      <text:p text:style-name="P295"><text:span text:style-name="T296">1.13</text:span><text:span text:style-name="T297">.<text:s/></text:span><text:span text:style-name="T298">pakeisti 33.1 papunktį</text:span><text:span text:style-name="T299"><text:s/>ir jį išdėstyti taip:</text:span></text:p>
      <text:p text:style-name="P300"><text:span text:style-name="T301">„</text:span><text:span text:style-name="T302">33.</text:span><text:span text:style-name="T303">1</text:span><text:span text:style-name="T304">. savo laikinąją prekybos (paslaugų teikimo) įrangą<text:s/></text:span><text:span text:style-name="T305">–<text:s/></text:span><text:span text:style-name="T306">nedelsiant, tą pačią dieną (taikoma, kai<text:s/></text:span><text:span text:style-name="T307">p</text:span><text:span text:style-name="T308">rekiaujama (teikiamos paslaugos</text:span><text:span text:style-name="T309">)<text:s/></text:span><text:span text:style-name="T310">prekybos vietose, nustatytose<text:s/></text:span><text:span text:style-name="T311">P</text:span><text:span text:style-name="T312">rekybos vietų sąraše);“.</text:span></text:p>
      <text:p text:style-name="P313"><text:span text:style-name="T314">2</text:span><text:span text:style-name="T315">. Nustatyti, kad šis sprendimas įsigalioja 2022 m. gegužės 1</text:span><text:span text:style-name="T316">6 d.</text:span></text:p>
      <text:p text:style-name="P317"/>
      <text:p text:style-name="Normal"/>
      <text:p text:style-name="P318"><text:span text:style-name="T319">Savivaldybės meras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4-15T05:23:00Z</meta:creation-date>
    <dc:date>2022-04-15T05:23:00Z</dc:date>
    <meta:print-date>2020-02-05T08:3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5" meta:paragraph-count="94" meta:word-count="903" meta:character-count="7599" meta:row-count="308" meta:non-whitespace-character-count="6790"/>
  </office:meta>
</office:document-meta>
</file>