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SimSun"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T32" style:parent-style-name="DefaultParagraphFont" style:family="text">
      <style:text-properties style:font-name-asian="SimSun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P34" style:parent-style-name="Normal" style:family="paragraph">
      <style:paragraph-properties fo:text-align="justify" fo:margin-left="1.7722in" fo:text-indent="-1.2722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  <style:text-properties style:font-name-asian="SimSun" style:font-size-complex="12pt" style:language-asian="zh" style:country-asian="CN" fo:hyphenate="false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 589 STRAIPSNIo PAKEITIMO IR KODEKSO PAPILDYMO 7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7 m. <text:s text:c="33"/>d. Nr. XII-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Kodekso papildymas 79</text:span><text:span text:style-name="T28">1<text:s/></text:span><text:span text:style-name="T29">straipsniu</text:span></text:p>
      <text:p text:style-name="P30"><text:span text:style-name="T31">Papildyti Kodeksą 79</text:span><text:span text:style-name="T32">1<text:s/></text:span><text:span text:style-name="T33">straipsniu:</text:span></text:p>
      <text:p text:style-name="P34"><text:span text:style-name="T35">„</text:span><text:span text:style-name="T36">79</text:span><text:span text:style-name="T37">1</text:span><text:span text:style-name="T38"><text:s/></text:span><text:span text:style-name="T39">straipsnis.<text:s/></text:span><text:span text:style-name="T40">Lietuvos Respublikos ryšių reguliavimo tarnybos nurodymų pašalinti patyčių kibernetinėje erdvėje vaizdinę informaciją ir (ar) pagal Lietuvos Respublikos nepilnamečių apsaugos nuo neigiamo viešosios informacijos poveikio įstatymą<text:s/></text:span><text:span text:style-name="T41">draudžiamą skleisti viešąją</text:span><text:span text:style-name="T42"><text:s/>informaciją ar nurodymų panaikinti galimybę pasiekti šią informaciją</text:span><text:span text:style-name="T43"><text:s/>nevykdymas</text:span></text:p>
      <text:p text:style-name="P44"><text:span text:style-name="T45">1</text:span><text:span text:style-name="T46">.<text:s/></text:span><text:span text:style-name="T47">Lietuvos Respublikos ryšių reguliavimo tarnybos nurodymų<text:s/></text:span><text:span text:style-name="T48">elektroninės informacijos prieglobos paslaugų teikėjams, viešųjų ryšių tinklų ir (ar) viešųjų elektroninių ryši</text:span><text:span text:style-name="T49">ų paslaugų teikėjams</text:span><text:span text:style-name="T50"><text:s/></text:span><text:span text:style-name="T51">pašalinti</text:span><text:span text:style-name="T52"><text:s/>jų tarnybinėse stotyse saugomą</text:span><text:span text:style-name="T53"><text:s/></text:span><text:span text:style-name="T54">patyčių kibernetinėje erdvėje vaizdinę informaciją ir (ar) pagal Lietuvos Respublikos nepilnamečių apsaugos nuo neigiamo viešosios informacijos poveikio įstatymą</text:span><text:span text:style-name="T55"><text:s/>draudžiamą skleisti viešąją info</text:span><text:span text:style-name="T56">rmaciją ar nurodymų panaikinti galimybę pasiekti šią informaciją nevykdymas</text:span></text:p>
      <text:p text:style-name="P57"><text:span text:style-name="T58">užtraukia baudą<text:s/></text:span><text:span text:style-name="T59">nuo dviejų šimtų dvidešimt iki šešių šimtų keturiasdešimt eurų</text:span><text:span text:style-name="T60">.</text:span></text:p>
      <text:p text:style-name="P61"><text:span text:style-name="T62">2</text:span><text:span text:style-name="T63">.<text:s/></text:span><text:span text:style-name="T64">Šio straipsnio 1 dalyje numatytas administracinis nusižengimas, padarytas pakartotinai,</text:span></text:p>
      <text:p text:style-name="P65"><text:span text:style-name="T66">užtra</text:span><text:span text:style-name="T67">ukia baudą<text:s/></text:span><text:span text:style-name="T68">nuo šešių šimtų septyniasdešimt iki vieno tūkstančio keturių šimtų penkiasdešimt eurų</text:span><text:span text:style-name="T69">.</text:span><text:span text:style-name="T70">“</text:span></text:p>
      <text:p text:style-name="P71"/>
      <text:p text:style-name="P72"><text:span text:style-name="T73">2</text:span><text:span text:style-name="T74"><text:s/></text:span><text:span text:style-name="T75">straipsnis.<text:s/></text:span><text:span text:style-name="T76">589 straipsnio pakeitimas</text:span></text:p>
      <text:p text:style-name="P77"><text:span text:style-name="T78">Pakeisti 589 straipsnio 24 punktą ir jį išdėstyti taip:</text:span></text:p>
      <text:p text:style-name="P79"><text:span text:style-name="T80">„</text:span><text:span text:style-name="T81">24</text:span><text:span text:style-name="T82">) Lietuvos Respublikos ryšių reguliavimo<text:s/></text:span><text:span text:style-name="T83">tarnybos – dėl šio kodekso 79 straipsnio 3, 4 dalyse, 79</text:span><text:span text:style-name="T84">1</text:span><text:span text:style-name="T85">, 147 straipsniuose, 224 straipsnio 1 dalyje, 464, 465, 466, 467, 468, 469, 470, 471, 472, 476 straipsniuose, 479 straipsnio 3, 4, 6 dalyse, 480 straipsnio 4, 5 dalyse, 496 straipsnio 3 dalyje, 505,<text:s/></text:span><text:span text:style-name="T86">507, 515 straipsniuose numatytų administracinių nusižengimų;“.</text:span></text:p>
      <text:p text:style-name="P87"/>
      <text:p text:style-name="P88"><text:span text:style-name="T89">3</text:span><text:span text:style-name="T90"><text:s/>straipsnis.<text:s/></text:span><text:span text:style-name="T91">Įstatymo įsigaliojimas</text:span></text:p>
      <text:p text:style-name="P92"><text:span text:style-name="T93">Šis įstatymas įsigalioja 2017 m. rugsėjo 1 d.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Normal"/>
      <text:p text:style-name="P100">Respublikos Prezidentas<text:span text:style-name="T101"><text:tab/></text:span></text:p>
      <text:p text:style-name="P102"/>
      <text:p text:style-name="P103">Teikia</text:p>
      <text:p text:style-name="P104">Švietimo ir mokslo komiteto pirmininkas<text:tab/>akad. Eugenijus Jovaiša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15T08:54:00Z</meta:creation-date>
    <dc:date>2017-02-15T08:54:00Z</dc:date>
    <meta:print-date>2016-12-20T12:06:00Z</meta:print-date>
    <meta:template xlink:href="Normal.dotm" xlink:type="simple"/>
    <meta:editing-cycles>2</meta:editing-cycles>
    <meta:editing-duration>PT0S</meta:editing-duration>
    <meta:document-statistic meta:page-count="1" meta:paragraph-count="108" meta:word-count="242" meta:character-count="2064" meta:row-count="148" meta:non-whitespace-character-count="1930"/>
  </office:meta>
</office:document-meta>
</file>