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25in"/>
          <style:tab-stop style:type="right" style:position="6.5in"/>
        </style:tab-stops>
      </style:paragraph-properties>
    </style:style>
    <style:style style:name="P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keep-with-next="always" fo:text-align="center" fo:text-indent="0.5in"/>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text-properties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7%"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6.6%"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margin-left="0.5in" fo:background-color="#FFFFFF">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background-color="#FFFFFF"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166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margin-left="0.5in" fo:background-color="#FFFFFF">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background-color="#FFFFFF"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per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66in" fo:background-color="#FFFFFF"/>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5in" fo:background-color="#FFFFFF"/>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fo:background-color="#FFFFFF"/>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5in" fo:background-color="#FFFFFF"/>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166in" fo:background-color="#FFFFFF"/>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736in" fo:background-color="#FFFFFF"/>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fo:background-color="#FFFFFF"/>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per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fo:background-color="#FFFFFF"/>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per 66.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text-position="super 66.6%"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fo:background-color="#FFFFFF"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text-underline-type="single" style:text-underline-style="solid" style:text-underline-width="auto" style:text-underline-mode="continuou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fo:background-color="#FFFFFF" style:language-asian="lt" style:country-asian="LT"/>
    </style:style>
    <style:style style:name="T409" style:parent-style-name="DefaultParagraphFont" style:family="text">
      <style:text-properties style:font-size-complex="12pt" fo:background-color="#FFFFFF" style:language-asian="lt" style:country-asian="LT"/>
    </style:style>
    <style:style style:name="T410" style:parent-style-name="DefaultParagraphFont" style:family="text">
      <style:text-properties style:font-size-complex="12pt" fo:background-color="#FFFFFF" style:language-asian="lt" style:country-asian="LT"/>
    </style:style>
    <style:style style:name="T411" style:parent-style-name="DefaultParagraphFont" style:family="text">
      <style:text-properties style:font-size-complex="12pt" fo:background-color="#FFFF00"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fo:background-color="#FFFFFF" style:language-asian="lt" style:country-asian="LT"/>
    </style:style>
    <style:style style:name="T414" style:parent-style-name="DefaultParagraphFont" style:family="text">
      <style:text-properties style:font-size-complex="12pt" fo:background-color="#FFFFFF"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fo:background-color="#FFFFFF"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fo:background-color="#FFFFFF"/>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fo:background-color="#FFFFFF"/>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style-complex="italic" style:font-size-complex="12pt" style:language-asian="lt" style:country-asian="LT"/>
    </style:style>
    <style:style style:name="T441" style:parent-style-name="DefaultParagraphFont" style:family="text">
      <style:text-properties style:font-style-complex="italic" style:font-size-complex="12pt" style:language-asian="lt" style:country-asian="LT"/>
    </style:style>
    <style:style style:name="T442" style:parent-style-name="DefaultParagraphFont" style:family="text">
      <style:text-properties style:font-style-complex="italic"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tyle-complex="italic" style:font-size-complex="12pt" style:language-asian="lt" style:country-asian="LT"/>
    </style:style>
    <style:style style:name="T446" style:parent-style-name="DefaultParagraphFont" style:family="text">
      <style:text-properties style:font-style-complex="italic" style:font-size-complex="12pt" fo:language="en" fo:country="US"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ize-complex="12pt" fo:background-color="#FFFFFF"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fo:background-color="#FFFFFF"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tyle-complex="italic" style:font-size-complex="12pt" style:language-asian="lt" style:country-asian="LT"/>
    </style:style>
    <style:style style:name="T453" style:parent-style-name="DefaultParagraphFont" style:family="text">
      <style:text-properties style:font-style-complex="italic"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T455" style:parent-style-name="DefaultParagraphFont" style:family="text">
      <style:text-properties style:font-style-complex="italic"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tyle-complex="italic" style:font-size-complex="12pt" style:language-asian="lt" style:country-asian="LT"/>
    </style:style>
    <style:style style:name="T459" style:parent-style-name="DefaultParagraphFont" style:family="text">
      <style:text-properties style:font-style-complex="italic" style:font-size-complex="12pt" style:language-asian="lt" style:country-asian="LT"/>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tyle-complex="italic"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tyle-complex="italic"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style-complex="italic" style:font-size-complex="12pt" style:language-asian="lt" style:country-asian="LT"/>
    </style:style>
    <style:style style:name="T469" style:parent-style-name="DefaultParagraphFont" style:family="text">
      <style:text-properties style:font-style-complex="italic"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tyle-complex="italic"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text-position="super 66.6%"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480" style:parent-style-name="DefaultParagraphFont" style:family="text">
      <style:text-properties style:font-style-complex="italic" style:font-size-complex="12pt" style:language-asian="lt" style:country-asian="LT"/>
    </style:style>
    <style:style style:name="T481" style:parent-style-name="DefaultParagraphFont" style:family="text">
      <style:text-properties style:font-style-complex="italic"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tyle-complex="italic" style:font-size-complex="12pt" style:language-asian="lt" style:country-asian="LT"/>
    </style:style>
    <style:style style:name="T485" style:parent-style-name="DefaultParagraphFont" style:family="text">
      <style:text-properties style:font-style-complex="italic"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tyle-complex="italic" style:font-size-complex="12pt" style:language-asian="lt" style:country-asian="LT"/>
    </style:style>
    <style:style style:name="T489" style:parent-style-name="DefaultParagraphFont" style:family="text">
      <style:text-properties style:font-style-complex="italic" style:font-size-complex="12pt" style:language-asian="lt" style:country-asian="LT"/>
    </style:style>
    <style:style style:name="T490" style:parent-style-name="DefaultParagraphFont" style:family="text">
      <style:text-properties style:font-style-complex="italic"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tyle-complex="italic" style:font-size-complex="12pt" style:language-asian="lt" style:country-asian="LT"/>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tyle-complex="italic" style:font-size-complex="12pt" style:language-asian="lt" style:country-asian="LT"/>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style:font-style-complex="italic"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text-position="super 66.6%"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text-position="super 66.6%"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text-indent="0.5in"/>
      <style:text-properties style:font-weight-complex="bold" style:font-size-complex="12pt" style:language-asian="lt" style:country-asian="LT"/>
    </style:style>
    <style:style style:name="P537" style:parent-style-name="Normal" style:family="paragraph">
      <style:paragraph-properties fo:text-align="justify" fo:text-indent="0.5in"/>
      <style:text-properties style:font-weight-complex="bold" style:font-size-complex="12pt" style:language-asian="lt" style:country-asian="LT"/>
    </style:style>
    <style:style style:name="P538" style:parent-style-name="Normal" style:family="paragraph">
      <style:paragraph-properties fo:text-align="justify" fo:text-indent="0.5in"/>
      <style:text-properties style:font-weight-complex="bold" style:font-size-complex="12pt" style:language-asian="lt" style:country-asian="LT"/>
    </style:style>
    <style:style style:name="P539" style:parent-style-name="Normal" style:family="paragraph">
      <style:paragraph-properties fo:text-align="justify" fo:text-indent="0.5in"/>
      <style:text-properties style:font-weight-complex="bold" style:font-size-complex="12pt" style:language-asian="lt" style:country-asian="LT"/>
    </style:style>
    <style:style style:name="P540" style:parent-style-name="Normal" style:family="paragraph">
      <style:paragraph-properties fo:text-align="justify" fo:text-indent="0.5in"/>
      <style:text-properties style:font-weight-complex="bold" style:font-size-complex="12pt" style:language-asian="lt" style:country-asian="LT"/>
    </style:style>
    <style:style style:name="P5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542" style:parent-style-name="Normal" style:family="paragraph">
      <style:paragraph-properties fo:text-indent="0.5in">
        <style:tab-stops>
          <style:tab-stop style:type="center" style:position="-5.4166in"/>
          <style:tab-stop style:type="left" style:position="4.3312in"/>
          <style:tab-stop style:type="right" style:position="5.768in"/>
        </style:tab-stops>
      </style:paragraph-properties>
    </style:style>
    <style:style style:name="P543" style:parent-style-name="Normal" style:family="paragraph">
      <style:paragraph-properties fo:text-align="justify"/>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indent="0.0861in"/>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9">Projektas<text:s/></text:p>
      <text:p text:style-name="P10">Lietuvos Respublikos Vyriausybė</text:p>
      <text:p text:style-name="P11"/>
      <text:p text:style-name="P12"/>
      <text:p text:style-name="P13">NUTARIMAS</text:p>
      <text:p text:style-name="P14">DĖL LIETUVOS RESPUBLIKOS VYRIAUSYBĖS 2014 M. BALANDŽIO 23 D. NUTARIMO NR. 370 „DĖL PRIVALOMOJO SVEIKATOS DRAUDIMO FONDO BIUDŽETO LĖŠOMIS APMOKAMŲ ASMENS SVEIKATOS PRIEŽIŪROS PASLAUGŲ TEIKIMO SĄLYGŲ<text:s/>SĄRAŠO PATVIRTINIMO“ PAKEITIMO</text:p>
      <text:p text:style-name="P15"/>
      <text:p text:style-name="P16"/>
      <text:p text:style-name="P17">202 <text:s/>m.<text:s/><text:tab/><text:s/><text:tab/><text:s/>d. Nr.<text:s/><text:tab/></text:p>
      <text:p text:style-name="P18">Vilnius</text:p>
      <text:p text:style-name="P19"/>
      <text:p text:style-name="P20"><text:span text:style-name="T21">Lietuvos Respublikos Vyriausybė</text:span><text:span text:style-name="T22"><text:s/></text:span><text:span text:style-name="T23">nutari</text:span><text:span text:style-name="T24">a:</text:span></text:p>
      <text:p text:style-name="P25"><text:span text:style-name="T26">1</text:span><text:span text:style-name="T27">. Pakeisti Privalomojo sveikatos draudimo fondo biudžeto lėšomis apmokamų asmens sveikatos priežiūros paslaugų teikimo sąlygų sąrašą, patvirtintą L</text:span><text:span text:style-name="T28">ietuvos Respublikos Vyriausybės 2014 m. balandžio 23 d. nutarimu Nr. 370 „Dėl Privalomojo sveikatos draudimo fondo biudžeto lėšomis apmokamų asmens sveikatos priežiūros paslaugų teikimo sąlygų sąrašo patvirtinimo“:</text:span></text:p>
      <text:p text:style-name="P29"><text:span text:style-name="T30">1.1</text:span><text:span text:style-name="T31">. Pakeisti 1.1 papunktį ir jį išdėst</text:span><text:span text:style-name="T32">yti taip</text:span></text:p>
      <text:p text:style-name="P33"><text:span text:style-name="T34">„</text:span><text:span text:style-name="T35">1.1</text:span><text:span text:style-name="T36">. jos teikiamos pacientams visą parą;“</text:span></text:p>
      <text:p text:style-name="P37"><text:span text:style-name="T38">1.2</text:span><text:span text:style-name="T39">. Pakeisti 1.3 papunktį ir jį išdėstyti taip:</text:span></text:p>
      <text:p text:style-name="P40"><text:span text:style-name="T41">„</text:span><text:span text:style-name="T42">1.3</text:span><text:span text:style-name="T43">. paslaugos, atitinkančios pirminės odontologinės pagalbos mastą visa apimtimi, teikiamos ne mažiau kaip 38 valandas per savaitę.“</text:span></text:p>
      <text:p text:style-name="P44"><text:span text:style-name="T45">1.3</text:span><text:span text:style-name="T46">. Papildyti 1.4 papunkčiu:</text:span></text:p>
      <text:p text:style-name="P47"><text:span text:style-name="T48">„</text:span><text:span text:style-name="T49">1.4</text:span><text:span text:style-name="T50">. vienu veiklos adresu prirašyta ne mažiau 1200 gyventojų. Ši nuostata netaikoma:<text:s/></text:span></text:p>
      <text:p text:style-name="P51"><text:span text:style-name="T52">1.4.1</text:span><text:span text:style-name="T53">. Lietuvos kariuomenės ir laisvės atėmimo vietų asmens sveikatos priežiūros įstaigoms;</text:span></text:p>
      <text:p text:style-name="P54"><text:span text:style-name="T55">1.4.2</text:span><text:span text:style-name="T56">. asmens sveikatos priežiūros įstaigai (toliau – ASPĮ), teikiančiai šeimos medicinos paslaugas, – pirmus tris metus po įsisteigimo.“<text:s/></text:span></text:p>
      <text:p text:style-name="P57"><text:span text:style-name="T58">1.4</text:span><text:span text:style-name="T59">. Pakeisti 2.1 papunktį ir jį išdėstyti taip</text:span></text:p>
      <text:p text:style-name="P60"><text:span text:style-name="T61">„</text:span><text:span text:style-name="T62">2.1</text:span><text:span text:style-name="T63">. jos pacientams teikiamos gydytojo psichiatro, psichiko</text:span><text:span text:style-name="T64">s sveikatos slaugytojo, socialinio darbuotojo ir medicinos psichologo komandos;“</text:span></text:p>
      <text:p text:style-name="P65"><text:span text:style-name="T66">1.5</text:span><text:span text:style-name="T67">. Pakeisti 2.2 papunktį ir jį išdėstyti taip:</text:span></text:p>
      <text:p text:style-name="P68"><text:span text:style-name="T69">„</text:span><text:span text:style-name="T70">2.2</text:span><text:span text:style-name="T71">. jos teikiamos ne mažiau kaip po 4 valandas kiekvieną darbo dieną ir suminis savaitės darbo valandų skaičių ne maži</text:span><text:span text:style-name="T72">au kaip 30 valandų, kai dirbama 5 darbo dienas per savaitę. Ši nuostata netaikoma (tačiau visais atvejais jos teikiamos ne mažiau kaip 3 dienas per savaitę):<text:s/></text:span></text:p>
      <text:p text:style-name="P73"><text:span text:style-name="T74">2.2.1</text:span><text:span text:style-name="T75">. kai savivaldybės gyventojų skaičius yra didesnis nei 14 500 gyventojų, bet mažesnis nei<text:s/></text:span><text:span text:style-name="T76">16 500 gyventojų – tokiu atveju jos turi būti teikiamos ne mažiau kaip 27 valandas per savaitę iš viso;<text:s/></text:span></text:p>
      <text:p text:style-name="P77"><text:span text:style-name="T78">2.2.2</text:span><text:span text:style-name="T79">. kai savivaldybės gyventojų skaičius yra didesnis nei 12 500 gyventojų, bet mažesnis nei 14 500 gyventojų – tokiu atveju jos turi būti teikia</text:span><text:span text:style-name="T80">mos ne mažiau kaip 24 valandas per savaitę iš viso;<text:s/></text:span></text:p>
      <text:p text:style-name="P81"><text:span text:style-name="T82">2.2.3</text:span><text:span text:style-name="T83">. kai savivaldybės gyventojų skaičius yra didesnis nei 10 500 gyventojų, bet mažesnis nei 12 500 gyventojų – tokiu atveju jos turi būti teikiamos ne mažiau kaip 21 valandas per savaitę iš viso;<text:s/></text:span></text:p>
      <text:p text:style-name="P84"><text:span text:style-name="T85">2.2.4</text:span><text:span text:style-name="T86">. kai savivaldybės gyventojų skaičius yra mažesnis nei 10 500 gyventojų – tokiu atveju jos turi būti teikiamos ne mažiau kaip 18 valandų per savaitę iš viso.“</text:span></text:p>
      <text:p text:style-name="P87"><text:span text:style-name="T88">1.6</text:span><text:span text:style-name="T89">. Papildyti 2.3 papunkčiu:</text:span></text:p>
      <text:p text:style-name="P90"><text:span text:style-name="T91">„</text:span><text:span text:style-name="T92">2.3</text:span><text:span text:style-name="T93">. prie psichikos sveikatos centro prirašy</text:span><text:span text:style-name="T94">ta ne mažiau 5000 gyventojų. Ši nuostata netaikoma: <text:s/></text:span></text:p>
      <text:p text:style-name="P95"><text:span text:style-name="T96">2.3.1</text:span><text:span text:style-name="T97">. Lietuvos kariuomenės, Lietuvos Respublikos vidaus reikalų ministerijos, Respublikinio priklausomybės ligų centro ir laisvės atėmimo vietų asmens sveikatos priežiūros įstaigoms ir ASPĮ, esančiai</text:span><text:span text:style-name="T98"><text:s/>savivaldybėje, kurios gyventojų skaičius yra mažesnis nei 7500;<text:s/></text:span></text:p>
      <text:p text:style-name="P99"><text:span text:style-name="T100">2.3.2</text:span><text:span text:style-name="T101">. ASPĮ, teikiančiai pirmines ambulatorines psichikos sveikatos priežiūros paslaugas, – pirmus du metus po įsisteigimo;<text:s/></text:span></text:p>
      <text:p text:style-name="P102"><text:span text:style-name="T103">2.3.3</text:span><text:span text:style-name="T104">. ASPĮ, kuri anksčiau turėjo ne mažiau 5000 prirašytų gyventojų – 6 mėnesius nuo to momento, kai ASPĮ turėjo ne mažiau 5000 prirašytų gyventojų.“ <text:s/></text:span></text:p>
      <text:p text:style-name="P105"><text:span text:style-name="T106">1.7</text:span><text:span text:style-name="T107">. Papildyti 2.3 papunkčiu:</text:span></text:p>
      <text:p text:style-name="P108"><text:span text:style-name="T109">„</text:span><text:span text:style-name="T110">2.3</text:span><text:span text:style-name="T111">. prie psichikos sveikatos centro prirašyta ne mažiau 7000 gyv</text:span><text:span text:style-name="T112">entojų. Ši nuostata netaikoma:</text:span></text:p>
      <text:p text:style-name="P113"><text:span text:style-name="T114">2.3.1</text:span><text:span text:style-name="T115">. Lietuvos kariuomenės, Lietuvos Respublikos vidaus reikalų ministerijos, Respublikinio priklausomybės ligų centro ir laisvės atėmimo vietų asmens sveikatos priežiūros įstaigoms ir ASPĮ, esančiai savivaldybėje, kurios<text:s/></text:span><text:span text:style-name="T116">gyventojų skaičius yra mažesnis nei 10 500;<text:s/></text:span></text:p>
      <text:p text:style-name="P117"><text:span text:style-name="T118">2.3.2</text:span><text:span text:style-name="T119">. ASPĮ, teikiančiai pirmines ambulatorines psichikos sveikatos priežiūros paslaugas, – pirmus du metus po įsisteigimo;<text:s/></text:span></text:p>
      <text:p text:style-name="P120"><text:span text:style-name="T121">2.3.3</text:span><text:span text:style-name="T122">. ASPĮ, kuri anksčiau turėjo ne mažiau 7000 prirašytų gyventojų – 6 mėnes</text:span><text:span text:style-name="T123">ius nuo to momento, kai ASPĮ turėjo ne mažiau 7000 prirašytų gyventojų.“<text:s/></text:span></text:p>
      <text:p text:style-name="P124"><text:span text:style-name="T125">1.8</text:span><text:span text:style-name="T126">. Pakeisti 3 punktą ir jį išdėstyti taip:</text:span></text:p>
      <text:p text:style-name="P127"><text:span text:style-name="T128">„</text:span><text:span text:style-name="T129">3</text:span><text:span text:style-name="T130">. Teikiant ambulatorines slaugos paslaugas namuose:</text:span></text:p>
      <text:p text:style-name="P131"><text:span text:style-name="T132">3.1</text:span><text:span text:style-name="T133">. pacientams jas turi teikti:</text:span></text:p>
      <text:p text:style-name="P134"><text:span text:style-name="T135">3.1.1</text:span><text:span text:style-name="T136">. du visu etatu dirbantys spe</text:span><text:span text:style-name="T137">cialistai – bendruomenės ir (ar) bendrosios praktikos, ir (ar) išplėstinės praktikos, ir (ar) psichikos sveikatos slaugytojai;</text:span></text:p>
      <text:p text:style-name="P138"><text:span text:style-name="T139">3.1.2</text:span><text:span text:style-name="T140">. du visu etatu dirbantys slaugytojo padėjėjai;</text:span></text:p>
      <text:p text:style-name="P141"><text:span text:style-name="T142">3.1.3</text:span><text:span text:style-name="T143">. vienas visu etatu dirbantis kineziterapeutas.</text:span></text:p>
      <text:p text:style-name="P144"><text:span text:style-name="T145">3.2</text:span><text:span text:style-name="T146">. paci</text:span><text:span text:style-name="T147">entams turi būti atliekamos visos būtinos diagnostinės ir intervencinės procedūros, priskiriamos šiai licencijuojamai asmens sveikatos priežiūros veiklai.“<text:s/></text:span></text:p>
      <text:p text:style-name="P148"><text:span text:style-name="T149">1.9</text:span><text:span text:style-name="T150">. Pakeisti 4 punktą ir jį išdėstyti taip:</text:span></text:p>
      <text:p text:style-name="P151"><text:span text:style-name="T152">„</text:span><text:span text:style-name="T153">4</text:span><text:span text:style-name="T154">. Teikiant palaikomojo gydymo ir slaugos</text:span><text:span text:style-name="T155"><text:s/>paslaugas: </text:span></text:p>
      <text:p text:style-name="P156"><text:span text:style-name="T157">4.1</text:span><text:span text:style-name="T158">. jos pacientams turi būti teikiamos visą parą;</text:span></text:p>
      <text:p text:style-name="P159"><text:span text:style-name="T160">4.2</text:span><text:span text:style-name="T161">. jos pacientams turi būti teikiamos visomis savaitės dienomis;</text:span></text:p>
      <text:p text:style-name="P162"><text:span text:style-name="T163">4.3</text:span><text:span text:style-name="T164">. jas pacientams turi teikti gydytojo (medicinos gydytojo ar vidaus ligų gydytojo, ar šeimos gydytojo, ar gydyto</text:span><text:span text:style-name="T165">jo neurologo, ar vaikų ligų gydytojo (jei paslaugos vaikams teikiamos nesant medicinos ar šeimos gydytojo), ar gydytojo geriatro) ir slaugytojo, slaugytojo padėjėjo, socialinio darbuotojo, masažuotojo, kineziterapeuto ar kineziterapeuto padėjėjo komanda;</text:span></text:p>
      <text:p text:style-name="P166"><text:span text:style-name="T167">4.4</text:span><text:span text:style-name="T168">. pacientams turi būti taikomi visi būtini gydymo ir slaugos būdai, priskiriami  šiai licencijuojamai asmens sveikatos priežiūros veiklai.“</text:span></text:p>
      <text:p text:style-name="P169"><text:span text:style-name="T170">1.10</text:span><text:span text:style-name="T171">. Pakeisti 5 punktą ir jį išdėstyti taip:</text:span></text:p>
      <text:p text:style-name="P172"><text:span text:style-name="T173">5</text:span><text:span text:style-name="T174">. Teikiant paliatyviosios pagalbos paslaugas:</text:span></text:p>
      <text:p text:style-name="P175"><text:span text:style-name="T176">5</text:span><text:span text:style-name="T177">.1</text:span><text:span text:style-name="T178">. teikiant stacionarines paliatyviosios pagalbos paslaugas:</text:span></text:p>
      <text:p text:style-name="P179"><text:span text:style-name="T180">5.1.1</text:span><text:span text:style-name="T181">. jos pacientams turi būti teikiamos visą parą;</text:span></text:p>
      <text:p text:style-name="P182"><text:span text:style-name="T183">5.1.2</text:span><text:span text:style-name="T184">. jos pacientams turi būti teikiamos nepertraukiamai visomis savaitės dienomis;</text:span></text:p>
      <text:p text:style-name="P185"><text:span text:style-name="T186">5.1.3</text:span><text:span text:style-name="T187">. jas pacientams turi teikti gydytojo,<text:s/></text:span><text:span text:style-name="T188">slaugytojo, slaugytojo padėjėjo ir medicinos psichologo komanda;</text:span></text:p>
      <text:p text:style-name="P189"><text:span text:style-name="T190">5.1.4</text:span><text:span text:style-name="T191">. pacientams turi būti taikomi visi būtini gydymo ir slaugos būdai, priskiriami  šiai licencijuojamai asmens sveikatos priežiūros veiklai;</text:span></text:p>
      <text:p text:style-name="P192"><text:span text:style-name="T193">5.2</text:span><text:span text:style-name="T194">. teikiant ambulatorines paliatyvi</text:span><text:span text:style-name="T195">osios pagalbos paslaugas:</text:span></text:p>
      <text:p text:style-name="P196"><text:span text:style-name="T197">5.2.1</text:span><text:span text:style-name="T198">. jas pacientams turi teikti gydytojo, slaugytojo, slaugytojo padėjėjo, socialinio darbuotojo ir medicinos psichologo komanda;</text:span></text:p>
      <text:p text:style-name="P199"><text:span text:style-name="T200">5.2.2</text:span><text:span text:style-name="T201">. pacientams turi būti taikomi visi būtini gydymo metodai ir kitos priemonės, priskiria</text:span><text:span text:style-name="T202">mi šiai licencijuojamai asmens sveikatos priežiūros veiklai.“</text:span></text:p>
      <text:p text:style-name="P203"><text:span text:style-name="T204">1.11</text:span><text:span text:style-name="T205">. Papildyti 7</text:span><text:span text:style-name="T206">1</text:span><text:span text:style-name="T207"><text:s/>punktu:</text:span></text:p>
      <text:p text:style-name="P208"><text:span text:style-name="T209">„</text:span><text:span text:style-name="T210">7</text:span><text:span text:style-name="T211">1</text:span><text:span text:style-name="T212">. Teikiant stacionarines aktyviojo gydymo paslaugas:</text:span></text:p>
      <text:p text:style-name="P213"><text:span text:style-name="T214">7</text:span><text:span text:style-name="T215">1</text:span><text:span text:style-name="T216">.1</text:span><text:span text:style-name="T217">. ASPĮ teikiamų profilių stacionarinės ir skubiosios pagalbos ir intensyvios priežiūros (sveikato</text:span><text:span text:style-name="T218">s apsaugos ministro patvirtintų paslaugų teikimo reikalavimuose nustatytais atvejais – intensyvios terapijos) paslaugos ASPĮ pacientams teikiamos visą parą visomis savaitės dienomis pagal sveikatos apsaugos ministro nustatytus tokio profilio paslaugų teiki</text:span><text:span text:style-name="T219">mo reikalavimus. Reikalavimas teikti intensyvios priežiūros paslaugas netaikomas ASPĮ teikiančiai tik psichiatrijos antrinio lygio stacionarines paslaugas (priklausomybių ligų gydymo, teismo medicinos ekspertizės, bendrosios ir specialiosios psichiatrijos<text:s/></text:span><text:span text:style-name="T220">srityse), jei 20 km atstumu yra kita ASPĮ, turinti įstaigos asmens sveikatos priežiūros licenciją, suteikiančią teisę teikti intensyvios priežiūros paslaugas ir Psichiatrijos antrinio lygio stacionarines paslaugas teikianti ASPĮ yra sudariusi su ja sutartį</text:span><text:span text:style-name="T221"><text:s/>dėl intensyvios priežiūros paslaugų teikimo. Reikalavimas teikti skubios pagalbos paslaugas netaikomas išskirtinai tik priklausomybių ligų gydymo, teismo medicinos ekspertizės, specialiosios psichiatrijos paslaugas teikiančioms ASPĮ. ASPĮ, kuriai taikomos</text:span><text:span text:style-name="T222"><text:s/>išimtys dėl skubiosios pagalbos ar intensyviosios priežiūros paslaugų teikimo, psichiatrijos antrinio lygio paslaugos teikiamos tik stabilios somatinės būklės asmenims;</text:span></text:p>
      <text:p text:style-name="P223"><text:span text:style-name="T224">7</text:span><text:span text:style-name="T225">1</text:span><text:span text:style-name="T226">.2</text:span><text:span text:style-name="T227">. ASPĮ<text:s/></text:span><text:span text:style-name="T228">taiko visus diagnostikos technologijų ir gydymo metodus pagal bendruosi</text:span><text:span text:style-name="T229">us ir specialiuosius šių paslaugų teikimo reikalavimus;</text:span></text:p>
      <text:p text:style-name="P230"><text:span text:style-name="T231">7</text:span><text:span text:style-name="T232">1</text:span><text:span text:style-name="T233">.3</text:span><text:span text:style-name="T234">. pacientams<text:s/></text:span><text:span text:style-name="T235">taikoma tiek diagnostikos technologijų ir gydymo metodų,</text:span><text:span text:style-name="T236"><text:s/>priskiriamų atitinkamai licencijuojamai asmens sveikatos priežiūros veiklai,</text:span><text:span text:style-name="T237"><text:s/>kiek jų reikia pacientų ligoms diagnozuoti ir gydyti;</text:span></text:p>
      <text:p text:style-name="P238"><text:span text:style-name="T239">7</text:span><text:span text:style-name="T240">1</text:span><text:span text:style-name="T241">.4</text:span><text:span text:style-name="T242">.<text:s/></text:span><text:span text:style-name="T243">kurios integruotos ir specializuotos ir kurių teikimo tvarka nustatyta bei konkrečios tas paslaugas teikiančios asmens sveikatos priežiūros įstaigos išvardintos atitinkamuose sveikatos apsaug</text:span><text:span text:style-name="T244">os ministro įsakymu patvirtintuose paslaugų teikimo reikalavimuose (perinatologijos, ūminio galvos smegenų insulto, ūminio miokardo infarkto, sunkios traumos, perinatologijos, specializuotos onkologijos (chemoterapijos ir (ar) radioterapijos), intensyviosi</text:span><text:span text:style-name="T245">os terapijos, Covid-19 ligos (koronaviruso infekcijos)), jas teikianti ASPĮ turi būti nurodyta atitinkamuose sveikatos apsaugos ministro įsakymuose</text:span><text:span text:style-name="T246">.“</text:span></text:p>
      <text:p text:style-name="P247"><text:span text:style-name="T248">1.12</text:span><text:span text:style-name="T249">. Pakeisti 8 punktą ir jį išdėstyti taip:<text:s/></text:span></text:p>
      <text:p text:style-name="P250"><text:span text:style-name="T251">„</text:span><text:span text:style-name="T252">8</text:span><text:span text:style-name="T253">. Teikiant stacionarines akušerijos paslaugas</text:span><text:span text:style-name="T254">:<text:s/></text:span></text:p>
      <text:p text:style-name="P255"><text:span text:style-name="T256">8.1</text:span><text:span text:style-name="T257">. ASPĮ turi atitikti<text:s/></text:span><text:span text:style-name="T258">šio sąrašo<text:s/></text:span><text:span text:style-name="T259">7</text:span><text:span text:style-name="T260">1</text:span><text:span text:style-name="T261"><text:s/>punkte nurodytus reikalavimus;</text:span></text:p>
      <text:p text:style-name="P262"><text:span text:style-name="T263">8.2</text:span><text:span text:style-name="T264">. bent vienais iš dvejų paskutinių paeiliui einančių metų ASPĮ priimta ne mažiau kaip 300 gimdymų arba atstumas nuo vienos iki kitos (artimiausios) ASPĮ, teikiančios<text:s/></text:span><text:span text:style-name="T265">stacionarines akušerijos paslaugas, turi būti didesnis nei 50 kilometrų.“</text:span></text:p>
      <text:p text:style-name="P266"><text:span text:style-name="T267">1.13</text:span><text:span text:style-name="T268">. Pakeisti 8 punktą ir jį išdėstyti taip:<text:s/></text:span></text:p>
      <text:p text:style-name="P269"><text:span text:style-name="T270">„</text:span><text:span text:style-name="T271">8</text:span><text:span text:style-name="T272">. Teikiant stacionarines akušerijos paslaugas:<text:s/></text:span></text:p>
      <text:p text:style-name="P273"><text:span text:style-name="T274">8.1</text:span><text:span text:style-name="T275">. ASPĮ turi atitikti<text:s/></text:span><text:span text:style-name="T276">šio sąrašo<text:s/></text:span><text:span text:style-name="T277">7</text:span><text:span text:style-name="T278">1</text:span><text:span text:style-name="T279"><text:s/>punkte nurodytus reikalavimus;</text:span></text:p>
      <text:p text:style-name="P280"><text:span text:style-name="T281">8.2</text:span><text:span text:style-name="T282">. stacionarinių akušerijos paslaugų regioninės funkcinės sveikatos priežiūros teritorijose (toliau – teritorija), kuriuose gyventojų skaičius yra didesnis nei 300 000, turi būti viena iš šių sąlygų:</text:span></text:p>
      <text:p text:style-name="P283"><text:span text:style-name="T284">8.2.1</text:span><text:span text:style-name="T285">. stacionarines akušerijos paslaugas teikiant</text:span><text:span text:style-name="T286">i (teikiančios) ASPĮ, kurioje (kuriose) bent vienais iš dvejų paskutinių paeiliui einančių metų ASPĮ priimta ne mažiau kaip 600 gimdymų;</text:span></text:p>
      <text:p text:style-name="P287"><text:span text:style-name="T288">8.2.2</text:span><text:span text:style-name="T289">. jei atitinkamoje teritorijoje šio sąrašo 8.2.1 papunkčio sąlygas atitinkanti ASPĮ yra viena, turi būti dar viena į atitinkamą teritoriją įeinančiame Lietuvos Respublikos teritorijos administracinių vienetų ir jų ribų įstatymo 5 straipsnio 1 dalyje <text:s/>nurod</text:span><text:span text:style-name="T290">ytame <text:s/>didžiausiame mieste nesanti stacionarines akušerijos paslaugas teikianti ASPĮ, kurioje bent vienais iš dvejų paskutinių paeiliui einančių metų gimdymų skaičius iš tos teritorijos ASPĮ buvo didžiausias, bet ne mažesnis kaip 300 gimdymų;</text:span></text:p>
      <text:p text:style-name="P291"><text:span text:style-name="T292">8.3</text:span><text:span text:style-name="T293">. te</text:span><text:span text:style-name="T294">ritorijose, kuriuose gyventojų skaičius yra mažesnis nei 300 000, turi būti viena iš šių sąlygų:</text:span></text:p>
      <text:p text:style-name="P295"><text:span text:style-name="T296">8.3.1</text:span><text:span text:style-name="T297">.  stacionarines akušerijos paslaugas teikianti (teikiančios) ASPĮ, kurioje (kuriose) bent vienais iš dvejų paskutinių paeiliui einančių metų ASPĮ priim</text:span><text:span text:style-name="T298">ta ne mažiau kaip 600 gimdymų;</text:span></text:p>
      <text:p text:style-name="P299"><text:span text:style-name="T300">8.3.2</text:span><text:span text:style-name="T301">. jei atitinkamoje teritorijoje nėra nė vienos šio sąrašo 8.3.1 papunkčio sąlygas atitinkančios ASPĮ, teritorijoje turi būti viena stacionarines akušerijos paslaugas teikianti ASPĮ,<text:s/></text:span><text:soft-page-break/><text:span text:style-name="T302">kurioje bent vienais iš dvejų pask</text:span><text:span text:style-name="T303">utinių paeiliui einančių metų gimdymų skaičius iš tos teritorijos ASPĮ buvo didžiausias, bet ne mažesnis kaip 300 gimdymų.“</text:span></text:p>
      <text:p text:style-name="P304"><text:span text:style-name="T305">1.14</text:span><text:span text:style-name="T306">. Pakeisti 9 punktą ir jį išdėstyti taip:</text:span></text:p>
      <text:p text:style-name="P307"><text:span text:style-name="T308">„</text:span><text:span text:style-name="T309">9</text:span><text:span text:style-name="T310">. Teikiant stacionarines chirurgijos paslaugas (chirurgijos, vaikų chi</text:span><text:span text:style-name="T311">rurgijos, abdominalinės chirurgijos, burnos chirurgijos, veido ir žandikaulių chirurgijos, kraujagyslių chirurgijos, krūtinės chirurgijos, ginekologijos, neurochirurgijos, oftalmologijos, ortopedijos traumatologijos, otorinolaringologijos, plastinės ir rek</text:span><text:span text:style-name="T312">onstrukcinės chirurgijos, širdies chirurgijos, urologijos srities paslaugos):</text:span></text:p>
      <text:p text:style-name="P313"><text:span text:style-name="T314">9.1</text:span><text:span text:style-name="T315">. ASPĮ turi atitikti<text:s/></text:span><text:span text:style-name="T316">šio sąrašo<text:s/></text:span><text:span text:style-name="T317">7</text:span><text:span text:style-name="T318">1</text:span><text:span text:style-name="T319"><text:s/>punkte nurodytus reikalavimus;</text:span></text:p>
      <text:p text:style-name="P320"><text:span text:style-name="T321">9.2</text:span><text:span text:style-name="T322">. bent vienais iš dvejų paskutinių paeiliui einančių metų ASPĮ suteikta ne mažiau kaip 1 100 chirurg</text:span><text:span text:style-name="T323">inio pobūdžio (pagal atvejo priskyrimą giminingų diagnozių grupei) gydymo atvejų, kai atlikta operacinėje atliekamų procedūrų grupei priskiriama intervencija arba ASPĮ yra reikalinga stacionarinių chirurgijos paslaugų suteikimui per 1 valandą suteikti</text:span><text:span text:style-name="T324">.</text:span><text:span text:style-name="T325">“</text:span></text:p>
      <text:p text:style-name="P326"><text:span text:style-name="T327">1.15</text:span><text:span text:style-name="T328">. Papildyti 9</text:span><text:span text:style-name="T329">1</text:span><text:span text:style-name="T330"><text:s/>punktu:</text:span></text:p>
      <text:p text:style-name="P331"><text:span text:style-name="T332">„</text:span><text:span text:style-name="T333">9</text:span><text:span text:style-name="T334">1</text:span><text:span text:style-name="T335">. Teikiant stacionarines vaikų ligų profilio paslaugas:</text:span></text:p>
      <text:p text:style-name="P336"><text:span text:style-name="T337">9</text:span><text:span text:style-name="T338">1</text:span><text:span text:style-name="T339">.1</text:span><text:span text:style-name="T340">. ASPĮ turi atitikti<text:s/></text:span><text:span text:style-name="T341">šio sąrašo<text:s/></text:span><text:span text:style-name="T342">7</text:span><text:span text:style-name="T343">1</text:span><text:span text:style-name="T344"><text:s/>punkte nurodytus reikalavimus;</text:span></text:p>
      <text:p text:style-name="P345"><text:span text:style-name="T346">9</text:span><text:span text:style-name="T347">1</text:span><text:span text:style-name="T348">.2</text:span><text:span text:style-name="T349">. bent vienais iš dvejų paskutinių paeiliui einančių metų ASPĮ suteikė ne mažiau</text:span><text:span text:style-name="T350"><text:s/>kaip 1 100 stacionarinių vaikų ligų profilio paslaugų.“</text:span></text:p>
      <text:p text:style-name="P351"><text:span text:style-name="T352">1.16</text:span><text:span text:style-name="T353">. Pakeisti 10 punktą ir jį išdėstyti taip:</text:span></text:p>
      <text:p text:style-name="P354"><text:span text:style-name="T355">„</text:span><text:span text:style-name="T356">10</text:span><text:span text:style-name="T357">. Teikiant greitosios medicinos pagalbos (toliau – GMP) paslaugas:</text:span></text:p>
      <text:p text:style-name="P358"><text:span text:style-name="T359">10.1</text:span><text:span text:style-name="T360">. jos pacientams turi būti teikiamos visą parą;</text:span></text:p>
      <text:p text:style-name="P361"><text:span text:style-name="T362">10.2</text:span><text:span text:style-name="T363">. jos<text:s/></text:span><text:span text:style-name="T364">turi būti nepertraukiamai teikiamos visomis savaitės dienomis;</text:span></text:p>
      <text:p text:style-name="P365"><text:span text:style-name="T366">10.3</text:span><text:span text:style-name="T367">. GMP paslaugos turi būti teikiamos sveikatos apsaugos ministro nustatytais terminais;</text:span></text:p>
      <text:p text:style-name="P368"><text:span text:style-name="T369">10.4</text:span><text:span text:style-name="T370">. Sveikatos sistemos įstatymo 2 straipsnio pakeitimo ir Įstatymo papildymo 19</text:span><text:span text:style-name="T371">1</text:span><text:span text:style-name="T372"><text:s/>straipsniu<text:s/></text:span><text:span text:style-name="T373">įstatymo 3 straipsnio 3 dalies atveju:</text:span></text:p>
      <text:p text:style-name="P374"><text:span text:style-name="T375">10.4.1</text:span><text:span text:style-name="T376">. licencijoje nurodytas veiklos vietos adresas yra tos pačios savivaldybės teritorijoje kaip ir veiklos vietos adresas, buvęs iki 2023 m. birželio 30 d.;<text:s/></text:span></text:p>
      <text:p text:style-name="P377"><text:span text:style-name="T378">10.4.2</text:span><text:span text:style-name="T379">. sudaryta bendradarbiavimo sutartis su Grei</text:span><text:span text:style-name="T380">tosios medicinos pagalbos tarnyba.“</text:span></text:p>
      <text:p text:style-name="P381"><text:span text:style-name="T382">1.17</text:span><text:span text:style-name="T383">. Pakeisti 11 punktą ir jį išdėstyti taip:</text:span></text:p>
      <text:p text:style-name="P384"><text:span text:style-name="T385">„</text:span><text:span text:style-name="T386">11</text:span><text:span text:style-name="T387">. Paslaugoms, už kurias einamaisiais metais nebuvo mokama PSDF biudžeto lėšomis ASPĮ pagal jų licencijoje nurodytą asmens sveikatos priežiūros veiklos adres</text:span><text:span text:style-name="T388">ą, be sąlygų, nurodytų šio sąrašo 1–10 punktuose, taikoma papildoma sąlyga – esamos paslaugos, už kurias mokama PSDF biudžeto lėšomis ASPĮ pagal jų licencijoje nurodytą asmens sveikatos priežiūros veiklos adresą, neužtikrina šių paslaugų <text:s/>teikimo poreikio,</text:span><text:span text:style-name="T389"><text:s/>nustatyto įgyvendinant Sveikatos priežiūros įstaigų įstatymo 11 straipsnio 5 dalį. Paslaugų poreikio apskaičiavimo metodiką tvirtina sveikatos apsaugos ministras.“</text:span></text:p>
      <text:p text:style-name="P390"><text:span text:style-name="T391">1.18</text:span><text:span text:style-name="T392">. Pakeisti 12 punktą ir jį išdėstyti taip:</text:span></text:p>
      <text:p text:style-name="P393"><text:span text:style-name="T394">„</text:span><text:span text:style-name="T395">12</text:span><text:span text:style-name="T396">. Šio sąrašo 11 punkte nurodyto</text:span><text:span text:style-name="T397">s sąlygos netaikomos:<text:s/></text:span></text:p>
      <text:p text:style-name="P398"><text:span text:style-name="T399">12.1</text:span><text:span text:style-name="T400">. pirminės ambulatorinės asmens sveikatos priežiūros, sergančiųjų cukriniu diabetu slaugos, ambulatorinėms slaugos namuose, ambulatorinėms paliatyviosios pagalbos, psichiatrijos dienos stacionaro, ambulatorinėms<text:s/></text:span><text:span text:style-name="T401">psichoterapijos</text:span><text:span text:style-name="T402">, ambulatorinės psichosocialinės reabilitacijos,<text:s/></text:span><text:span text:style-name="T403">ambulatorinės dializės, GMP ir ligų ankstyvosios diagnostikos programose numatytoms paslaugoms,<text:s/></text:span><text:span text:style-name="T404">ortodonto, dienos chirurgijos, kai atliekamos odontologinės procedūros, skubiosios medicinos pagalbos ir stebėj</text:span><text:span text:style-name="T405">imo, skubiosios medicinos gydytojo, ambulatorinėms vaikų raidos sutrikimų ankstyvosios reabilitacijos paslaugoms;</text:span><text:span text:style-name="T406"><text:s/></text:span></text:p>
      <text:p text:style-name="P407"><text:span text:style-name="T408">12.2</text:span><text:span text:style-name="T409">. paslaugoms, kurių teikimą ASPĮ, sudariusi su TLK sutartį dėl šių paslaugų, nutraukia, nes po reorganizavimo ar pertvarkymo jos teis</text:span><text:span text:style-name="T410">ės ir pareigos pereina (yra perimamos Lietuvos Respublikos civilinio kodekso 2.97 straipsnyje ar 2.104 straipsnyje nustatyta tvarka) tęsiančiai veiklą ASPĮ;</text:span><text:span text:style-name="T411"><text:s/></text:span></text:p>
      <text:p text:style-name="P412"><text:span text:style-name="T413">12.3</text:span><text:span text:style-name="T414">. paslaugoms, kurioms<text:s/></text:span><text:span text:style-name="T415">įdiegti,<text:s/></text:span><text:span text:style-name="T416">teikti ir (ar) plėtoti skiriamos papildomos PSDF biudžeto,<text:s/></text:span><text:span text:style-name="T417">Europos Sąjungos lėšos ir (</text:span><text:span text:style-name="T418">ar) kitos tarptautinės finansinės paramos lėšos;</text:span></text:p>
      <text:p text:style-name="P419"><text:span text:style-name="T420">12.4</text:span><text:span text:style-name="T421">. tais atvejais, kai vietoj stacionarinių paslaugų bus teikiamos dienos chirurgijos, dienos stacionaro ar stebėjimo paslaugos;</text:span></text:p>
      <text:p text:style-name="P422"><text:span text:style-name="T423">12.5</text:span><text:span text:style-name="T424">. paslaugoms, pirmą kartą įrašytoms į</text:span><text:span text:style-name="T425"><text:s/>sveikatos apsaugos ministro tvirtinamą paslaugų, apmokamų PSDF biudžeto lėšomis, sąrašą, trejus kalendorinius metus, einančius po tų kalendorinių metų, kuriais paslaugos buvo įrašytos į šį sąrašą;</text:span></text:p>
      <text:p text:style-name="P426"><text:span text:style-name="T427">12.6</text:span><text:span text:style-name="T428">. paslaugoms, teikiamoms laisvės atėmimo vietų asm</text:span><text:span text:style-name="T429">ens sveikatos priežiūros įstaigoje;</text:span></text:p>
      <text:p text:style-name="P430"><text:span text:style-name="T431">12.7</text:span><text:span text:style-name="T432">. specializuotoms ambulatorinėms, dienos stacionaro, dienos chirurgijos, ambulatorinės chirurgijos, kompiuterinės tomografijos, tęstinio aktyvaus gydymo stacionarinėms, <text:s/>palaikomojo gydymo ir slaugos paslaugoms,<text:s/></text:span><text:span text:style-name="T433">teikiamoms rajonų ir regionų lygmens daugiaprofilinėse (kuriose teikiamos vidaus ligų ir stacionarinės chirurgijos paslaugos) ASPĮ, teikiančiose PSDF biudžeto apmokamas aktyviojo gydymo stacionarines paslaugas.</text:span></text:p>
      <text:p text:style-name="P434"><text:span text:style-name="T435">12.8</text:span><text:span text:style-name="T436">. specializuotoms ambulatorinėms, die</text:span><text:span text:style-name="T437">nos stacionaro, dienos chirurgijos, ambulatorinės chirurgijos, kompiuterinės tomografijos, kompiuterinės tomografijos angiografijos, magnetinio rezonanso tomografijos, magnetinio rezonanso angiografijos, reabilitacijos (išskyrus stacionarinę reabilitaciją<text:s/></text:span><text:span text:style-name="T438">III), palaikomojo gydymo ir slaugos paslaugoms, kurios teikiamos respublikos lygmens ASPĮ, teikiančiose PSDF biudžeto lėšomis apmokamas aktyviojo gydymo stacionarines paslaugas;</text:span></text:p>
      <text:p text:style-name="P439"><text:span text:style-name="T440">12.9</text:span><text:span text:style-name="T441">. paslaugoms (išskyrus transplantacijos paslaugas), kurios teikiamos r</text:span><text:span text:style-name="T442">espublikos lygmens universiteto ligoninėje</text:span><text:span text:style-name="T443">, teikiančioje PSDF biudžeto lėšomis apmokamas aktyviojo gydymo stacionarines paslaugas;</text:span></text:p>
      <text:p text:style-name="P444"><text:span text:style-name="T445">12.1</text:span><text:span text:style-name="T446">0</text:span><text:span text:style-name="T447">. <text:s/>audinių ir organų transplantacijos paslaugoms, kurios teikiamos<text:s/></text:span><text:span text:style-name="T448">Lietuvos sveikatos mokslų universiteto ligoninės<text:s/></text:span><text:span text:style-name="T449">Kauno klinikose (toliau – LSMULKK) ir Vilniaus universiteto ligoninės Santariškių klinikose (toliau – VULSK), išskyrus plaučių transplantacijos paslaugas, kurios teikiamos tik LSMULKK ir <text:s/>kasos ir inksto komplekso bei vaikų kraujodaros kamieninių ląstelių<text:s/></text:span><text:span text:style-name="T450">transplantacijos paslaugoms, kurios teikiamos tik VULSK;</text:span></text:p>
      <text:p text:style-name="P451"><text:span text:style-name="T452">12.11</text:span><text:span text:style-name="T453">.<text:s/></text:span><text:span text:style-name="T454">priklausomybės ligų gydymo pagal Minesotos programą ir psichosocialinės reabilitacijos paslaugoms, skirtoms asmenims, sergantiems priklausomybės ligomis</text:span><text:span text:style-name="T455">;</text:span></text:p>
      <text:p text:style-name="P456"><text:span text:style-name="T457">12.12</text:span><text:span text:style-name="T458">. klasteriniu principu vy</text:span><text:span text:style-name="T459">kdomoms integruotoms ir specializuotoms stacionarinėms aktyvaus gydymo asmens sveikatos priežiūros paslaugoms, kurių teikimo tvarka nustatyta ir konkrečios tas paslaugas teikiančios asmens sveikatos priežiūros įstaigos išvardintos atitinkamuose sveikatos a</text:span><text:span text:style-name="T460">psaugos ministro įsakymu patvirtintuose paslaugų teikimo reikalavimuose (perinatologijos, ūminio galvos smegenų insulto, ūminio miokardo infarkto, sunkios traumos, perinatologijos, specializuotos onkologijos (chemoterapijos ir (ar) radioterapijos), intensy</text:span><text:span text:style-name="T461">viosios terapijos, Covid-19 ligos (koronaviruso infekcijos)) – teikiamoms atitinkamuose sveikatos apsaugos ministro įsakymuose nurodytose asmens sveikatos priežiūros įstaigose.“</text:span></text:p>
      <text:p text:style-name="P462"><text:span text:style-name="T463">1.19</text:span><text:span text:style-name="T464">. Pakeisti 12 punktą ir jį išdėstyti:</text:span></text:p>
      <text:p text:style-name="P465"><text:span text:style-name="T466">„</text:span><text:span text:style-name="T467">12</text:span><text:span text:style-name="T468">. Šio sąrašo 11 punkt</text:span><text:span text:style-name="T469">e nurodytos sąlygos netaikomos:</text:span></text:p>
      <text:p text:style-name="P470"><text:span text:style-name="T471">12.1</text:span><text:span text:style-name="T472">. ASPĮ, nurodytų Vyriausybės nustatytame Lietuvos nacionalinės sveikatos sistemos įstaigų, teikiančių stacionarines aktyviojo gydymo asmens sveikatos priežiūros paslaugas, išdėstyme dėl ASPĮ pagal sveikatos apsaugos<text:s/></text:span><text:span text:style-name="T473">ministro įsakyme nustatomų privalomai teiktinų asmens sveikatos priežiūros paslaugų;</text:span></text:p>
      <text:p text:style-name="P474"><text:span text:style-name="T475">12.2</text:span><text:span text:style-name="T476">. regioninės funkcinės sveikatos priežiūros principu pagal Sveikatos sistemos įstatymo 12</text:span><text:span text:style-name="T477">1</text:span><text:span text:style-name="T478"><text:s/>straipsnį vykdomoms integruotoms ir specializuotoms stacionarinėms aktyv</text:span><text:span text:style-name="T479">aus gydymo asmens sveikatos priežiūros paslaugoms), kurių teikimo tvarka nustatyta ir konkrečios tas paslaugas teikiančios asmens sveikatos priežiūros įstaigos išvardintos atitinkamuose sveikatos apsaugos ministro įsakymu patvirtintuose paslaugų teikimo re</text:span><text:span text:style-name="T480">ikalavimuose (perinatologijos, ūminio galvos smegenų insulto, ūminio miokardo infarkto, sunkios traumos, perinatologijos, specializuotos onkologijos (chemoterapijos ir (ar) radioterapijos), intensyviosios terapijos, Covid-19 ligos (koronaviruso infekcijos)</text:span><text:span text:style-name="T481">) – teikiamoms atitinkamuose sveikatos apsaugos ministro įsakymuose nurodytose asmens sveikatos priežiūros įstaigose;</text:span></text:p>
      <text:p text:style-name="P482"><text:span text:style-name="T483">12.3</text:span><text:span text:style-name="T484">. ASPĮ dėl paslaugų, kurias ASPĮ privalo teikti pagal joms vadovaujantis Sveikatos priežiūros įstaigų įstatymo 11 straipsnio 7 dal</text:span><text:span text:style-name="T485">imi sveikatos apsaugos ministro įsakymu nustatomų privalomai teiktinų asmens sveikatos priežiūros paslaugų sąrašą (įskaitant dėl tų sveikatos apsaugos ministro įsakymu nustatomų privalomai teiktinų asmens sveikatos priežiūros paslaugų sąrašo paslaugų, kuri</text:span><text:span text:style-name="T486">as ASPĮ teikia pagal bendradarbiavimo sutartį vadovaudamasi Sveikatos priežiūros įstaigų įstatymo 39 straipsnio 4 dalies 4 punktu);</text:span></text:p>
      <text:p text:style-name="P487"><text:span text:style-name="T488">12.4</text:span><text:span text:style-name="T489">. paslaugoms, kurių teikimą ASPĮ, sudariusi su TLK sutartį dėl šių paslaugų, nutraukia, nes po reorganizavimo ar pertvarkymo jos teisės ir pareigos pereina (yra perimamos Lietuvos Respublikos civilinio kodekso 2.97 straipsnyje ar 2.104 straipsnyje nustatyt</text:span><text:span text:style-name="T490">a tvarka) tęsiančiai veiklą ASPĮ;<text:s/></text:span></text:p>
      <text:p text:style-name="P491"><text:span text:style-name="T492">12.5</text:span><text:span text:style-name="T493">. paslaugoms, kurioms įdiegti, teikti ir (ar) plėtoti skiriamos papildomos PSDF biudžeto, ar Europos Sąjungos lėšos ir (ar) kitos tarptautinės finansinės paramos lėšos;</text:span></text:p>
      <text:p text:style-name="P494"><text:span text:style-name="T495">12.6</text:span><text:span text:style-name="T496">. tais atvejais, kai vietoj staciona</text:span><text:span text:style-name="T497">rinių paslaugų bus teikiamos dienos chirurgijos, dienos stacionaro ar stebėjimo paslaugos;</text:span></text:p>
      <text:p text:style-name="P498"><text:span text:style-name="T499">12.7</text:span><text:span text:style-name="T500">. paslaugoms, pirmą kartą įrašytoms į sveikatos apsaugos ministro tvirtinamą paslaugų, apmokamų PSDF biudžeto lėšomis, sąrašą, trejus kalendorinius metus, ei</text:span><text:span text:style-name="T501">nančius po tų kalendorinių metų, kuriais paslaugos buvo įrašytos į šį sąrašą;</text:span></text:p>
      <text:p text:style-name="P502"><text:span text:style-name="T503">12.8</text:span><text:span text:style-name="T504">. paslaugoms, teikiamoms laisvės atėmimo vietų asmens sveikatos priežiūros įstaigoje.“<text:s/></text:span></text:p>
      <text:p text:style-name="P505"><text:span text:style-name="T506">2</text:span><text:span text:style-name="T507">. Nustatyti, kad:</text:span></text:p>
      <text:p text:style-name="P508"><text:span text:style-name="T509">2.1</text:span><text:span text:style-name="T510">. šio nutarimo 1.3, 1.6 ir 1.17 papunkčiai įsi</text:span><text:span text:style-name="T511">galioja 2024 m. sausio 1 d.;<text:s/></text:span></text:p>
      <text:p text:style-name="P512"><text:span text:style-name="T513">2.2</text:span><text:span text:style-name="T514">. šio nutarimo 1.7 ir 1.13 <text:s/>papunkčiai įsigalioja 2025 m. sausio 1 d.;</text:span></text:p>
      <text:p text:style-name="P515"><text:span text:style-name="T516">2.3</text:span><text:span text:style-name="T517">. šio nutarimo 1.16 papunktis įsigalioja 2023 m. liepos <text:s/>1 d.;</text:span></text:p>
      <text:p text:style-name="P518"><text:span text:style-name="T519">2.4</text:span><text:span text:style-name="T520">. šio nutarimo 1.19 papunktis įsigalioja 2023 m. rugpjūčio 1 d.;<text:s/></text:span></text:p>
      <text:p text:style-name="P521"><text:span text:style-name="T522">2.5</text:span><text:span text:style-name="T523">. šio nutarimo 1.11 papunkčiu keičiamo Privalomojo sveikatos draudimo fondo biudžeto lėšomis apmokamų asmens sveikatos priežiūros paslaugų teikimo sąlygų sąrašo (toliau – Sąrašas) <text:s/>7</text:span><text:span text:style-name="T524">1</text:span><text:span text:style-name="T525">.4 papunktis taikomi nuo 2024 m. sausio 1 d.;</text:span></text:p>
      <text:p text:style-name="P526"><text:span text:style-name="T527">2.6</text:span><text:span text:style-name="T528">. šio nutarimo 1.1</text:span><text:span text:style-name="T529">3 papunkčiu keičiamo Sąrašo 8.2 ir 8.3 papunkčių atvejais dveji paeiliui einantys metai pradedami skaičiuoti nuo 2023 m. sausio 1 d.;</text:span></text:p>
      <text:p text:style-name="P530"><text:span text:style-name="T531">2.7</text:span><text:span text:style-name="T532">. šio nutarimo 1.14 papunkčiu keičiamo Sąrašo 9.2 papunktis ir šio nutarimo 1.15 papunkčiu pildomo Sąrašo 9</text:span><text:span text:style-name="T533">1</text:span><text:span text:style-name="T534">.2 papu</text:span><text:span text:style-name="T535">nktis taikomi nuo 2025 m. sausio 1 d. ir šiuose papunkčiuose nurodytais atvejais dveji paeiliui einantys metai pradedami skaičiuoti nuo 2023 m. sausio 1 d.</text:span></text:p>
      <text:p text:style-name="P536"/>
      <text:p text:style-name="P537"/>
      <text:p text:style-name="P538"/>
      <text:p text:style-name="P539"/>
      <text:p text:style-name="P540"/>
      <text:p text:style-name="P541"/>
      <text:p text:style-name="P542"/>
      <text:p text:style-name="P543"><text:span text:style-name="T544">Ministras Pirmininkas                          </text:span></text:p>
      <text:p text:style-name="P545"/>
      <text:p text:style-name="Normal"><text:span text:style-name="T546">Sveikatos apsaugos ministr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Arial" style:font-name-complex="Arial"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1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25in"/>
          <style:tab-stop style:type="right" style:position="6.5in"/>
        </style:tab-stops>
      </style:paragraph-properties>
      <style:text-properties style:font-name="Arial" style:font-name-complex="Arial"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4 m. balandžio 23 d. nutarimo Nr. 370 „Dėl Privalomojo sveikatos draudimo fondo biudžeto lėšomis apmokamų asmens sveikatos priežiūros paslaugų teikimo sąlygų sąrašo patvirtinimo“ pakeitimo</dc:title>
    <meta:initial-creator>Infolex</meta:initial-creator>
    <dc:creator>adlibuser</dc:creator>
    <meta:creation-date>2023-01-25T12:32:00Z</meta:creation-date>
    <dc:date>2023-01-25T12:32: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2" meta:paragraph-count="156" meta:word-count="2673" meta:character-count="21229" meta:row-count="567" meta:non-whitespace-character-count="18712"/>
  </office:meta>
</office:document-meta>
</file>