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margin-left="4.9222in">
        <style:tab-stops/>
      </style:paragraph-properties>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margin-left="4.9222in">
        <style:tab-stops/>
      </style:paragraph-properties>
      <style:text-properties fo:font-weight="bold" style:font-weight-asian="bold" fo:text-transform="uppercase" fo:font-size="11pt" style:font-size-asian="11p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fo:text-indent="0.5in"/>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25in" fo:text-indent="0.543in"/>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ext-properties fo:color="#000000" style:font-size-complex="12pt" style:language-asian="lt" style:country-asian="LT"/>
    </style:style>
    <style:style style:name="P55" style:parent-style-name="Normal" style:family="paragraph">
      <style:paragraph-properties fo:line-height="150%"/>
    </style:style>
    <style:style style:name="P56" style:parent-style-name="Normal" style:family="paragraph">
      <style:paragraph-properties fo:line-height="150%"/>
    </style:style>
    <style:style style:name="P57" style:parent-style-name="Normal" style:family="paragraph">
      <style:paragraph-properties fo:line-height="150%"/>
    </style:style>
    <style:style style:name="P58" style:parent-style-name="Normal" style:family="paragraph">
      <style:paragraph-properties fo:line-height="150%"/>
    </style:style>
    <style:style style:name="P59" style:parent-style-name="Normal" style:family="paragraph">
      <style:paragraph-properties fo:break-before="page"/>
    </style:style>
    <style:style style:name="P60" style:parent-style-name="Normal" style:family="paragraph">
      <style:paragraph-properties fo:margin-left="4.0361in">
        <style:tab-stops/>
      </style:paragraph-properties>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margin-left="4.0361in">
        <style:tab-stops/>
      </style:paragraph-properties>
      <style:text-properties fo:color="#000000" style:font-size-complex="12pt" style:language-asian="lt" style:country-asian="LT"/>
    </style:style>
    <style:style style:name="P63" style:parent-style-name="Normal" style:family="paragraph">
      <style:paragraph-properties fo:margin-left="4.0361in">
        <style:tab-stops/>
      </style:paragraph-properties>
      <style:text-properties fo:color="#000000" style:font-size-complex="12pt" style:language-asian="lt" style:country-asian="LT"/>
    </style:style>
    <style:style style:name="P64" style:parent-style-name="Normal" style:family="paragraph">
      <style:text-properties style:font-size-complex="12pt"/>
    </style:style>
    <style:style style:name="P65" style:parent-style-name="Normal" style:family="paragraph">
      <style:paragraph-properties fo:keep-with-next="always" fo:keep-together="always" fo:text-align="center" fo:line-height="115%"/>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text-properties fo:font-size="3pt" style:font-size-asian="3pt" style:font-size-complex="3pt"/>
    </style:style>
    <style:style style:name="P69" style:parent-style-name="Normal" style:family="paragraph">
      <style:paragraph-properties fo:keep-with-next="always" fo:keep-together="always" fo:text-align="center" fo:line-height="115%"/>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fo:color="#3C78D8"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keep-with-next="always" fo:keep-together="always" fo:text-align="center" fo:line-height="115%"/>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keep-with-next="always" fo:keep-together="always" fo:text-align="center" fo:line-height="115%"/>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text-properties fo:font-size="17pt" style:font-size-asian="17pt" style:font-size-complex="17pt"/>
    </style:style>
    <style:style style:name="P79" style:parent-style-name="Normal" style:family="paragraph">
      <style:paragraph-properties fo:keep-with-next="always" fo:keep-together="always" fo:text-align="center" fo:line-height="115%"/>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text-properties fo:font-size="5pt" style:font-size-asian="5pt" style:font-size-complex="5pt"/>
    </style:style>
    <style:style style:name="P82" style:parent-style-name="Normal" style:family="paragraph">
      <style:paragraph-properties fo:line-height="115%"/>
      <style:text-properties style:font-name="Arial" style:font-name-asian="Arial" style:font-name-complex="Arial" fo:color="#595959" fo:font-size="10pt" style:font-size-asian="10pt" style:language-asian="lt" style:country-asian="LT"/>
    </style:style>
    <style:style style:name="P83" style:parent-style-name="Normal" style:family="paragraph">
      <style:paragraph-properties fo:text-align="justify" fo:line-height="115%" fo:text-indent="0.5902in"/>
      <style:text-properties style:font-size-complex="12pt" style:language-asian="lt" style:country-asian="LT"/>
    </style:style>
    <style:style style:name="P84" style:parent-style-name="Normal" style:family="paragraph">
      <style:paragraph-properties fo:text-align="justify" fo:line-height="115%" fo:text-indent="0.5902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902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902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margin-left="0.5in" fo:text-indent="-0.25in">
        <style:tab-stops>
          <style:tab-stop style:type="left" style:position="0.2875in"/>
        </style:tab-stops>
      </style:paragraph-properties>
      <style:text-properties style:font-size-complex="12pt" style:language-asian="lt" style:country-asian="LT"/>
    </style:style>
    <style:style style:name="P99" style:parent-style-name="Normal" style:family="paragraph">
      <style:paragraph-properties fo:text-align="justify" fo:line-height="115%" fo:margin-left="0.5in" fo:text-indent="0.0909in">
        <style:tab-stops>
          <style:tab-stop style:type="left" style:position="0.2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margin-left="0.5in" fo:text-indent="0.0909in">
        <style:tab-stops>
          <style:tab-stop style:type="left" style:position="0.2875in"/>
        </style:tab-stops>
      </style:paragraph-properties>
      <style:text-properties style:font-size-complex="12pt" style:language-asian="lt" style:country-asian="LT"/>
    </style:style>
    <style:style style:name="P105" style:parent-style-name="Normal" style:family="paragraph">
      <style:paragraph-properties fo:text-align="justify" fo:line-height="115%" fo:margin-left="0.5in" fo:text-indent="0.0909in">
        <style:tab-stops>
          <style:tab-stop style:type="left" style:position="0.2875in"/>
        </style:tab-stops>
      </style:paragraph-properties>
      <style:text-properties style:font-size-complex="12pt" style:language-asian="lt" style:country-asian="LT"/>
    </style:style>
    <style:style style:name="P106" style:parent-style-name="Normal" style:family="paragraph">
      <style:paragraph-properties fo:text-align="justify" fo:line-height="115%" fo:margin-left="0.5in" fo:text-indent="0.0909in">
        <style:tab-stops>
          <style:tab-stop style:type="left" style:position="0.2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2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tyle-complex="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2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2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tyle="italic" style:font-style-asian="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2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2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tyle="italic" style:font-style-asian="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2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tyle="italic" style:font-style-asian="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2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2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style="italic" style:font-style-asian="italic"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2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tyle="italic" style:font-style-asian="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2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2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tyle="italic" style:font-style-asian="italic" style:font-size-complex="12pt" style:language-asian="lt" style:country-asian="LT"/>
    </style:style>
    <style:style style:name="T206" style:parent-style-name="DefaultParagraphFont" style:family="text">
      <style:text-properties fo:font-style="italic" style:font-style-asian="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2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2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tyle="italic" style:font-style-asian="italic" style:font-size-complex="12pt" style:language-asian="lt" style:country-asian="LT"/>
    </style:style>
    <style:style style:name="T222" style:parent-style-name="DefaultParagraphFont" style:family="text">
      <style:text-properties fo:font-style="italic" style:font-style-asian="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2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2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keep-with-next="always" fo:keep-together="always" fo:text-align="center" fo:line-height="115%"/>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text-properties fo:font-size="17pt" style:font-size-asian="17pt" style:font-size-complex="17pt"/>
    </style:style>
    <style:style style:name="P241" style:parent-style-name="Normal" style:family="paragraph">
      <style:paragraph-properties fo:keep-with-next="always" fo:keep-together="always" fo:text-align="center" fo:line-height="115%" fo:text-indent="0.043in"/>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align="justify" fo:line-height="115%" fo:text-indent="0.5902in"/>
      <style:text-properties style:font-size-complex="12pt" style:language-asian="lt" style:country-asian="LT"/>
    </style:style>
    <style:style style:name="P245" style:parent-style-name="Normal" style:family="paragraph">
      <style:paragraph-properties fo:text-align="justify" fo:line-height="115%" fo:text-indent="0.5902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font-style="italic" style:font-style-asian="italic"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style="italic" style:font-style-asian="italic"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style="italic" style:font-style-asian="italic"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style="italic" style:font-style-asian="italic"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style="italic" style:font-style-asian="italic"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style="italic" style:font-style-asian="italic" style:font-size-complex="12pt"/>
    </style:style>
    <style:style style:name="T261" style:parent-style-name="DefaultParagraphFont" style:family="text">
      <style:text-properties style:font-name-asian="Calibri" style:font-style-complex="italic" style:font-size-complex="12pt"/>
    </style:style>
    <style:style style:name="T262" style:parent-style-name="DefaultParagraphFont" style:family="text">
      <style:text-properties style:font-name-asian="Calibri" style:font-style-complex="italic" style:text-position="super 62.5%" style:font-size-complex="12pt"/>
    </style:style>
    <style:style style:name="T263" style:parent-style-name="DefaultParagraphFont" style:family="text">
      <style:text-properties fo:font-size="10pt" style:font-size-asian="10pt" fo:language="lt" style:language-asian="lt" style:country-asian="LT"/>
    </style:style>
    <style:style style:name="T264" style:parent-style-name="DefaultParagraphFont" style:family="text">
      <style:text-properties fo:color="#1155CC" fo:font-size="10pt" style:font-size-asian="10pt" style:text-underline-type="single" style:text-underline-style="solid" style:text-underline-width="auto" style:text-underline-mode="continuous" fo:language="lt" style:language-asian="lt" style:country-asian="L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text-position="super 62.5%" style:font-size-complex="12pt"/>
    </style:style>
    <style:style style:name="T268" style:parent-style-name="DefaultParagraphFont" style:family="text">
      <style:text-properties fo:font-size="10pt" style:font-size-asian="10pt" fo:language="lt" style:language-asian="lt" style:country-asian="LT"/>
    </style:style>
    <style:style style:name="T269" style:parent-style-name="DefaultParagraphFont" style:family="text">
      <style:text-properties fo:color="#1155CC" fo:font-size="10pt" style:font-size-asian="10pt" style:text-underline-type="single" style:text-underline-style="solid" style:text-underline-width="auto" style:text-underline-mode="continuous" fo:language="lt" style:language-asian="lt" style:country-asian="L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15%" fo:text-indent="0.5902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5902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5902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5902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5902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5902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5902in"/>
      <style:text-properties style:font-size-complex="12pt" style:language-asian="lt" style:country-asian="LT"/>
    </style:style>
    <style:style style:name="P321" style:parent-style-name="Normal" style:family="paragraph">
      <style:paragraph-properties fo:text-align="justify" fo:line-height="115%" fo:text-indent="0.5902in"/>
      <style:text-properties style:font-size-complex="12pt" style:language-asian="lt" style:country-asian="LT"/>
    </style:style>
    <style:style style:name="P322" style:parent-style-name="Normal" style:family="paragraph">
      <style:paragraph-properties fo:text-align="justify" fo:line-height="115%" fo:text-indent="0.5902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5902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tyle-complex="italic" style:font-size-complex="12pt" style:language-asian="lt" style:country-asian="LT"/>
    </style:style>
    <style:style style:name="T333" style:parent-style-name="DefaultParagraphFont" style:family="text">
      <style:text-properties fo:font-style="italic" style:font-style-asian="italic" style:font-style-complex="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tyle-complex="italic" style:font-size-complex="12pt" style:language-asian="lt" style:country-asian="LT"/>
    </style:style>
    <style:style style:name="T336" style:parent-style-name="DefaultParagraphFont" style:family="text">
      <style:text-properties fo:font-style="italic" style:font-style-asian="italic" style:font-style-complex="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5902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text-indent="0.5902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5%" fo:text-indent="0.5902in"/>
      <style:text-properties style:font-size-complex="12pt" style:language-asian="lt" style:country-asian="LT"/>
    </style:style>
    <style:style style:name="P351" style:parent-style-name="Normal" style:family="paragraph">
      <style:paragraph-properties fo:text-align="justify" fo:line-height="115%" fo:text-indent="0.5902in"/>
      <style:text-properties style:font-size-complex="12pt" style:language-asian="lt" style:country-asian="LT"/>
    </style:style>
    <style:style style:name="P352" style:parent-style-name="Normal" style:family="paragraph">
      <style:paragraph-properties fo:text-align="justify" fo:line-height="115%" fo:text-indent="0.5902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2.5%" style:font-size-complex="12pt" style:language-asian="lt" style:country-asian="LT"/>
    </style:style>
    <style:style style:name="T358" style:parent-style-name="DefaultParagraphFont" style:family="text">
      <style:text-properties style:font-name="TimesLT" fo:font-size="10pt" style:font-size-asian="10pt" fo:language="en" fo:country="US"/>
    </style:style>
    <style:style style:name="T359" style:parent-style-name="DefaultParagraphFont" style:family="text">
      <style:text-properties style:font-name="TimesLT" fo:color="#1155CC" fo:font-size="10pt" style:font-size-asian="10pt" style:text-underline-type="single" style:text-underline-style="solid" style:text-underline-width="auto" style:text-underline-mode="continuous" fo:language="en" fo:country="US"/>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text-indent="0.5902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5902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per 62.5%" style:font-size-complex="12pt" style:language-asian="lt" style:country-asian="LT"/>
    </style:style>
    <style:style style:name="T374" style:parent-style-name="DefaultParagraphFont" style:family="text">
      <style:text-properties style:font-name="TimesLT" fo:font-size="10pt" style:font-size-asian="10pt" fo:language="en" fo:country="US"/>
    </style:style>
    <style:style style:name="T375" style:parent-style-name="DefaultParagraphFont" style:family="text">
      <style:text-properties style:font-name="TimesLT" fo:color="#1155CC" fo:font-size="10pt" style:font-size-asian="10pt" fo:background-color="#FFFFFF" style:text-underline-type="single" style:text-underline-style="solid" style:text-underline-width="auto" style:text-underline-mode="continuous" fo:language="en" fo:country="U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2.5%" style:font-size-complex="12pt" style:language-asian="lt" style:country-asian="LT"/>
    </style:style>
    <style:style style:name="T378" style:parent-style-name="DefaultParagraphFont" style:family="text">
      <style:text-properties style:font-name="TimesLT" fo:font-size="10pt" style:font-size-asian="10pt" fo:language="en" fo:country="US"/>
    </style:style>
    <style:style style:name="T379" style:parent-style-name="DefaultParagraphFont" style:family="text">
      <style:text-properties style:font-name="TimesLT" fo:color="#1155CC" fo:font-size="10pt" style:font-size-asian="10pt" style:text-underline-type="single" style:text-underline-style="solid" style:text-underline-width="auto" style:text-underline-mode="continuous" fo:language="en" fo:country="U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15%" fo:text-indent="0.5902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2.5%" style:font-size-complex="12pt" style:language-asian="lt" style:country-asian="LT"/>
    </style:style>
    <style:style style:name="P386" style:parent-style-name="Normal" style:family="paragraph">
      <style:paragraph-properties fo:margin-right="-0.4006in"/>
    </style:style>
    <style:style style:name="T387" style:parent-style-name="DefaultParagraphFont" style:family="text">
      <style:text-properties style:font-name="TimesLT" fo:font-size="10pt" style:font-size-asian="10pt" fo:language="en" fo:country="US"/>
    </style:style>
    <style:style style:name="T388" style:parent-style-name="DefaultParagraphFont" style:family="text">
      <style:text-properties style:font-name="TimesLT" fo:color="#1155CC" fo:font-size="10pt" style:font-size-asian="10pt" style:text-underline-type="single" style:text-underline-style="solid" style:text-underline-width="auto" style:text-underline-mode="continuous" fo:language="en" fo:country="US"/>
    </style:style>
    <style:style style:name="T389" style:parent-style-name="DefaultParagraphFont" style:family="text">
      <style:text-properties style:font-name="TimesLT" fo:color="#1155CC" fo:font-size="10pt" style:font-size-asian="10pt" style:text-underline-type="single" style:text-underline-style="solid" style:text-underline-width="auto" style:text-underline-mode="continuous" fo:language="en" fo:country="U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2.5%" style:font-size-complex="12pt" style:language-asian="lt" style:country-asian="LT"/>
    </style:style>
    <style:style style:name="T392" style:parent-style-name="DefaultParagraphFont" style:family="text">
      <style:text-properties style:font-name="TimesLT" fo:font-size="10pt" style:font-size-asian="10pt" fo:language="en" fo:country="US"/>
    </style:style>
    <style:style style:name="T393" style:parent-style-name="DefaultParagraphFont" style:family="text">
      <style:text-properties style:font-name="TimesLT" fo:color="#1155CC" fo:font-size="10pt" style:font-size-asian="10pt" style:text-underline-type="single" style:text-underline-style="solid" style:text-underline-width="auto" style:text-underline-mode="continuous" fo:language="en" fo:country="US"/>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text-indent="0.5902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15%" fo:text-indent="0.5902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15%" fo:text-indent="0.5902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text-indent="0.5902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text-indent="0.5902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text-indent="0.5902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ize-complex="12pt" style:language-asian="lt" style:country-asian="LT"/>
    </style:style>
    <style:style style:name="T431" style:parent-style-name="DefaultParagraphFont" style:family="text">
      <style:text-properties style:font-size-complex="12pt" fo:background-color="#FFFFFF" style:language-asian="lt" style:country-asian="LT"/>
    </style:style>
    <style:style style:name="T432" style:parent-style-name="DefaultParagraphFont" style:family="text">
      <style:text-properties style:text-position="super 62.5%" style:font-size-complex="12pt" fo:background-color="#FFFFFF" style:language-asian="lt" style:country-asian="LT"/>
    </style:style>
    <style:style style:name="T433" style:parent-style-name="DefaultParagraphFont" style:family="text">
      <style:text-properties style:font-name="TimesLT" fo:color="#0000FF" fo:font-size="10pt" style:font-size-asian="10pt" fo:language="en" fo:country="US"/>
    </style:style>
    <style:style style:name="T434" style:parent-style-name="DefaultParagraphFont" style:family="text">
      <style:text-properties style:font-name="TimesLT" fo:color="#1155CC" fo:font-size="10pt" style:font-size-asian="10pt" style:text-underline-type="single" style:text-underline-style="solid" style:text-underline-width="auto" style:text-underline-mode="continuous" fo:language="en" fo:country="US"/>
    </style:style>
    <style:style style:name="T435" style:parent-style-name="DefaultParagraphFont" style:family="text">
      <style:text-properties style:font-size-complex="12pt" fo:background-color="#FFFFFF" style:language-asian="lt" style:country-asian="LT"/>
    </style:style>
    <style:style style:name="T436" style:parent-style-name="DefaultParagraphFont" style:family="text">
      <style:text-properties style:font-size-complex="12pt" fo:background-color="#FFFFFF" style:language-asian="lt" style:country-asian="LT"/>
    </style:style>
    <style:style style:name="T437" style:parent-style-name="DefaultParagraphFont" style:family="text">
      <style:text-properties style:font-size-complex="12pt" fo:background-color="#FFFFFF"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fo:background-color="#FFFFFF" style:language-asian="lt" style:country-asian="LT"/>
    </style:style>
    <style:style style:name="P440" style:parent-style-name="Normal" style:family="paragraph">
      <style:paragraph-properties fo:text-align="justify" fo:line-height="115%" fo:text-indent="0.5902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style="italic" style:font-style-asian="italic"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tyle="italic" style:font-style-asian="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tyle="italic" style:font-style-asian="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ize-complex="12pt" style:language-asian="lt" style:country-asian="LT"/>
    </style:style>
    <style:style style:name="T459" style:parent-style-name="DefaultParagraphFont" style:family="text">
      <style:text-properties style:text-position="super 62.5%" style:font-size-complex="12pt" style:language-asian="lt" style:country-asian="LT"/>
    </style:style>
    <style:style style:name="T460" style:parent-style-name="DefaultParagraphFont" style:family="text">
      <style:text-properties style:font-name="TimesLT" fo:font-size="10pt" style:font-size-asian="10pt" fo:language="en" fo:country="US"/>
    </style:style>
    <style:style style:name="T461" style:parent-style-name="DefaultParagraphFont" style:family="text">
      <style:text-properties style:font-name="TimesLT" fo:color="#1155CC" fo:font-size="10pt" style:font-size-asian="10pt" style:text-underline-type="single" style:text-underline-style="solid" style:text-underline-width="auto" style:text-underline-mode="continuous" fo:language="en" fo:country="U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15%" fo:text-indent="0.5902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15%" fo:text-indent="0.5902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per 62.5%" style:font-size-complex="12pt" style:language-asian="lt" style:country-asian="LT"/>
    </style:style>
    <style:style style:name="T475" style:parent-style-name="DefaultParagraphFont" style:family="text">
      <style:text-properties style:font-name="TimesLT" fo:font-size="10pt" style:font-size-asian="10pt" fo:language="en" fo:country="US"/>
    </style:style>
    <style:style style:name="T476" style:parent-style-name="DefaultParagraphFont" style:family="text">
      <style:text-properties style:font-name="TimesLT" fo:color="#1155CC" fo:font-size="10pt" style:font-size-asian="10pt" style:text-underline-type="single" style:text-underline-style="solid" style:text-underline-width="auto" style:text-underline-mode="continuous" fo:language="en" fo:country="U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15%" fo:text-indent="0.5902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per 62.5%" style:font-size-complex="12pt" style:language-asian="lt" style:country-asian="LT"/>
    </style:style>
    <style:style style:name="T486" style:parent-style-name="DefaultParagraphFont" style:family="text">
      <style:text-properties style:font-name="TimesLT" fo:font-size="10pt" style:font-size-asian="10pt" fo:language="en" fo:country="US"/>
    </style:style>
    <style:style style:name="T487" style:parent-style-name="DefaultParagraphFont" style:family="text">
      <style:text-properties style:font-name="TimesLT" fo:color="#1155CC" fo:font-size="10pt" style:font-size-asian="10pt" style:text-underline-type="single" style:text-underline-style="solid" style:text-underline-width="auto" style:text-underline-mode="continuous" fo:language="en" fo:country="US"/>
    </style:style>
    <style:style style:name="T488" style:parent-style-name="DefaultParagraphFont" style:family="text">
      <style:text-properties style:font-name="TimesLT" fo:font-size="10pt" style:font-size-asian="10pt" fo:language="en" fo:country="U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15%" fo:text-indent="0.5902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font-style-complex="italic"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2.5%" style:font-size-complex="12pt" style:language-asian="lt" style:country-asian="LT"/>
    </style:style>
    <style:style style:name="T497" style:parent-style-name="DefaultParagraphFont" style:family="text">
      <style:text-properties style:font-name="TimesLT" fo:font-size="10pt" style:font-size-asian="10pt" fo:language="en" fo:country="US"/>
    </style:style>
    <style:style style:name="T498" style:parent-style-name="DefaultParagraphFont" style:family="text">
      <style:text-properties style:font-name="TimesLT" fo:color="#1155CC" fo:font-size="10pt" style:font-size-asian="10pt" style:text-underline-type="single" style:text-underline-style="solid" style:text-underline-width="auto" style:text-underline-mode="continuous" fo:language="en" fo:country="U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15%" fo:text-indent="0.5902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tyle="italic" style:font-style-asian="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per 62.5%" style:font-size-complex="12pt" style:language-asian="lt" style:country-asian="LT"/>
    </style:style>
    <style:style style:name="T511" style:parent-style-name="DefaultParagraphFont" style:family="text">
      <style:text-properties style:font-name="TimesLT" fo:font-size="10pt" style:font-size-asian="10pt" fo:language="en" fo:country="US"/>
    </style:style>
    <style:style style:name="T512" style:parent-style-name="DefaultParagraphFont" style:family="text">
      <style:text-properties style:font-name="TimesLT" fo:color="#1155CC" fo:font-size="10pt" style:font-size-asian="10pt" style:text-underline-type="single" style:text-underline-style="solid" style:text-underline-width="auto" style:text-underline-mode="continuous" fo:language="en" fo:country="U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15%" fo:text-indent="0.5902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tyle="italic" style:font-style-asian="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2.5%" style:font-size-complex="12pt" style:language-asian="lt" style:country-asian="LT"/>
    </style:style>
    <style:style style:name="T524" style:parent-style-name="DefaultParagraphFont" style:family="text">
      <style:text-properties style:font-name="TimesLT" fo:font-size="10pt" style:font-size-asian="10pt" fo:language="en" fo:country="US"/>
    </style:style>
    <style:style style:name="T525" style:parent-style-name="DefaultParagraphFont" style:family="text">
      <style:text-properties style:font-name="TimesLT" fo:color="#1155CC" fo:font-size="10pt" style:font-size-asian="10pt" style:text-underline-type="single" style:text-underline-style="solid" style:text-underline-width="auto" style:text-underline-mode="continuous" fo:language="en" fo:country="U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2.5%" style:font-size-complex="12pt" style:language-asian="lt" style:country-asian="LT"/>
    </style:style>
    <style:style style:name="P530" style:parent-style-name="Normal" style:family="paragraph">
      <style:paragraph-properties fo:text-align="justify"/>
    </style:style>
    <style:style style:name="T531" style:parent-style-name="DefaultParagraphFont" style:family="text">
      <style:text-properties style:font-name="TimesLT" fo:font-size="10pt" style:font-size-asian="10pt" fo:language="en" fo:country="US"/>
    </style:style>
    <style:style style:name="T532" style:parent-style-name="DefaultParagraphFont" style:family="text">
      <style:text-properties style:font-name="TimesLT" fo:font-style="italic" style:font-style-asian="italic" fo:font-size="10pt" style:font-size-asian="10pt" fo:background-color="#FFFFFF" fo:language="en" fo:country="US"/>
    </style:style>
    <style:style style:name="T533" style:parent-style-name="DefaultParagraphFont" style:family="text">
      <style:text-properties style:font-name="TimesLT" fo:font-size="10pt" style:font-size-asian="10pt" fo:background-color="#FFFFFF" fo:language="en" fo:country="US"/>
    </style:style>
    <style:style style:name="T534" style:parent-style-name="DefaultParagraphFont" style:family="text">
      <style:text-properties style:font-name="TimesLT" fo:font-size="10pt" style:font-size-asian="10pt" fo:background-color="#FFFFFF" fo:language="en" fo:country="US"/>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15%" fo:text-indent="0.5902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tyle="italic" style:font-style-asian="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15%" fo:text-indent="0.5902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style="italic" style:font-style-asian="italic"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per 62.5%" style:font-size-complex="12pt" style:language-asian="lt" style:country-asian="LT"/>
    </style:style>
    <style:style style:name="P550" style:parent-style-name="Normal" style:family="paragraph">
      <style:paragraph-properties fo:text-align="justify"/>
    </style:style>
    <style:style style:name="T551" style:parent-style-name="DefaultParagraphFont" style:family="text">
      <style:text-properties style:font-name="TimesLT" fo:font-size="10pt" style:font-size-asian="10pt" fo:language="en" fo:country="US"/>
    </style:style>
    <style:style style:name="T552" style:parent-style-name="DefaultParagraphFont" style:family="text">
      <style:text-properties style:font-name="TimesLT" fo:color="#222222" fo:font-size="10pt" style:font-size-asian="10pt" fo:background-color="#FFFFFF" fo:language="en" fo:country="US"/>
    </style:style>
    <style:style style:name="T553" style:parent-style-name="DefaultParagraphFont" style:family="text">
      <style:text-properties style:font-name="TimesLT" fo:color="#222222" fo:font-size="10pt" style:font-size-asian="10pt" fo:language="en" fo:country="US"/>
    </style:style>
    <style:style style:name="T554" style:parent-style-name="DefaultParagraphFont" style:family="text">
      <style:text-properties style:font-name="TimesLT" fo:color="#222222" fo:font-size="10pt" style:font-size-asian="10pt" fo:language="en" fo:country="US"/>
    </style:style>
    <style:style style:name="T555" style:parent-style-name="DefaultParagraphFont" style:family="text">
      <style:text-properties style:font-name="TimesLT" fo:color="#222222" fo:font-size="10pt" style:font-size-asian="10pt" fo:background-color="#FFFFFF" fo:language="en" fo:country="US"/>
    </style:style>
    <style:style style:name="T556" style:parent-style-name="DefaultParagraphFont" style:family="text">
      <style:text-properties style:font-name="TimesLT" fo:font-style="italic" style:font-style-asian="italic" fo:color="#222222" fo:font-size="10pt" style:font-size-asian="10pt" fo:background-color="#FFFFFF" fo:language="en" fo:country="US"/>
    </style:style>
    <style:style style:name="T557" style:parent-style-name="DefaultParagraphFont" style:family="text">
      <style:text-properties style:font-name="TimesLT" fo:color="#222222" fo:font-size="10pt" style:font-size-asian="10pt" fo:background-color="#FFFFFF" fo:language="en" fo:country="US"/>
    </style:style>
    <style:style style:name="T558" style:parent-style-name="DefaultParagraphFont" style:family="text">
      <style:text-properties style:font-name="TimesLT" fo:color="#1155CC" fo:font-size="10pt" style:font-size-asian="10pt" fo:background-color="#FFFFFF" style:text-underline-type="single" style:text-underline-style="solid" style:text-underline-width="auto" style:text-underline-mode="continuous" fo:language="en" fo:country="US"/>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keep-with-next="always" fo:keep-together="always" fo:text-align="center" fo:line-height="115%" fo:text-indent="0.4916in"/>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text-properties fo:font-size="17pt" style:font-size-asian="17pt" style:font-size-complex="17pt"/>
    </style:style>
    <style:style style:name="P564" style:parent-style-name="Normal" style:family="paragraph">
      <style:paragraph-properties fo:keep-with-next="always" fo:keep-together="always" fo:text-align="center" fo:line-height="115%" fo:text-indent="0.4916in"/>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text-properties fo:font-size="5pt" style:font-size-asian="5pt" style:font-size-complex="5pt"/>
    </style:style>
    <style:style style:name="P567" style:parent-style-name="Normal" style:family="paragraph">
      <style:paragraph-properties fo:text-align="justify" fo:line-height="115%" fo:text-indent="0.5902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15%" fo:text-indent="0.5902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text-position="super 62.5%" style:font-size-complex="12pt" style:language-asian="lt" style:country-asian="LT"/>
    </style:style>
    <style:style style:name="T576" style:parent-style-name="DefaultParagraphFont" style:family="text">
      <style:text-properties style:font-name="TimesLT" fo:font-size="10pt" style:font-size-asian="10pt" fo:language="en" fo:country="US"/>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15%" fo:text-indent="0.5902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15%" fo:text-indent="0.5902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15%" fo:text-indent="0.5902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15%" fo:text-indent="0.5902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15%" fo:text-indent="0.5902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15%" fo:text-indent="0.5902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per 62.5%" style:font-size-complex="12pt" style:language-asian="lt" style:country-asian="LT"/>
    </style:style>
    <style:style style:name="T601" style:parent-style-name="DefaultParagraphFont" style:family="text">
      <style:text-properties style:font-name="TimesLT" fo:font-size="10pt" style:font-size-asian="10pt" fo:language="en" fo:country="US"/>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15%" fo:text-indent="0.5902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tyle-complex="italic"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15%" fo:text-indent="0.5902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tyle-complex="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15%" fo:text-indent="0.5902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tyle-complex="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15%" fo:text-indent="0.5902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tyle-complex="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15%" fo:text-indent="0.5902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tyle-complex="italic" style:font-size-complex="12pt" style:language-asian="lt" style:country-asian="LT"/>
    </style:style>
    <style:style style:name="T631" style:parent-style-name="DefaultParagraphFont" style:family="text">
      <style:text-properties fo:font-style="italic" style:font-style-asian="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tyle-complex="italic" style:font-size-complex="12pt" style:language-asian="lt" style:country-asian="LT"/>
    </style:style>
    <style:style style:name="T634" style:parent-style-name="DefaultParagraphFont" style:family="text">
      <style:text-properties fo:font-style="italic" style:font-style-asian="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15%" fo:text-indent="0.5902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tyle-complex="italic"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15%" fo:text-indent="0.5902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15%" fo:text-indent="0.5902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15%" fo:text-indent="0.5902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15%" fo:text-indent="0.5902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15%" fo:text-indent="0.5902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15%" fo:text-indent="0.5902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15%" fo:text-indent="0.5902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tyle="italic" style:font-style-asian="italic"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15%" fo:text-indent="0.5902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15%" fo:text-indent="0.5902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15%" fo:text-indent="0.5902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style="italic" style:font-style-asian="italic"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style="italic" style:font-style-asian="italic"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style="italic" style:font-style-asian="italic"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15%" fo:text-indent="0.5902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style="italic" style:font-style-asian="italic"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style="italic" style:font-style-asian="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15%" fo:text-indent="0.5902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15%" fo:text-indent="0.5902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line-height="115%" fo:text-indent="0.5902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15%" fo:text-indent="0.5902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15%" fo:text-indent="0.5902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per 62.5%" style:font-size-complex="12pt" style:language-asian="lt" style:country-asian="LT"/>
    </style:style>
    <style:style style:name="T731" style:parent-style-name="DefaultParagraphFont" style:family="text">
      <style:text-properties style:font-name="TimesLT" fo:font-size="10pt" style:font-size-asian="10pt" fo:language="en" fo:country="US"/>
    </style:style>
    <style:style style:name="T732" style:parent-style-name="DefaultParagraphFont" style:family="text">
      <style:text-properties style:font-name="TimesLT" fo:color="#0070C0" fo:font-size="10pt" style:font-size-asian="10pt" style:text-underline-type="single" style:text-underline-style="solid" style:text-underline-width="auto" style:text-underline-mode="continuous" fo:language="en" fo:country="U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line-height="115%" fo:text-indent="0.5902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15%" fo:text-indent="0.5902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per 62.5%" style:font-size-complex="12pt" style:language-asian="lt" style:country-asian="LT"/>
    </style:style>
    <style:style style:name="T744" style:parent-style-name="DefaultParagraphFont" style:family="text">
      <style:text-properties style:font-name="TimesLT" fo:color="#0070C0" fo:font-size="10pt" style:font-size-asian="10pt" fo:language="en" fo:country="US"/>
    </style:style>
    <style:style style:name="T745" style:parent-style-name="DefaultParagraphFont" style:family="text">
      <style:text-properties style:font-name="TimesLT" fo:color="#0070C0" fo:font-size="10pt" style:font-size-asian="10pt" style:text-underline-type="single" style:text-underline-style="solid" style:text-underline-width="auto" style:text-underline-mode="continuous" fo:language="en" fo:country="U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15%" fo:text-indent="0.5902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15%" fo:text-indent="0.5902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15%" fo:text-indent="0.5902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15%" fo:text-indent="0.5902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tyle-complex="italic" style:font-size-complex="12pt" style:language-asian="lt" style:country-asian="LT"/>
    </style:style>
    <style:style style:name="T769" style:parent-style-name="DefaultParagraphFont" style:family="text">
      <style:text-properties style:text-position="super 62.5%" style:font-size-complex="12pt" style:language-asian="lt" style:country-asian="LT"/>
    </style:style>
    <style:style style:name="T770" style:parent-style-name="DefaultParagraphFont" style:family="text">
      <style:text-properties style:text-position="super 62.5%" style:font-size-complex="12pt" style:language-asian="lt" style:country-asian="LT"/>
    </style:style>
    <style:style style:name="T771" style:parent-style-name="DefaultParagraphFont" style:family="text">
      <style:text-properties style:font-name="TimesLT" fo:font-size="10pt" style:font-size-asian="10pt" fo:language="en" fo:country="US"/>
    </style:style>
    <style:style style:name="T772" style:parent-style-name="DefaultParagraphFont" style:family="text">
      <style:text-properties style:font-name="TimesLT" fo:color="#1155CC" fo:font-size="10pt" style:font-size-asian="10pt" style:text-underline-type="single" style:text-underline-style="solid" style:text-underline-width="auto" style:text-underline-mode="continuous" fo:language="en" fo:country="US"/>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15%" fo:text-indent="0.5902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per 62.5%" style:font-size-complex="12pt" style:language-asian="lt" style:country-asian="LT"/>
    </style:style>
    <style:style style:name="T778" style:parent-style-name="DefaultParagraphFont" style:family="text">
      <style:text-properties fo:font-size="10pt" style:font-size-asian="10pt" fo:language="lt" style:language-asian="lt" style:country-asian="LT"/>
    </style:style>
    <style:style style:name="T779" style:parent-style-name="DefaultParagraphFont" style:family="text">
      <style:text-properties fo:color="#0070C0" fo:font-size="10pt" style:font-size-asian="10pt" fo:language="l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15%" fo:text-indent="0.5902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15%" fo:text-indent="0.5902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line-height="115%" fo:margin-left="0.5902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15%" fo:text-indent="0.5902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style="italic" style:font-style-asian="italic" style:font-size-complex="12pt" style:language-asian="lt" style:country-asian="LT"/>
    </style:style>
    <style:style style:name="T797" style:parent-style-name="DefaultParagraphFont" style:family="text">
      <style:text-properties fo:font-style="italic" style:font-style-asian="italic"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style="italic" style:font-style-asian="italic"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tyle="italic" style:font-style-asian="italic"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style="italic" style:font-style-asian="italic"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15%" fo:text-indent="0.5902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per 62.5%" style:font-size-complex="12pt" style:language-asian="lt" style:country-asian="LT"/>
    </style:style>
    <style:style style:name="T809" style:parent-style-name="DefaultParagraphFont" style:family="text">
      <style:text-properties style:font-name="TimesLT" fo:font-size="10pt" style:font-size-asian="10pt" fo:language="en" fo:country="US"/>
    </style:style>
    <style:style style:name="T810" style:parent-style-name="DefaultParagraphFont" style:family="text">
      <style:text-properties style:font-name="TimesLT" fo:color="#1155CC" fo:font-size="10pt" style:font-size-asian="10pt" style:text-underline-type="single" style:text-underline-style="solid" style:text-underline-width="auto" style:text-underline-mode="continuous" fo:language="en" fo:country="U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15%" fo:text-indent="0.5902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15%" fo:text-indent="0.5902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15%" fo:text-indent="0.5902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tyle-complex="italic"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text-position="super 62.5%" style:font-size-complex="12pt" style:language-asian="lt" style:country-asian="LT"/>
    </style:style>
    <style:style style:name="T830" style:parent-style-name="DefaultParagraphFont" style:family="text">
      <style:text-properties style:font-name="TimesLT" fo:font-size="10pt" style:font-size-asian="10pt" fo:language="en" fo:country="US"/>
    </style:style>
    <style:style style:name="T831" style:parent-style-name="DefaultParagraphFont" style:family="text">
      <style:text-properties style:font-name="TimesLT" fo:color="#1155CC" fo:font-size="10pt" style:font-size-asian="10pt" style:text-underline-type="single" style:text-underline-style="solid" style:text-underline-width="auto" style:text-underline-mode="continuous" fo:language="en" fo:country="US"/>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15%" fo:text-indent="0.5902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style="italic" style:font-style-asian="italic"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text-position="super 62.5%" style:font-size-complex="12pt" style:language-asian="lt" style:country-asian="LT"/>
    </style:style>
    <style:style style:name="T839" style:parent-style-name="DefaultParagraphFont" style:family="text">
      <style:text-properties style:font-name="TimesLT" fo:font-size="10pt" style:font-size-asian="10pt" fo:language="en" fo:country="US"/>
    </style:style>
    <style:style style:name="T840" style:parent-style-name="DefaultParagraphFont" style:family="text">
      <style:text-properties style:font-name="TimesLT" fo:color="#1155CC" fo:font-size="10pt" style:font-size-asian="10pt" style:text-underline-type="single" style:text-underline-style="solid" style:text-underline-width="auto" style:text-underline-mode="continuous" fo:language="en" fo:country="US"/>
    </style:style>
    <style:style style:name="T841" style:parent-style-name="DefaultParagraphFont" style:family="text">
      <style:text-properties style:font-name="TimesLT" fo:color="#1155CC" fo:font-size="10pt" style:font-size-asian="10pt" style:text-underline-type="single" style:text-underline-style="solid" style:text-underline-width="auto" style:text-underline-mode="continuous" fo:language="en" fo:country="U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15%" fo:text-indent="0.5902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2.5%" style:font-size-complex="12pt" style:language-asian="lt" style:country-asian="L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fo:language="lt" style:language-asian="lt" style:country-asian="LT"/>
    </style:style>
    <style:style style:name="T855" style:parent-style-name="DefaultParagraphFont" style:family="text">
      <style:text-properties fo:color="#1155CC" fo:font-size="10pt" style:font-size-asian="10pt" fo:language="lt" style:language-asian="lt" style:country-asian="LT"/>
    </style:style>
    <style:style style:name="T856" style:parent-style-name="DefaultParagraphFont" style:family="text">
      <style:text-properties fo:font-size="10pt" style:font-size-asian="10pt" fo:language="l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line-height="115%" fo:text-indent="0.5902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15%" fo:text-indent="0.5902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per 62.5%" style:font-size-complex="12pt" style:language-asian="lt" style:country-asian="LT"/>
    </style:style>
    <style:style style:name="T866" style:parent-style-name="DefaultParagraphFont" style:family="text">
      <style:text-properties style:font-name="TimesLT" fo:font-size="10pt" style:font-size-asian="10pt" fo:language="en" fo:country="US"/>
    </style:style>
    <style:style style:name="T867" style:parent-style-name="DefaultParagraphFont" style:family="text">
      <style:text-properties style:font-name="TimesLT" fo:color="#1155CC" fo:font-size="10pt" style:font-size-asian="10pt" style:text-underline-type="single" style:text-underline-style="solid" style:text-underline-width="auto" style:text-underline-mode="continuous" fo:language="en" fo:country="U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position="super 62.5%" style:font-size-complex="12pt" style:language-asian="lt" style:country-asian="LT"/>
    </style:style>
    <style:style style:name="T870" style:parent-style-name="DefaultParagraphFont" style:family="text">
      <style:text-properties style:font-name="TimesLT" fo:color="#1155CC" fo:font-size="10pt" style:font-size-asian="10pt" fo:language="en" fo:country="US"/>
    </style:style>
    <style:style style:name="T871" style:parent-style-name="DefaultParagraphFont" style:family="text">
      <style:text-properties style:font-name="TimesLT" fo:color="#1155CC" fo:font-size="10pt" style:font-size-asian="10pt" style:text-underline-type="single" style:text-underline-style="solid" style:text-underline-width="auto" style:text-underline-mode="continuous" fo:language="en" fo:country="U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15%" fo:text-indent="0.5902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15%" fo:text-indent="0.5902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style="italic" style:font-style-asian="italic" style:font-size-complex="12pt" style:language-asian="lt" style:country-asian="LT"/>
    </style:style>
    <style:style style:name="T884" style:parent-style-name="DefaultParagraphFont" style:family="text">
      <style:text-properties style:font-style-complex="italic" style:font-size-complex="12pt" style:language-asian="lt" style:country-asian="LT"/>
    </style:style>
    <style:style style:name="T885" style:parent-style-name="DefaultParagraphFont" style:family="text">
      <style:text-properties fo:font-style="italic" style:font-style-asian="italic"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per 62.5%" style:font-size-complex="12pt" style:language-asian="lt" style:country-asian="LT"/>
    </style:style>
    <style:style style:name="T888" style:parent-style-name="DefaultParagraphFont" style:family="text">
      <style:text-properties style:font-name="TimesLT" fo:font-size="10pt" style:font-size-asian="10pt" fo:language="en" fo:country="US"/>
    </style:style>
    <style:style style:name="T889" style:parent-style-name="DefaultParagraphFont" style:family="text">
      <style:text-properties style:font-name="TimesLT" fo:color="#1155CC" fo:font-size="10pt" style:font-size-asian="10pt" style:text-underline-type="single" style:text-underline-style="solid" style:text-underline-width="auto" style:text-underline-mode="continuous" fo:language="en" fo:country="US"/>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15%" fo:text-indent="0.5902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tyle="italic" style:font-style-asian="italic"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style="italic" style:font-style-asian="italic"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style="italic" style:font-style-asian="italic"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style="italic" style:font-style-asian="italic"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style="italic" style:font-style-asian="italic" style:font-size-complex="12pt" style:language-asian="lt" style:country-asian="LT"/>
    </style:style>
    <style:style style:name="T903" style:parent-style-name="DefaultParagraphFont" style:family="text">
      <style:text-properties fo:font-style="italic" style:font-style-asian="italic"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15%" fo:text-indent="0.5902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line-height="115%" fo:text-indent="0.5902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line-height="115%" fo:margin-left="0.5902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15%" fo:text-indent="0.5902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15%" fo:text-indent="0.5902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15%" fo:text-indent="0.5902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tyle-complex="italic" style:font-size-complex="12pt" style:language-asian="lt" style:country-asian="LT"/>
    </style:style>
    <style:style style:name="T931" style:parent-style-name="DefaultParagraphFont" style:family="text">
      <style:text-properties style:font-style-complex="italic"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text-position="super 62.5%" style:font-size-complex="12pt" style:language-asian="lt" style:country-asian="LT"/>
    </style:style>
    <style:style style:name="T934" style:parent-style-name="DefaultParagraphFont" style:family="text">
      <style:text-properties style:font-name="TimesLT" fo:color="#1155CC" fo:font-size="10pt" style:font-size-asian="10pt" fo:language="en" fo:country="US"/>
    </style:style>
    <style:style style:name="T935" style:parent-style-name="DefaultParagraphFont" style:family="text">
      <style:text-properties style:font-name="TimesLT" fo:color="#1155CC" fo:font-size="10pt" style:font-size-asian="10pt" style:text-underline-type="single" style:text-underline-style="solid" style:text-underline-width="auto" style:text-underline-mode="continuous" fo:language="en" fo:country="US"/>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15%" fo:text-indent="0.5902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style="italic" style:font-style-asian="italic"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style="italic" style:font-style-asian="italic"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style="italic" style:font-style-asian="italic"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style="italic" style:font-style-asian="italic"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15%" fo:text-indent="0.5902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15%" fo:text-indent="0.5902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15%" fo:text-indent="0.5902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style="italic" style:font-style-asian="italic"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15%" fo:text-indent="0.5902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tyle-complex="italic"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text-position="super 62.5%"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15%" fo:text-indent="0.5902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line-height="115%" fo:text-indent="0.5902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15%" fo:text-indent="0.5902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style="italic" style:font-style-asian="italic" style:font-style-complex="italic"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15%" fo:text-indent="0.5902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15%" fo:text-indent="0.5902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tyle-complex="italic"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style="italic" style:font-style-asian="italic"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15%" fo:text-indent="0.5902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line-height="115%" fo:text-indent="0.5902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15%" fo:text-indent="0.5902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15%" fo:text-indent="0.5902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15%" fo:text-indent="0.5902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tyle-complex="italic" style:font-size-complex="12pt" style:language-asian="lt" style:country-asian="LT"/>
    </style:style>
    <style:style style:name="T1020" style:parent-style-name="DefaultParagraphFont" style:family="text">
      <style:text-properties fo:font-style="italic" style:font-style-asian="italic"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15%" fo:text-indent="0.5902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tyle-complex="italic"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15%" fo:text-indent="0.5902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text-position="super 62.5%" style:font-size-complex="12pt" style:language-asian="lt" style:country-asian="LT"/>
    </style:style>
    <style:style style:name="T1034" style:parent-style-name="DefaultParagraphFont" style:family="text">
      <style:text-properties style:font-name="TimesLT" fo:font-size="10pt" style:font-size-asian="10pt" fo:language="en" fo:country="US"/>
    </style:style>
    <style:style style:name="T1035" style:parent-style-name="DefaultParagraphFont" style:family="text">
      <style:text-properties style:font-name="TimesLT" fo:color="#1155CC" fo:font-size="10pt" style:font-size-asian="10pt" style:text-underline-type="single" style:text-underline-style="solid" style:text-underline-width="auto" style:text-underline-mode="continuous" fo:language="en" fo:country="U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tyle-complex="italic" style:font-size-complex="12pt" style:language-asian="lt" style:country-asian="LT"/>
    </style:style>
    <style:style style:name="T1039" style:parent-style-name="DefaultParagraphFont" style:family="text">
      <style:text-properties fo:font-style="italic" style:font-style-asian="italic"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style="italic" style:font-style-asian="italic"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text-position="super 62.5%" style:font-size-complex="12pt" style:language-asian="lt" style:country-asian="LT"/>
    </style:style>
    <style:style style:name="T1047" style:parent-style-name="DefaultParagraphFont" style:family="text">
      <style:text-properties style:font-name="TimesLT" fo:font-size="10pt" style:font-size-asian="10pt" fo:language="en" fo:country="US"/>
    </style:style>
    <style:style style:name="T1048" style:parent-style-name="DefaultParagraphFont" style:family="text">
      <style:text-properties style:font-name="TimesLT" fo:color="#1155CC" fo:font-size="10pt" style:font-size-asian="10pt" style:text-underline-type="single" style:text-underline-style="solid" style:text-underline-width="auto" style:text-underline-mode="continuous" fo:language="en" fo:country="US"/>
    </style:style>
    <style:style style:name="P1049" style:parent-style-name="Normal" style:family="paragraph">
      <style:text-properties style:font-name="TimesLT" fo:color="#1155CC" fo:font-size="10pt" style:font-size-asian="10pt" style:text-underline-type="single" style:text-underline-style="solid" style:text-underline-width="auto" style:text-underline-mode="continuous" fo:language="en" fo:country="U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text-position="super 62.5%" style:font-size-complex="12pt" style:language-asian="lt" style:country-asian="LT"/>
    </style:style>
    <style:style style:name="T1053" style:parent-style-name="DefaultParagraphFont" style:family="text">
      <style:text-properties style:font-name="TimesLT" fo:font-size="10pt" style:font-size-asian="10pt" fo:language="en" fo:country="US"/>
    </style:style>
    <style:style style:name="T1054" style:parent-style-name="DefaultParagraphFont" style:family="text">
      <style:text-properties style:font-name="TimesLT" fo:color="#1155CC" fo:font-size="10pt" style:font-size-asian="10pt" style:text-underline-type="single" style:text-underline-style="solid" style:text-underline-width="auto" style:text-underline-mode="continuous" fo:language="en" fo:country="US"/>
    </style:style>
    <style:style style:name="T1055" style:parent-style-name="DefaultParagraphFont" style:family="text">
      <style:text-properties style:font-name="TimesLT" fo:color="#1155CC" fo:font-size="10pt" style:font-size-asian="10pt" style:text-underline-type="single" style:text-underline-style="solid" style:text-underline-width="auto" style:text-underline-mode="continuous" fo:language="en" fo:country="US"/>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15%" fo:text-indent="0.5902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size="11.5pt" style:font-size-asian="11.5pt" style:font-size-complex="11.5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size="11.5pt" style:font-size-asian="11.5pt" style:font-size-complex="11.5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15%" fo:text-indent="0.5902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15%" fo:text-indent="0.5902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keep-with-next="always" fo:keep-together="always" fo:text-align="center" fo:line-height="115%"/>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text-properties fo:font-size="17pt" style:font-size-asian="17pt" style:font-size-complex="17pt"/>
    </style:style>
    <style:style style:name="P1084" style:parent-style-name="Normal" style:family="paragraph">
      <style:paragraph-properties fo:keep-with-next="always" fo:keep-together="always" fo:text-align="center" fo:line-height="115%"/>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text-properties fo:font-size="5pt" style:font-size-asian="5pt" style:font-size-complex="5pt"/>
    </style:style>
    <style:style style:name="P1087" style:parent-style-name="Normal" style:family="paragraph">
      <style:paragraph-properties fo:text-align="justify" fo:line-height="115%" fo:margin-right="-0.0069in" fo:text-indent="0.5902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text-position="super 62.5%" style:font-size-complex="12pt" style:language-asian="lt" style:country-asian="LT"/>
    </style:style>
    <style:style style:name="T1092" style:parent-style-name="DefaultParagraphFont" style:family="text">
      <style:text-properties style:font-name="TimesLT" fo:font-size="10pt" style:font-size-asian="10pt" fo:language="en" fo:country="US"/>
    </style:style>
    <style:style style:name="T1093" style:parent-style-name="DefaultParagraphFont" style:family="text">
      <style:text-properties style:font-name="TimesLT" fo:color="#1155CC" fo:font-size="10pt" style:font-size-asian="10pt" style:text-underline-type="single" style:text-underline-style="solid" style:text-underline-width="auto" style:text-underline-mode="continuous" fo:language="en" fo:country="U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15%" fo:margin-right="-0.0069in" fo:text-indent="0.5902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tyle-complex="italic" style:font-size-complex="12pt" style:language-asian="lt" style:country-asian="LT"/>
    </style:style>
    <style:style style:name="T1103" style:parent-style-name="DefaultParagraphFont" style:family="text">
      <style:text-properties fo:font-style="italic" style:font-style-asian="italic"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15%" fo:text-indent="0.5902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15%" fo:text-indent="0.5902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15%" fo:text-indent="0.5902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15%" fo:text-indent="0.5902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15%" fo:text-indent="0.5902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15%" fo:text-indent="0.5909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line-height="115%" fo:margin-right="-0.0076in" fo:text-indent="0.5909in"/>
      <style:text-properties style:font-size-complex="12pt" style:language-asian="lt" style:country-asian="LT"/>
    </style:style>
    <style:style style:name="P1128" style:parent-style-name="Normal" style:family="paragraph">
      <style:text-properties fo:font-size="3pt" style:font-size-asian="3pt" style:font-size-complex="3pt"/>
    </style:style>
    <style:style style:name="P1129" style:parent-style-name="Normal" style:family="paragraph">
      <style:paragraph-properties fo:widows="0" fo:orphans="0" fo:text-align="justify" fo:line-height="115%" fo:margin-left="0.8854in" fo:margin-right="-0.0069in" fo:text-indent="-0.25in">
        <style:tab-stops/>
      </style:paragraph-properties>
      <style:text-properties style:font-size-complex="12pt" style:language-asian="lt" style:country-asian="LT"/>
    </style:style>
    <style:style style:name="P1130" style:parent-style-name="Normal" style:family="paragraph">
      <style:paragraph-properties fo:widows="0" fo:orphans="0" fo:text-align="justify" fo:line-height="115%" fo:margin-left="0.8854in" fo:margin-right="-0.0069in" fo:text-indent="-0.25in">
        <style:tab-stops/>
      </style:paragraph-properties>
      <style:text-properties style:font-size-complex="12pt" style:language-asian="lt" style:country-asian="LT"/>
    </style:style>
    <style:style style:name="P1131" style:parent-style-name="Normal" style:family="paragraph">
      <style:paragraph-properties fo:widows="0" fo:orphans="0" fo:text-align="justify" fo:line-height="115%" fo:margin-left="0.8854in" fo:margin-right="-0.0069in" fo:text-indent="-0.25in">
        <style:tab-stops/>
      </style:paragraph-properties>
      <style:text-properties style:font-size-complex="12pt" style:language-asian="lt" style:country-asian="LT"/>
    </style:style>
    <style:style style:name="P1132" style:parent-style-name="Normal" style:family="paragraph">
      <style:paragraph-properties fo:widows="0" fo:orphans="0" fo:text-align="justify" fo:line-height="115%" fo:margin-left="0.8854in" fo:margin-right="-0.0069in" fo:text-indent="-0.25in">
        <style:tab-stops/>
      </style:paragraph-properties>
      <style:text-properties style:font-size-complex="12pt" style:language-asian="lt" style:country-asian="LT"/>
    </style:style>
    <style:style style:name="P1133" style:parent-style-name="Normal" style:family="paragraph">
      <style:paragraph-properties fo:widows="0" fo:orphans="0" fo:text-align="justify" fo:line-height="115%" fo:margin-left="0.8854in" fo:margin-right="-0.0069in" fo:text-indent="-0.25in">
        <style:tab-stops/>
      </style:paragraph-properties>
      <style:text-properties style:font-size-complex="12pt" style:language-asian="lt" style:country-asian="LT"/>
    </style:style>
    <style:style style:name="P1134" style:parent-style-name="Normal" style:family="paragraph">
      <style:paragraph-properties fo:widows="0" fo:orphans="0" fo:text-align="justify" fo:line-height="115%" fo:margin-left="0.8854in" fo:margin-right="-0.0069in" fo:text-indent="-0.25in">
        <style:tab-stops/>
      </style:paragraph-properties>
      <style:text-properties style:font-size-complex="12pt" style:language-asian="lt" style:country-asian="LT"/>
    </style:style>
    <style:style style:name="P1135" style:parent-style-name="Normal" style:family="paragraph">
      <style:paragraph-properties fo:widows="0" fo:orphans="0" fo:text-align="justify" fo:line-height="115%" fo:margin-left="0.8854in" fo:margin-right="-0.0069in" fo:text-indent="-0.25in">
        <style:tab-stops/>
      </style:paragraph-properties>
      <style:text-properties style:font-size-complex="12pt" style:language-asian="lt" style:country-asian="LT"/>
    </style:style>
    <style:style style:name="P1136" style:parent-style-name="Normal" style:family="paragraph">
      <style:paragraph-properties fo:text-align="justify" fo:line-height="115%" fo:margin-right="-0.0069in" fo:text-indent="0.5902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15%" fo:margin-right="-0.0069in" fo:text-indent="0.5902in"/>
      <style:text-properties style:font-size-complex="12pt" style:language-asian="lt" style:country-asian="LT"/>
    </style:style>
    <style:style style:name="P1140" style:parent-style-name="Normal" style:family="paragraph">
      <style:paragraph-properties fo:text-align="justify" fo:line-height="115%" fo:margin-right="-0.0076in" fo:text-indent="0.5909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15%" fo:margin-right="-0.0076in" fo:text-indent="0.5909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style="italic" style:font-style-asian="italic"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15%" fo:text-indent="0.5909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style="italic" style:font-style-asian="italic"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15%" fo:text-indent="0.5909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15%" fo:text-indent="0.5909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15%" fo:text-indent="0.5909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15%" fo:text-indent="0.5909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15%" fo:text-indent="0.5909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15%" fo:text-indent="0.5909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15%" fo:text-indent="0.5909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15%" fo:text-indent="0.5909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15%" fo:text-indent="0.5902in"/>
      <style:text-properties style:font-size-complex="12pt" style:language-asian="lt" style:country-asian="LT"/>
    </style:style>
    <style:style style:name="P1184" style:parent-style-name="Normal" style:family="paragraph">
      <style:paragraph-properties fo:text-align="justify" fo:line-height="115%" fo:margin-left="0.8854in" fo:margin-right="-0.0069in" fo:text-indent="-0.2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15%" fo:margin-left="0.8854in" fo:margin-right="-0.0069in" fo:text-indent="-0.2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15%" fo:margin-left="0.8854in" fo:margin-right="-0.0069in" fo:text-indent="-0.2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15%" fo:margin-left="0.8854in" fo:margin-right="-0.0069in" fo:text-indent="-0.2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15%" fo:margin-right="-0.0069in" fo:text-indent="0.5902in"/>
      <style:text-properties style:font-size-complex="12pt" style:language-asian="lt" style:country-asian="LT"/>
    </style:style>
    <style:style style:name="P1210" style:parent-style-name="Normal" style:family="paragraph">
      <style:paragraph-properties fo:text-align="justify" fo:line-height="115%" fo:margin-right="-0.0069in" fo:text-indent="0.5909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15%" fo:margin-right="-0.0069in" fo:text-indent="0.5909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style="italic" style:font-style-asian="italic"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15%" fo:margin-right="-0.0069in" fo:text-indent="0.5909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15%" fo:margin-right="-0.0076in" fo:text-indent="0.5909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15%" fo:margin-right="-0.0076in" fo:text-indent="0.5909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fo:font-size="5pt" style:font-size-asian="5pt" style:font-size-complex="5pt"/>
    </style:style>
  </office:automatic-styles>
  <office:body>
    <office:text text:use-soft-page-breaks="true">
      <text:p text:style-name="P1"/>
      <text:p text:style-name="P11"><text:span text:style-name="T12">P</text:span><text:span text:style-name="T13">rojektas<text:s/></text:span></text:p>
      <text:p text:style-name="P14"/>
      <text:p text:style-name="P15"/>
      <text:p text:style-name="P16">LIETUVOS RESPUBLIKOS SEIMAS</text:p>
      <text:p text:style-name="P17"/>
      <text:p text:style-name="P18"/>
      <text:p text:style-name="P19"><text:span text:style-name="T20">NUTARIMAS</text:span></text:p>
      <text:p text:style-name="P21">DĖL LIETUVIŲ KALBOS PLĖTROS SKAITMENINĖJE TERPĖJE IR KALBOS TECHNOLOGIJŲ PAŽANGOS 2021–2027 M. GAIRIŲ PATVIRTINIMO</text:p>
      <text:p text:style-name="P22"/>
      <text:p text:style-name="P23">2020 m.          d. Nr.      </text:p>
      <text:p text:style-name="P24">Vilnius</text:p>
      <text:p text:style-name="P25"/>
      <text:p text:style-name="P26"/>
      <text:section text:name="Sect1" text:style-name="S1">
        <text:p text:style-name="P27"/>
        <text:p text:style-name="P28"><text:span text:style-name="T29">Lietuvos Respublikos Seimas, įgyvendindamas Lietuvos Respublikos Konstitucijos 14 straipsnio nuostatą ir Valstybinės kalbos<text:s/></text:span><text:span text:style-name="T30">įstatymą, n u t a r i a:</text:span></text:p>
        <text:p text:style-name="P31"/>
        <text:p text:style-name="P32"><text:span text:style-name="T33">1</text:span><text:span text:style-name="T34"> straipsnis.</text:span></text:p>
        <text:p text:style-name="P35"><text:span text:style-name="T36">Patvirtinti Lietuvių kalbos plėtros skaitmeninėje terpėje ir kalbos technologijų pažangos 2021-2027 m. gaires (pridedama).</text:span></text:p>
        <text:p text:style-name="P37"/>
        <text:p text:style-name="P38"><text:span text:style-name="T39">2</text:span><text:span text:style-name="T40"> straipsnis.</text:span></text:p>
        <text:p text:style-name="P41"><text:span text:style-name="T42">1</text:span><text:span text:style-name="T43">. Pasiūlyti Lietuvos Respublikos Vyriausybei atsižvelgti į Lietuv</text:span><text:span text:style-name="T44">ių kalbos plėtros skaitmeninėje terpėje ir kalbos technologijų pažangos 2021-2027 m. gaires rengiant<text:s/></text:span><text:span text:style-name="T45">Lietuvos skaitmeninimo plėtros programą 2021–2030 metams</text:span><text:span text:style-name="T46"><text:s/>ir atitinkamų metų valstybės biudžeto ir savivaldybių biudžetų finansinių rodiklių patvirtinimo įs</text:span><text:span text:style-name="T47">tatymo projektus.</text:span></text:p>
        <text:p text:style-name="P48"><text:span text:style-name="T49">2</text:span><text:span text:style-name="T50">. Pavesti Valstybinei lietuvių kalbos komisijai </text:span><text:span text:style-name="T51">atlikti<text:s/></text:span><text:span text:style-name="T52">Lietuvių kalbos plėtros skaitmeninėje terpėje ir kalbos technologijų pažangos 2021-2027 m. gairių<text:s/></text:span><text:span text:style-name="T53">įgyvendinimo stebėseną.</text:span></text:p>
        <text:p text:style-name="P54"/>
        <text:p text:style-name="P55"/>
        <text:p text:style-name="P56">Seimo Pirmininkas</text:p>
        <text:p text:style-name="P57"/>
        <text:p text:style-name="P58"/>
        <text:p text:style-name="Normal">Teikia</text:p>
        <text:p text:style-name="Normal">Seimo nariai<text:tab/><text:tab/><text:tab/><text:tab/><text:tab/>Eugenijus Jovaiša<text:tab/><text:tab/><text:tab/><text:tab/><text:tab/><text:tab/><text:tab/><text:tab/><text:tab/><text:tab/><text:tab/><text:tab/><text:tab/><text:tab/><text:tab/><text:tab/><text:tab/><text:tab/><text:tab/><text:tab/><text:tab/><text:tab/>Liudas Jonaitis<text:tab/><text:tab/><text:tab/><text:tab/><text:tab/><text:tab/><text:tab/><text:tab/><text:tab/><text:tab/><text:tab/><text:tab/><text:tab/><text:tab/><text:tab/><text:tab/><text:tab/><text:tab/><text:tab/><text:tab/><text:tab/><text:tab/>Vytautas Juozapaitis<text:tab/><text:tab/><text:tab/><text:tab/><text:tab/><text:tab/><text:tab/><text:tab/><text:tab/><text:tab/><text:tab/><text:tab/><text:tab/><text:tab/><text:tab/><text:tab/><text:tab/><text:tab/><text:tab/><text:tab/><text:tab/><text:tab/>Edmundas Pupinis</text:p>
        <text:p text:style-name="Normal"/>
        <text:p text:style-name="Normal"/>
        <text:p text:style-name="Normal"/>
        <text:p text:style-name="P59"/>
        <text:p text:style-name="P60"><text:span text:style-name="T61">PATVIRTINTA</text:span></text:p>
        <text:p text:style-name="P62">Lietuvos Respublikos Seimo</text:p>
        <text:p text:style-name="P63">2020 m. ......... d. nutarimu Nr. XIII-</text:p>
        <text:p text:style-name="P64"/>
        <text:p text:style-name="P65"><text:span text:style-name="T66">LIETUVIŲ KALBOS PLĖTROS SKAITMEN</text:span><text:span text:style-name="T67">INĖJE TERPĖJE IR KALBOS TECHNOLOGIJŲ PAŽANGOS</text:span></text:p>
        <text:p text:style-name="P68"/>
        <text:p text:style-name="P69"><text:span text:style-name="T70">2021</text:span><text:span text:style-name="T71">–</text:span><text:span text:style-name="T72">2027 M.</text:span></text:p>
        <text:p text:style-name="Normal"/>
        <text:p text:style-name="P73"><text:span text:style-name="T74">GAIRĖS</text:span></text:p>
        <text:p text:style-name="Normal"/>
        <text:p text:style-name="P75"><text:span text:style-name="T76">I</text:span><text:span text:style-name="T77"><text:s/>SKYRIUS</text:span></text:p>
        <text:p text:style-name="P78"/>
        <text:p text:style-name="P79"><text:span text:style-name="T80">BENDROSIOS NUOSTATOS</text:span></text:p>
        <text:p text:style-name="P81"/>
        <text:p text:style-name="P82"/>
        <text:p text:style-name="P83">Pastaraisiais metais žinių visuomenė pereina į kokybiškai naują etapą, kurį žymi sparti inovatyvių informacinių technologijų (toliau – ir<text:s/>IT) plėtra, pirmiausia – didžiųjų duomenų kaupimas bei apdorojimas ir dirbtiniu intelektu grįstų technologijų kūrimas. IT vis plačiau diegiamos visose pagrindinėse visuomenės veiklos srityse, tokiose kaip valstybės administravimas ir teismų sistema, švietimas, mokslas, kultūra ir jos paveldo saugojimas, žiniasklaida, elektroninė bankininkystė, sveikatos apsauga, energetika, viešasis transportas, gamtosauga, krašto apsauga, verslas ir t. t. Kartu šie pokyčiai kelia ir naujų uždavinių, iš kurių svarbiausi – glaudinti šių sričių sąveiką, užtikrinti kibernetinį saugumą ir apsaugą nuo dezinformacijos sklaidos, plėtoti nuotolinį mokymą, gerinti gyvenimo kokybę, mažinant kalbų barjerus, sprendžiant galėjimo įsidarbinti bei visuomenės senėjimo problemas, mažinant socialinę bei regionų atskirtį. Kalbos technologijos yra svarbi informacinių technologijų dalis ir vienas iš būtinų įrankių šiems uždaviniams spręsti.</text:p>
        <text:p text:style-name="P84"><text:span text:style-name="T85">1</text:span><text:span text:style-name="T86">. Lietuvių kalbos plėtros skaitmeninėje terpėje ir kalbos technologijų pažangos 2021–2027 m. gairės (tol</text:span><text:span text:style-name="T87">iau – Gairės) parengtos siekiant užtikrinti visavertį lietuvių kalbos vartojimą skaitmeninėje terpėje, įtvirtinti ir palaikyti lietuvių kalbos statusą informacinėje visuomenėje, apsaugoti lietuvių kalbą nuo vadinamojo skaitmeninio išnykimo, sudaryti galimy</text:span><text:span text:style-name="T88">bes kitakalbiams integruotis į Lietuvos visuomenę ir mažinti lietuviškai kalbančios bendruomenės atskirtį globalioje žinių visuomenėje. Šie siekiai numatomi įgyvendinti gausinant skaitmeninius kalbos išteklius, plėtojant kalbos technologijas ir viešąsias p</text:span><text:span text:style-name="T89">aslaugas, atitinkančias informacinės visuomenės lūkesčius ir poreikius.<text:s/></text:span></text:p>
        <text:p text:style-name="P90"><text:span text:style-name="T91">2</text:span><text:span text:style-name="T92">. Gairės yra valstybinės kalbos politikos strateginis dokumentas, kuriame numatomos veiklos kryptys, uždaviniai ir priemonės, kaip daugiakalbėje skaitmeninėje aplinkoje išsaugoti</text:span><text:span text:style-name="T93"><text:s/>kalbinę ir kultūrinę tapatybę kaip pagrindinę demokratinės visuomenės raidos ir lygiateisio lietuvių kalbos vartojimo sąlygą, užtikrinančią visavertį Lietuvos piliečių dalyvavimą Lietuvos ir Europos Sąjungos (toliau – ir ES) socialiniame, politiniame ir k</text:span><text:span text:style-name="T94">ultūriniame gyvenime.<text:s/></text:span></text:p>
        <text:p text:style-name="P95"><text:span text:style-name="T96">3</text:span><text:span text:style-name="T97">. Gairės parengtos atsižvelgus į Lietuvių kalbos informacinėje visuomenėje 2011– 2019 metų programos įgyvendinimo rezultatus ir lietuvių kalbai skirtų technologijų būklės vertinimus. Rengiant Gaires remtasi šiais dokumentais:</text:span></text:p>
        <text:p text:style-name="P98">-<text:tab/>Lietuvių kalbos plėtros informacinėse technologijose 2014–2020 m. gairės, kurioms pritarta Valstybinės lietuvių kalbos komisijos 2013 m. spalio 24 d. posėdyje;</text:p>
        <text:soft-page-break/>
        <text:p text:style-name="P99"><text:span text:style-name="T100">-</text:span><text:span text:style-name="T101"><text:tab/>Valstybės pažangos strategija „Lietuvos pažangos strategija „Lietuva 2030“,<text:s/></text:span><text:span text:style-name="T102">patvirtinta Lietuv</text:span><text:span text:style-name="T103">os Respublikos Seimo 2012 m. gegužės 15 d. nutarimu Nr. XI-2015 „Dėl Valstybės pažangos strategijos „Lietuvos pažangos strategija „Lietuva 2030“ patvirtinimo“;</text:span></text:p>
        <text:p text:style-name="P104">-<text:tab/>Valstybinės kalbos įstatymas;</text:p>
        <text:p text:style-name="P105">-<text:tab/>Valstybinės kalbos politikos 2018–2022 metų gairės, patvirtintos Lietuvos Respublikos Seimo 2018 m. birželio 27 d. nutarimu Nr. XII-1318 „Dėl Valstybinės kalbos politikos 2018–2022 metų gairių“;</text:p>
        <text:p text:style-name="P106"><text:span text:style-name="T107">-</text:span><text:span text:style-name="T108"><text:tab/>Valstybinės kalbos politikos 2019–2022 metų gairių įgyvendinimo priemonių planas, pavirtintas Lietuvos Respublikos Vyriau</text:span><text:span text:style-name="T109">sybės 2019 m. vasario 13 d. nutarimu Nr. 147 „Dėl Valstybinės kalbos politikos 2019–2022 metų gairių įgyvendinimo plano patvirtinimo“.</text:span></text:p>
        <text:p text:style-name="P110"><text:span text:style-name="T111">4</text:span><text:span text:style-name="T112">. Gairėse vartojamos toliau apibrėžtos sąvokos (kitos sąvokos suprantamos taip, kaip jos apibrėžtos 3-iame šių Gairi</text:span><text:span text:style-name="T113">ų punkte nurodytuose ir kituose Lietuvos Respublikos teisės aktuose):</text:span></text:p>
        <text:p text:style-name="P114"><text:span text:style-name="T115">4.1</text:span><text:span text:style-name="T116">. </text:span><text:span text:style-name="T117">Atviri duomenys</text:span><text:span text:style-name="T118"><text:s/>(angl.<text:s/></text:span><text:span text:style-name="T119">open data</text:span><text:span text:style-name="T120">) – laisvai prieinami institucijos veikloje ar dokumentuose užfiksuoti duomenys, informacija ar jos dalis, nepaisant jų pateikimo būdo, formos ir l</text:span><text:span text:style-name="T121">aikmenos, įskaitant registro duomenis, registro informaciją, registrui pateiktų dokumentų ir (arba) jų kopijų duomenis, valstybės informacinės sistemos duomenis, kuriuos visi asmenys gali pakartotinai naudoti ir platinti bet kokiu tikslu, nurodydami jų šal</text:span><text:span text:style-name="T122">tinį ir tik tomis pačiomis sąlygomis, kuriomis buvo gauti.</text:span></text:p>
        <text:p text:style-name="P123"><text:span text:style-name="T124">4.2</text:span><text:span text:style-name="T125">. </text:span><text:span text:style-name="T126">Didieji duomenys<text:s/></text:span><text:span text:style-name="T127">(angl.<text:s/></text:span><text:span text:style-name="T128">big data</text:span><text:span text:style-name="T129">) <text:s/>– labai didelė duomenų sankaupa, kuriai analizuoti ir apdoroti reikia specialių duomenų bazių valdymo įrankių.</text:span></text:p>
        <text:p text:style-name="P130"><text:span text:style-name="T131">4.3</text:span><text:span text:style-name="T132">. </text:span><text:span text:style-name="T133">Dirbtinis intelektas<text:s/></text:span><text:span text:style-name="T134">(DI, angl.<text:s/></text:span><text:span text:style-name="T135">artificial intelligence</text:span><text:span text:style-name="T136">)<text:s/></text:span><text:span text:style-name="T137">–<text:s/></text:span><text:span text:style-name="T138">programine įranga grindžiamos virtualiosios technologijos (pavyzdžiui, šnekos sintezatoriai, mašininis vertimas, virtualūs asistentai, paieškos sistemos, teksto, garso ir vaizdo analizės sistemos) arba į techninę įrangą (pavyzdži</text:span><text:span text:style-name="T139">ui, į pažangius robotus, autonominius automobilius, bepiločius orlaivius ar daiktų interneto objektus) integruojamos išmaniosios technologijos, analizuojančios savo aplinką ir darančios savarankiškus sprendimus nustatytam tikslui pasiekti.</text:span></text:p>
        <text:p text:style-name="P140"><text:span text:style-name="T141">4.4</text:span><text:span text:style-name="T142">. </text:span><text:span text:style-name="T143">Elektro</text:span><text:span text:style-name="T144">ninė paslauga</text:span><text:span text:style-name="T145"><text:s/>(angl.<text:s/></text:span><text:span text:style-name="T146">e-service</text:span><text:span text:style-name="T147">) – įvairiais informacinių ir ryšių technologijų kanalais bei priemonėmis nuotoliniu būdu gyventojams ir (arba) verslui teikiama viešoji arba administracinė paslauga.</text:span></text:p>
        <text:p text:style-name="P148"><text:span text:style-name="T149">4.5</text:span><text:span text:style-name="T150">.</text:span><text:span text:style-name="T151"><text:s/></text:span><text:span text:style-name="T152">Informacinių technologijų sprendinys</text:span><text:span text:style-name="T153"><text:s/>– informaciją</text:span><text:span text:style-name="T154"><text:s/>apdorojančių techninių ir programinių priemonių, skirtų tam tikram institucijų, gyventojų, verslo įmonių poreikiui tenkinti, visuma.</text:span></text:p>
        <text:p text:style-name="P155"><text:span text:style-name="T156">4.6</text:span><text:span text:style-name="T157">.</text:span><text:span text:style-name="T158"> Lokalizavimas</text:span><text:span text:style-name="T159"><text:s/>(angl.<text:s/></text:span><text:span text:style-name="T160">localization</text:span><text:span text:style-name="T161">) – programinės įrangos, svetainės, kitų elektroninių išteklių arba elektroninės</text:span><text:span text:style-name="T162"><text:s/>paslaugos pritaikymas prie tam tikros kalbinės ir kultūrinės aplinkos.</text:span></text:p>
        <text:p text:style-name="P163"><text:span text:style-name="T164">4.7</text:span><text:span text:style-name="T165">.</text:span><text:span text:style-name="T166"> Mašininis vertimas</text:span><text:span text:style-name="T167"><text:s/>(angl.<text:s/></text:span><text:span text:style-name="T168">machine translation</text:span><text:span text:style-name="T169">) – automatinis vertimas iš vienos kalbos į kitą vertimo programa.</text:span></text:p>
        <text:p text:style-name="P170"><text:span text:style-name="T171">4.8</text:span><text:span text:style-name="T172">. </text:span><text:span text:style-name="T173">Mišrieji duomenys</text:span><text:span text:style-name="T174"><text:s/>(angl.<text:s/></text:span><text:span text:style-name="T175">multimodal data</text:span><text:span text:style-name="T176">) – duomenys,<text:s/></text:span><text:span text:style-name="T177">apimantys trijų kategorijų duomenis: sustruktūrintus, pusiau sustruktūrintus ir nesustruktūrintus.</text:span></text:p>
        <text:p text:style-name="P178"><text:span text:style-name="T179">4.9</text:span><text:span text:style-name="T180">. </text:span><text:span text:style-name="T181">Neuroninis tinklas</text:span><text:span text:style-name="T182"><text:s/>(angl.<text:s/></text:span><text:span text:style-name="T183">neural network</text:span><text:span text:style-name="T184">) – pagal neuronų veiklos biologinėje nervų sistemoje (smegenyse vykstančių procesų, gaunant informaciją, mo</text:span><text:span text:style-name="T185">kantis bei prisimenant) analogiją sumodeliuota dirbtinio intelekto sistema, kurios elementai geba mokytis gaudami numatytus įvedinius ir iš jų geba gauti išvedinius.</text:span></text:p>
        <text:p text:style-name="P186"><text:span text:style-name="T187">4.10</text:span><text:span text:style-name="T188">.</text:span><text:span text:style-name="T189"> Natūralioji kalba</text:span><text:span text:style-name="T190"><text:s/>(angl.<text:s/></text:span><text:span text:style-name="T191">natural language</text:span><text:span text:style-name="T192">) – kalba, kuria šneka ir rašo žmonės.</text:span></text:p>
        <text:p text:style-name="P193"><text:span text:style-name="T194">4.11</text:span><text:span text:style-name="T195">. </text:span><text:span text:style-name="T196">Natūraliosios kalbos apdorojimas</text:span><text:span text:style-name="T197"><text:s/>(angl.<text:s/></text:span><text:span text:style-name="T198">natural-language processing</text:span><text:span text:style-name="T199">) – kompiuterinės lingvistikos šaka, tirianti kompiuterines sistemas, galinčias atpažinti sakytinę ir rašytinę natūraliąją kalbą ir reaguoti į ją.</text:span></text:p>
        <text:p text:style-name="P200"><text:span text:style-name="T201">4.12</text:span><text:span text:style-name="T202">. </text:span><text:span text:style-name="T203">Ontologija<text:s/></text:span><text:span text:style-name="T204">(angl.<text:s/></text:span><text:span text:style-name="T205">onto</text:span><text:span text:style-name="T206">logy</text:span><text:span text:style-name="T207">) – bendrai naudojamas formalus tam tikros srities sąvokų (konceptų), tipų, jų tarpusavio priklausomybės, ryšių, aksiomų, dėsningumų ir kt. aprašas.</text:span></text:p>
        <text:p text:style-name="P208"><text:span text:style-name="T209">4.13</text:span><text:span text:style-name="T210">. </text:span><text:span text:style-name="T211">Skaitmeniniai kalbos ištekliai</text:span><text:span text:style-name="T212"><text:s/>(angl.<text:s/></text:span><text:span text:style-name="T213">digital language resources</text:span><text:span text:style-name="T214">) – susisteminti skaitmeninia</text:span><text:span text:style-name="T215">i sakytinės ir rašytinės kalbos duomenys (žodynai, tekstynai, terminynai, garsynai ir pan. duomenynai), naudojami švietimo bei mokslo tikslams, kalbos technologijoms ir jomis grindžiamoms paslaugoms kurti.</text:span></text:p>
        <text:p text:style-name="P216"><text:span text:style-name="T217">4.14</text:span><text:span text:style-name="T218">. </text:span><text:span text:style-name="T219">Šnekos atpažinimas</text:span><text:span text:style-name="T220"><text:s/>(angl.<text:s/></text:span><text:span text:style-name="T221">speech recogni</text:span><text:span text:style-name="T222">tion</text:span><text:span text:style-name="T223">) – automatinis sakytinės kalbos garsų atpažinimas, žodžių sintezavimas ir jų užrašymas skaitmeniniu tekstu.</text:span></text:p>
        <text:p text:style-name="P224"><text:span text:style-name="T225">4.15</text:span><text:span text:style-name="T226">.<text:s/></text:span><text:span text:style-name="T227">Šnekos sintezatorius</text:span><text:span text:style-name="T228"><text:s/>– programa ar įrenginys, atliekantys šnekos sintezę.</text:span></text:p>
        <text:p text:style-name="P229"><text:span text:style-name="T230">4.16</text:span><text:span text:style-name="T231">. </text:span><text:span text:style-name="T232">Šnekos sintezė<text:s/></text:span><text:span text:style-name="T233">(angl.<text:s/></text:span><text:span text:style-name="T234">speech synthesis</text:span><text:span text:style-name="T235">) – automat</text:span><text:span text:style-name="T236">inis procesas, kurį atliekant skaitmeninis tekstas paverčiamas garsiniu ir yra perskaitomas.</text:span></text:p>
        <text:p text:style-name="Normal"/>
        <text:p text:style-name="P237"><text:span text:style-name="T238">II</text:span><text:span text:style-name="T239"><text:s/>SKYRIUS</text:span></text:p>
        <text:p text:style-name="P240"/>
        <text:p text:style-name="P241"><text:span text:style-name="T242">NACIONALINĖS, EUROPOS SĄJUNGOS IR PRIVATAUS VERSLO INICIATYVOS</text:span></text:p>
        <text:p text:style-name="P243"/>
        <text:p text:style-name="P244">Šiame skyriuje apžvelgiamos tarptautinės, nacionalinės ir privataus verslo iniciatyvos, kurios daro ir darys didelę įtaką lietuvių kalbos plėtrai skaitmeninėje terpėje ir kalbos technologijų pažangai.</text:p>
        <text:p text:style-name="P245"><text:span text:style-name="T246">5</text:span><text:span text:style-name="T247">.<text:s/></text:span><text:span text:style-name="T248">2003 m. vykusioje UNESCO Generalinės konferencijos 32-oje sesijoje priimta „Rekomendacija dėl daugiakalbystės skatinimo ir nau</text:span><text:span text:style-name="T249">dojimo bei visuotinės prieigos prie kibernetinės erdvės“ (</text:span><text:span text:style-name="T250">UNESCO</text:span><text:span text:style-name="T251"><text:s/></text:span><text:span text:style-name="T252">Recommendation concerning the Promotion</text:span><text:span text:style-name="T253"><text:s/></text:span><text:span text:style-name="T254">and USE</text:span><text:span text:style-name="T255"><text:s/></text:span><text:span text:style-name="T256">of</text:span><text:span text:style-name="T257"><text:s/></text:span><text:span text:style-name="T258">Mlultilingualism and Universal</text:span><text:span text:style-name="T259"><text:s/></text:span><text:span text:style-name="T260">Access to Cyberspace</text:span><text:span text:style-name="T261">)</text:span><text:span text:style-name="T262"><text:note text:note-class="footnote" text:id="_ftn0"><text:note-citation>1</text:note-citation><text:note-body><text:p text:style-name="Normal"><text:span text:style-name="T263"><text:s/></text:span><text:span text:style-name="T264">https://en.unesco.org/sites/default/files/eng_-_recommendation_concerning_the_promotion_and_use_of_multilingualism_and_universal_access_to_cyberspace.pdf</text:span></text:p></text:note-body></text:note></text:span><text:span text:style-name="T265">. Šių Gairių siekiams aktualios rekomendacijos, skirtos daugiakalbio turinio<text:s/></text:span><text:span text:style-name="T266">užtikrinimui (1, 2, 3, 4 punktai) ir viešojo turinio prieinamumo užtikrinimui (15, 18, 19 punktai). Tai pat svarbus UNESCO Generalinės konferencijos 37-oje sesijoje patvirtintos „Vidutinės trukmės strategijos 2014–2021“</text:span><text:span text:style-name="T267"><text:note text:note-class="footnote" text:id="_ftn1"><text:note-citation>2</text:note-citation><text:note-body><text:p text:style-name="Normal"><text:span text:style-name="T268"><text:s/></text:span><text:span text:style-name="T269">https://unesdoc.unesco.org/ark:/48223/pf0000227860 <text:s/></text:span></text:p></text:note-body></text:note></text:span><text:span text:style-name="T270"><text:s/>9 strateginis tikslas – skatinti sa</text:span><text:span text:style-name="T271">viraiškos laisvę, medijų vystymąsi ir prieigą prie informacijos ir žinių – ir jame suformuluotos nuostatos (80–93 punktai).</text:span></text:p>
        <text:p text:style-name="P272"><text:span text:style-name="T273">6</text:span><text:span text:style-name="T274">. Rinkų susiskaidymo problemai spręsti skirta Bendrosios skaitmeninės Europos Sąjungos rinkos (angl.<text:s/></text:span><text:span text:style-name="T275">Digital Single Market</text:span><text:span text:style-name="T276">) ini</text:span><text:span text:style-name="T277">ciatyva, kurioje kalbos technologijos vaidina svarbų vaidmenį, kurdamos naują erdvę ekonomikos augimui. Skaitmeninių kalbos technologijų, susijusių su rašytine ir sakytine kalba, ir semantinių internetinių paslaugų naudojimo plėtra turi tapti horizontaliąj</text:span><text:span text:style-name="T278">a politikos strategija, apimančia visus ekonomikos sektorius ir viešąjį sektorių. Mokslinių tyrimų (nekomerciniais ir komerciniais tikslais) inovacijas, pagrįstas automatine duomenų gavyba iš elektroninių nesustruktūrintos informacijos šaltinių (tekstų) ir</text:span><text:span text:style-name="T279"><text:s/>jų analize, gali stabdyti tik tai, kad teisinė sistema neaiški, o nacionaliniu lygmeniu laikomasi skirtingų požiūrių. Paminėtina, kad nesustruktūrinta informacija sudaro per 80 proc. visos elektroninės informacijos, esančios pasauliniame kompiuterių tinkl</text:span><text:span text:style-name="T280">e ir lokaliuose kompiuterių tinkluose.</text:span></text:p>
        <text:p text:style-name="P281"><text:span text:style-name="T282">7</text:span><text:span text:style-name="T283">. 2015 m. Jungtinėse Tautose priimta „Darnaus vystymosi darbotvarkė 2030“, kurioje nustatyta 17 universalių, pasaulinių ir tarpusavyje susijusių darnaus vystymosi tikslų, apimančių daugelį politikos sričių. Šių G</text:span><text:span text:style-name="T284">airių siekiams ypač aktualus 16 tikslas „Skatinti taikias visuomenes darniam vystymuisi, užtikrinti prieigą prie teisingumo visiems ir sukurti efektyvias, atskaitingas visų lygių institucijas“ ir jame iškeltas uždavinys užtikrinti viešąją prieigą prie info</text:span><text:span text:style-name="T285">rmacijos ir<text:s/></text:span><text:soft-page-break/><text:span text:style-name="T286">saugoti pagrindines laisves, vadovaujantis nacionaliniais įstatymais ir tarptautinėmis sutartimis (16.10 papunktis); 4 tikslas „Užtikrinti visa apimantį ir lygiavertį kokybišką švietimą ir skatinti visą gyvenimą trunkantį mokymąsi“; 9 tikslas „</text:span><text:span text:style-name="T287">Kurti atsparią infrastruktūrą, skatinti visa apimančią industrializaciją ir naujovių diegimą“ ir jame iškelti uždaviniai: plėsti mokslinius tyrimus, modernizuoti pramonės sektorių technologinius pajėgumus visose šalyse, visų pirma besivystančiose šalyse, į</text:span><text:span text:style-name="T288">skaitant ir siekį iki 2030 metų skatinti naujoves ir labai padidinti mokslinių tyrimų ir plėtros srities darbuotojų skaičių 1 milijonui gyventojų bei valstybines ir privačias lėšas, skiriamas moksliniams tyrimams ir plėtrai (9.5 papunktis); labai padidinti</text:span><text:span text:style-name="T289"><text:s/>galimybes naudotis informacinėmis ir ryšių technologijomis bei siekti užtikrinti visuotinę ir prieinamą prieigą prie interneto mažiausiai išsivysčiusiose šalyse iki 2020 metų (9c papunktis).</text:span></text:p>
        <text:p text:style-name="P290"><text:span text:style-name="T291">8</text:span><text:span text:style-name="T292">. Valstybės pažangos strategijoje „Lietuvos pažangos strate</text:span><text:span text:style-name="T293">gija „Lietuva 2030“ įtvirtinti pagrindiniai vertybiniai principai, kuriais siekiama visuomenės ir kiekvieno jos nario inovatyvumo, kūrybiškumo, skaitmeninės įtraukties ir kurie padėtų Lietuvai tapti modernia, veržlia, atvira pasauliui, puoselėjančia savo n</text:span><text:span text:style-name="T294">acionalinį tapatumą šalimi. Strategijoje numatyta efektyviai taikyti informacinių ir ryšių technologijų (toliau – IRT) priemones, užtikrinančias dinamiškai visuomenei būtinų žinių bei gebėjimų įgijimą ir tobulinimą, kurti moderniausias informacines technol</text:span><text:span text:style-name="T295">ogijas ir skaitmeninę infrastruktūrą, taip pat naudoti naujausias technologijas teikiant viešąsias paslaugas skaitmeninėje erdvėje. Veiksmingas viešųjų paslaugų teikimas skaitmeninėje terpėje ir žinių visuomenės plėtra neatsiejami nuo visaverčio valstybinė</text:span><text:span text:style-name="T296">s kalbos funkcionavimo informacinėse technologijose, užtikrinančio lygias piliečių dalyvavimo politiniame, socialiniame ir kultūriniame gyvenime galimybes.</text:span></text:p>
        <text:p text:style-name="P297"><text:span text:style-name="T298">9</text:span><text:span text:style-name="T299">. Valstybinės kalbos politikos 2018–2022 metų gairėse pažymėta, kad pastaraisiais metais pasiek</text:span><text:span text:style-name="T300">ta pastebima lietuvių kalbos pritaikymo skaitmeninei terpei pažanga: parengta nemažai skaitmeninių kalbos išteklių ir pagrindinių kalbos analizės priemonių (morfologinių požymių nustatymo ir generavimo, rašybos tikrinimo įrankių), sukurta sudėtingų interne</text:span><text:span text:style-name="T301">tinės kalbos paslaugų (mašininis vertimas, kirčiuoklė, teksto anotavimas, įvairios paieškos tekstynuose, šnekos atpažintuvas bei sintezatorius ir kt.), sukurta lietuvių kalbos ontologija, lokalizuota nemažai kompiuterinių programų ir įrankių. Kartu sparti<text:s/></text:span><text:span text:style-name="T302">informacinių technologijų plėtra visaverčiam lietuvių kalbos funkcionavimui skaitmeninėje terpėje kelia naujų uždavinių (didžiųjų duomenų analizė, mašininio mokymosi ir neuroninių tinklų pritaikymas kalbos analizei, DI technologijų kūrimas su kalba susijus</text:span><text:span text:style-name="T303">ioms paslaugoms, tobulesnis mašininis vertimas ir kt.). Pažymėta, kad reikia užtikrinti galimybę naudotis lietuviška arba sulietuvinta programine ir technine įranga valstybės institucijose ir įstaigose, mokymo ir studijų įstaigose, viešosios prieigos vieto</text:span><text:span text:style-name="T304">se. Taip pat iškeltas lietuviškų skaitmeninių mokymo priemonių poreikis švietimo sistemoje, nes kitakalbės mokymo priemonės silpnina lietuvių kalbos mokėjimo įgūdžius. Sprendžiant šiuos uždavinius reikia ne tik kokybiškai koordinuoti šios srities veiklą, u</text:span><text:span text:style-name="T305">žtikrinti nuolatinį valstybinį finansavimą bei kryptingas investicijas, bet ir rengti kalbos specifiką bei informacines technologijas išmanančius specialistus, finansuoti fundamentinius ir taikomuosius tyrimus, palaikyti mokslines bei technines infrastrukt</text:span><text:span text:style-name="T306">ūras.<text:s/></text:span></text:p>
        <text:p text:style-name="P307"><text:span text:style-name="T308">10</text:span><text:span text:style-name="T309">. Nuo 2000-ųjų Lietuvoje buvo vykdytos trys programos, skirtos lietuvių kalbos plėtrai informacinėje visuomenėje: 1) Lietuvių kalbos informacinėje visuomenėje 2000–2006 m. programa (patvirtinta Lietuvos Respublikos Vyriausybės 2000 m. balandži</text:span><text:span text:style-name="T310">o 26 d. nutarimu Nr. 471 „Dėl Lietuvių kalbos informacinėje visuomenėje 2000–2006 metų programos patvirtinimo“), kurią koordinavo Valstybinė lietuvių kalbos komisija, 2) Lietuvių kalbos informacinėje visuomenėje 2009–2013 m. programa (patvirtinta Lietuvos<text:s/></text:span><text:span text:style-name="T311">Respublikos Vyriausybės 2007 m. kovo 21 d. nutarimu Nr. 319 „Dėl Lietuvių kalbos informacinėje<text:s/></text:span><text:soft-page-break/><text:span text:style-name="T312">visuomenėje 2007–2010 metų programos patvirtinimo“), kurios įgyvendinimą koordinavo Švietimo ir mokslo ministerija kartu su Susisiekimo ministerija, 3) Lietuvių<text:s/></text:span><text:span text:style-name="T313">kalbos informacinėse technologijose 2014–2020 m. programa (įtraukta į Skaitmeninės darbotvarkės programą), kurią koordinuoja Susisiekimo ministerija.</text:span></text:p>
        <text:p text:style-name="P314"><text:span text:style-name="T315">Įgyvendinant pirmąją nacionalinę Lietuvių kalbos informacinėje visuomenėje 2000–2006 m. programą buvo vykd</text:span><text:span text:style-name="T316">yti atvirųjų programų lokalizavimo, išteklių kūrimo, automatinio šnekos atpažinimo projektai, gerinama šnekos sintezės kokybė, sukurti kompiuterinis šriftas<text:s/></text:span><text:span text:style-name="T317">Palemonas<text:s/></text:span><text:span text:style-name="T318">bei morfologinės analizės ir generavimo įrankiai, pradėti lietuviškų tekstų sintaksinės i</text:span><text:span text:style-name="T319">r semantinės analizės darbai.</text:span></text:p>
        <text:p text:style-name="P320">Lietuvai įstojus į ES, lietuvių kalbos plėtrai informacinėse technologijose didelį postūmį suteikė valstybės sprendimas finansuoti skaitmenines lietuvių kalbos paslaugas ES struktūrinių fondų lėšomis.<text:s/></text:p>
        <text:p text:style-name="P321">Įgyvendinant antrąją Lietuvių kalbos informacinėje visuomenėje 2009–2013 m. programą, buvo tobulinami esami ir kurti nauji kalbos ištekliai, tobulinamos automatinio šnekos atpažinimo ir sintezės technologijos, kuriami nauji mašininio vertimo įrankiai, gerintos ir kurtos semantinės analizės ir informacijos paieškos priemonės, sukurtas interneto portalas „Raštija.lt“, kuriame būtų galima nemokamai naudotis kalbos ištekliais ir technologijomis.<text:s/></text:p>
        <text:p text:style-name="P322"><text:span text:style-name="T323">Šiose dviejose programose aktyviausiai dalyvavo keturios mokslo ir studijų institucijos: Vilniaus universitetas, Vytauto Didžiojo universitetas, Kauno technologijos universitetas ir Lietuvių kalbos institutas. Mokslo ir studijų institucijos projektus vykdė</text:span><text:span text:style-name="T324"><text:s/>kartu su verslo įmonėmis ir kitais partneriais.<text:s/></text:span></text:p>
        <text:p text:style-name="P325"><text:span text:style-name="T326">11</text:span><text:span text:style-name="T327">. Informacinės visuomenės plėtros 2014–2020 m. programoje „Lietuvos Respublikos skaitmeninė darbotvarkė“, patvirtintoje Lietuvos Respublikos Vyriausybės 2014 m. kovo 12 d. nutarimu Nr. 244 „Dėl Inform</text:span><text:span text:style-name="T328">acinės visuomenės plėtros 2014–2020 metų programos „Lietuvos Respublikos skaitmeninė darbotvarkė“ patvirtinimo“ (toliau – Programa), yra numatytas trečiasis tikslas „puoselėti IRT priemonėmis Lietuvos kultūrą ir lietuvių kalbą – kurti visuomenės poreikius<text:s/></text:span><text:span text:style-name="T329">atitinkantį kultūrinį ir lietuvių rašytinės ir sakytinės kalbos sąsajomis pagrįstą skaitmeninį turinį, plėtoti skaitmeninius produktus ir elektronines paslaugas“. Antrasis šio tikslo uždavinys yra „kurti ir plėtoti viešai prieinamus lietuvių kalbos ir rašt</text:span><text:span text:style-name="T330">ijos skaitmeninius išteklius, diegti juos į IRT ir elektronines paslaugas“. Per 2014–2020 m. laikotarpį iš ES fondų investicijų veiksmų programos 2 prioriteto „Informacinės visuomenės skatinimas“ 02.3.1-CPVA-V-527 priemonės „Lietuvių kalba informacinėse te</text:span><text:span text:style-name="T331">chnologijose“ Nr. 02.3.1-CPVA-V-527 buvo skirtas finansavimas lietuvių kalbos sprendiniams skaitmeninėje erdvėje įgyvendinti. 2018 m. pradėti vykdyti 5 projektai:<text:s/></text:span><text:span text:style-name="T332">Lietuvių šneka valdomų paslaugų plėtra („LIEPA-2“), Lietuvių kalbos teksto sintaksinės-semant</text:span><text:span text:style-name="T333">inės analizės informacinės sistemos viešųjų paslaugų vystymas („Semantika-2“), Mašininio vertimo sistemų ir lokalizavimo paslaugų tobulinimas ir plėtra, Integruotų lietuvių kalbos ir raštijos išteklių informacinės sistemos plėtra („Raštija 2“)</text:span><text:span text:style-name="T334"><text:s/>ir<text:s/></text:span><text:span text:style-name="T335">Lietuvių<text:s/></text:span><text:span text:style-name="T336">kalbos išteklių informacinės sistemos plėtra („E. kalba“).</text:span><text:span text:style-name="T337"><text:s/>Iki 2020 m. pabaigos bus sukurta 21 vieša elektroninė paslauga. Šiai priemonei finansuoti iš viso buvo skirta 14 310 635,00 eurai.</text:span></text:p>
        <text:p text:style-name="P338"><text:span text:style-name="T339">Šioje programoje aktyviausiai dalyvavo trys mokslo ir studijų inst</text:span><text:span text:style-name="T340">itucijos: Vilniaus universitetas, Vytauto Didžiojo universitetas ir Lietuvių kalbos institutas. Mokslo ir studijų institucijos projektus vykdė kartu su verslo įmonėmis.<text:s/></text:span></text:p>
        <text:p text:style-name="P341"><text:span text:style-name="T342">12</text:span><text:span text:style-name="T343">.</text:span><text:span text:style-name="T344"> </text:span><text:span text:style-name="T345">Lietuvos mokslo taryba (toliau – LMT) yra pagrindinė mokslinius tyrimus finans</text:span><text:span text:style-name="T346">uojanti institucija Lietuvoje, vykdanti valstybės mokslo konkursinį finansavimą. 2014–2020 m. laikotarpio moksliniai tyrimai, susiję su lietuvių kalbos plėtra skaitmeninėje terpėje,<text:s/></text:span><text:soft-page-break/><text:span text:style-name="T347">galėjo būti finansuojami įvairiose nacionalinėse ir tarptautinėse LMT prog</text:span><text:span text:style-name="T348">ramose. Atsižvelgiant į tematiką, lietuvių kalbos projektai skaitmeninėje terpėje turėjo daugiau galimybių būti finansuojami pagal Lituanistikos 2016–2024 m. programą, mokslininkų grupių projektų finansavimo priemonę bei tarptautinio bendradarbiavimo progr</text:span><text:span text:style-name="T349">amą COST.</text:span></text:p>
        <text:p text:style-name="P350">Lituanistikos 2016–2024 m. programoje iki 2020 m. įvyko septyni kvietimai, kurių metu 268 lituanistinių tyrimų projektams buvo skirtas 9,7 mln. eurų finansavimas. Kalbos technologijų projektų dalis šioje programoje yra nedidelė: buvo finansuoti tik du Vytauto Didžiojo universiteto kalbos technologijų mokslo projektai, kurių bendras biudžetas 186 tūkst. eurų (tai 1,90 proc. viso programos biudžeto).</text:p>
        <text:p text:style-name="P351">Mokslininkų grupių projektų konkursai vyksta nuo 2010 m. Vertinant 2014–2020 m. laikotarpį,<text:s/>humanitarinių ir socialinių mokslų sričiai V–IX kvietimuose 154 projektams buvo skirtas 20,2 mln. eurų finansavimas, iš jų trims lietuvių kalbos plėtros skaitmeninėje erdvėje projektams skirta 390 tūkst. eurų (1,92 proc.). Finansavimą gavusios institucijos: Vilniaus universitetas, Vytauto Didžiojo universitetas ir Mykolo Romerio universitetas.</text:p>
        <text:p text:style-name="P352"><text:span text:style-name="T353">Lietuvos mokslininkai aktyviai dalyvauja COST (</text:span><text:span text:style-name="T354">European Cooperation in Science &amp; Technology</text:span><text:span text:style-name="T355">) asociacijos bendradarbiavimo ir mobilumo veiklose. 2014–2020 m. laikotarp</text:span><text:span text:style-name="T356">iu kalbos technologijoms skirtose COST</text:span><text:span text:style-name="T357"><text:note text:note-class="footnote" text:id="_ftn2"><text:note-citation>3</text:note-citation><text:note-body><text:p text:style-name="Normal"><text:span text:style-name="T358"><text:s/></text:span><text:span text:style-name="T359">https://www.cost.eu/</text:span></text:p></text:note-body></text:note></text:span><text:span text:style-name="T360"><text:s/>veiklose dalyvavo Vilniaus universitetas (IC1406), Vytauto Didžiojo universitetas (IC1408, IC1207, CA18209), Kauno technologijų universitetas (IC1002) ir Mykolo Romerio universitetas (CA18209).</text:span></text:p>
        <text:p text:style-name="P361"><text:span text:style-name="T362">13</text:span><text:span text:style-name="T363">. 2015 m. pareng</text:span><text:span text:style-name="T364">tas naujas mokslinių tyrimų infrastruktūrų (MTI) kelrodis. Jame pateikiami Lietuvai aktualių Europos mokslinių tyrimų infrastruktūrų, įtrauktų į Europos mokslinių tyrimų infrastruktūrų strategijos forumo (ESFRI) parengtą Europos MTI kelrodį, taip pat kitų<text:s/></text:span><text:span text:style-name="T365">tarptautinių mokslinių tyrimų infrastruktūrų atitikmenys, kuriuose tikslinga siekti Lietuvos narystės. Į 2015 m. kelrodį įtrauktas CLARIN-LT konsorciumas, kuris atstovauja Lietuvai europinėje CLARIN ERIC infrastruktūroje. Lietuvių kalbos plėtrai skaitmenin</text:span><text:span text:style-name="T366">ėje erdvėje aktualios ir kitos dvi humanitarinių ir socialinių mokslų MTI – LIDA (humanitarinių ir socialinių mokslų duomenų archyvas) bei PITI<text:s/></text:span><text:span text:style-name="T367">Aruodai</text:span><text:span text:style-name="T368">.</text:span></text:p>
        <text:p text:style-name="P369"><text:span text:style-name="T370">14</text:span><text:span text:style-name="T371">. Lietuva turi visas prielaidas tapti skaitmeninių technologijų inovacijų, įskaitant inovacijas k</text:span><text:span text:style-name="T372">albos technologijų srityje, lydere. Todėl Lietuva su kitomis ES narėmis pasirašė DI bendro vystymo Deklaraciją</text:span><text:span text:style-name="T373"><text:note text:note-class="footnote" text:id="_ftn3"><text:note-citation>4</text:note-citation><text:note-body><text:p text:style-name="Normal"><text:span text:style-name="T374"><text:s/></text:span><text:span text:style-name="T375">https://ec.europa.eu/jrc/communities/en/node/1286/document/eu-declaration-cooperation-artificial-intelligence</text:span></text:p></text:note-body></text:note></text:span><text:span text:style-name="T376">. 2019 m. Ekonomikos ir inovacijų ministerija parengė ir deklaravo Lietuvos DI vystymo strategiją</text:span><text:span text:style-name="T377"><text:note text:note-class="footnote" text:id="_ftn4"><text:note-citation>5</text:note-citation><text:note-body><text:p text:style-name="Normal"><text:span text:style-name="T378"><text:s/></text:span><text:span text:style-name="T379">https://ec.europa.eu/knowledge4policy/publication/lithuanian-artificial-intelligence-strategy_en</text:span></text:p></text:note-body></text:note></text:span><text:span text:style-name="T380">, kurioje pabrėžta kalbos technologijų, kaip vi</text:span><text:span text:style-name="T381">enos svarbiausių DI technologijų, plėtros svarba šalies ūkiui ir verslui bei mokslui. Ši iniciatyva bus įgyvendinama 2021–2027 m.</text:span></text:p>
        <text:p text:style-name="P382"><text:span text:style-name="T383">Europos Komisija 2020 m. vasario 20 d. paskelbė baltąją knygą „Dirbtinis intelektas. Europos požiūris į kompetenciją ir pasiti</text:span><text:span text:style-name="T384">kėjimą“</text:span><text:span text:style-name="T385"><text:note text:note-class="footnote" text:id="_ftn5"><text:note-citation>6</text:note-citation><text:note-body><text:p text:style-name="P386"><text:span text:style-name="T387"><text:s/></text:span><text:span text:style-name="T388">https://ec.europa.eu/info/strategy/priorities</text:span><text:span text:style-name="T389">-2019-2024/europe-fit-digital-age/excellence-trust-artificial-intelligence</text:span></text:p></text:note-body></text:note></text:span><text:span text:style-name="T390">, kurioje pateikiamos Dirbtinio intelekto technologijų, Europos duomenų ir susijusių technologijų raidos ir reguliavimo strateginės gairės. Taip pat Europos Komisija 2020 m. vasario 19 d. paskelbė Europos duomenų strategiją</text:span><text:span text:style-name="T391"><text:note text:note-class="footnote" text:id="_ftn6"><text:note-citation>7</text:note-citation><text:note-body><text:p text:style-name="Normal"><text:span text:style-name="T392"><text:s/></text:span><text:span text:style-name="T393">https://ec.europa.eu/info/strategy/priorities-2019-2024/europe-fit-digital-age/european-data-strategy</text:span></text:p></text:note-body></text:note></text:span><text:span text:style-name="T394">.<text:s/></text:span></text:p>
        <text:p text:style-name="P395"><text:span text:style-name="T396">15</text:span><text:span text:style-name="T397">. ES struktūrin</text:span><text:span text:style-name="T398">ių fondų lėšomis finansuojamos priemonės, skirtos paskatinti įmones investuoti į inovaciniams gaminiams, paslaugoms ar procesams kurti reikalingus mokslinius tyrimus bei eksperimentinę plėtrą (toliau – MTEP), taip pat paskatinti įmonių plėtrą ir naujų<text:s/></text:span><text:soft-page-break/><text:span text:style-name="T399">inov</text:span><text:span text:style-name="T400">acinių įmonių steigimąsi investuojant į MTEP ir inovacijų infrastruktūros kūrimą ir plėtrą (priemonės „Inočekiai“, „Intelektas“, „Eksperimentas“). Šiose priemonėse svarbius kalbos technologijų projektus vykdė Baltijos pažangių technologijų institutas, Viln</text:span><text:span text:style-name="T401">iaus universitetas, Vytauto Didžiojo universitetas, bendradarbiaudami su UAB „Amberlo“, UAB „Tilde informacinės technologijos“ ir kitomis įmonėmis.</text:span></text:p>
        <text:p text:style-name="P402"><text:span text:style-name="T403">16</text:span><text:span text:style-name="T404">. Rengiamas 2021–2030 metų nacionalinis pažangos planas, kuriuo siekiama nustatyti pagrindinius ateina</text:span><text:span text:style-name="T405">ntį dešimtmetį valstybėje siekiamus pokyčius, užtikrinančius pažangą socialinėje, ekonominėje, aplinkos ir saugumo srityse. 2021–2030 metų nacionalinis pažangos planas pakeičia 2014–2020 metų nacionalinės pažangos programą. Jis užtikrina ne tik strateginio</text:span><text:span text:style-name="T406"><text:s/>planavimo tęstinumą, bet ir kokybinį strateginio valdymo Lietuvoje pokytį. Siekiant įgyvendinti strateginio valdymo reformą, 2021–2030 metų nacionalinis pažangos planas tampa pagrindiniu valstybės pokyčių planavimo dokumentu, kuriame įvertinamos valstybės</text:span><text:span text:style-name="T407"><text:s/>finansinės galimybės šiuos pokyčius įgyvendinti, integruojant ES, kitų tarptautinių šaltinių bei papildomas nacionalinio biudžeto lėšas. Tęstinė veikla, nepatenkanti į šį planą, bus įgyvendinama ir finansuojama tęstinės veiklos lėšomis. Plane numatytiems<text:s/></text:span><text:span text:style-name="T408">pokyčiams įgyvendinti rengiamos nacionalinės plėtros programos. Viena iš tokių programų – Ekonomikos ir inovacijų ministerijos rengiama Skaitmeninimo plėtros 2021–2030 m. programa, kuri pakeis Skaitmeninės darbotvarkės programą. Rengiant Lietuvos skaitmeni</text:span><text:span text:style-name="T409">nimo plėtros 2021–2030 m. programą, daugiausia dėmesio bus skiriama inovatyvių ir vartotojams patrauklių viešųjų skaitmeninių sprendinių kūrimui ir plėtrai, pasitelkiant DI technologijas, kurios leistų piliečiams ir verslui bendrauti valstybine kalba (rašy</text:span><text:span text:style-name="T410">tine ir sakytine), sukurti lietuvių kalbai specifinius DI technologijų sprendinius, pritaikytus lietuvių kalbos gramatikos ir leksinės semantikos ypatumams.</text:span></text:p>
        <text:p text:style-name="P411"><text:span text:style-name="T412">17</text:span><text:span text:style-name="T413">. 2021–2027 m. Skaitmeninės Europos programos projekte numatyta, kad viešojo administravimo i</text:span><text:span text:style-name="T414">nstitucijų ir paslaugų modernizavimas skaitmeninėmis priemonėmis yra itin svarbus, siekiant sumažinti administracinę naštą verslui ir piliečiams, todėl būtina pagreitinti jų sąveiką su valdžios institucijomis, padaryti ją patogesnę ir pigesnę, taip pat pad</text:span><text:span text:style-name="T415">idinti piliečiams ir verslo subjektams teikiamų paslaugų efektyvumą ir kokybę, sudaryti galimybę šias paslaugas gauti gimtąja kalba. Kadangi tam tikros viešosios paslaugos jau dabar teikiamos ES lygiu, ir tokių paslaugų tik daugės, turėtų būti užtikrinta,<text:s/></text:span><text:span text:style-name="T416">kad piliečiai ir verslo subjektai galėtų gauti aukštos kokybės skaitmenines paslaugas visoje Europoje.<text:s/></text:span></text:p>
        <text:p text:style-name="P417"><text:span text:style-name="T418">18</text:span><text:span text:style-name="T419">. Skaitmeninė erdvė turi milžinišką potencialą palengvinti informacijos ir viešųjų paslaugų pasiekiamumą, tačiau jeigu neprisitaikoma prie visų va</text:span><text:span text:style-name="T420">rtotojų galimybių ir poreikių, užprogramuojama socialinė atskirtis, kurios padarinius jaus visa visuomenė. Europos Komisija yra įsipareigojusi užtikrinti vienodas galimybes visiems gyventojams, o ypač neįgaliesiems, ir siekia, kad skaitmeninė erdvė jiems t</text:span><text:span text:style-name="T421">aptų labiau pritaikyta ir įtrauki. Lietuva taip pat siekia, kad visi gyventojai turėtų galimybę visavertiškai naudotis skaitmeniniais sprendiniais, todėl itin svarbi jų pritaikymo neįgaliesiems politika.</text:span></text:p>
        <text:p text:style-name="P422"><text:span text:style-name="T423">Atsižvelgtina ir į tai, kad 2016 m. spalio 26 d. Eur</text:span><text:span text:style-name="T424">opos Parlamento ir Tarybos direktyva (ES) 2016/2102 dėl viešojo sektoriaus institucijų interneto svetainių ir mobiliųjų programų prieinamumo. Ši direktyva įpareigoja valstybes nares, taip pat ir Lietuvą, pritaikyti visas viešojo sektoriaus interneto svetai</text:span><text:span text:style-name="T425">nes neįgaliesiems ir specialiųjų poreikių turintiems piliečiams. Taigi lietuvių kalba valdomi sprendiniai turi būti integruoti ir į Lietuvos valstybės viešojo sektoriaus institucijų interneto svetaines. Itin aktualūs tampa lietuvių šneka valdomi skaitmenin</text:span><text:span text:style-name="T426">iai sprendiniai, pavyzdžiui, neįgaliesiems būtinas lietuvių kalbos sintezatorius (skaitytuvas), leidžiantis kompiuteriu skaityti lietuviškus tekstus ir naršyti internete.</text:span></text:p>
        <text:p text:style-name="P427"><text:span text:style-name="T428">19</text:span><text:span text:style-name="T429">. EFNIL (angl.<text:s/></text:span><text:span text:style-name="T430">European Federation of National Institutions for Language</text:span><text:span text:style-name="T431">)</text:span><text:span text:style-name="T432"><text:note text:note-class="footnote" text:id="_ftn7"><text:note-citation>8</text:note-citation><text:note-body><text:p text:style-name="Normal"><text:span text:style-name="T433"><text:s/></text:span><text:span text:style-name="T434">http://www.efnil.org/</text:span></text:p></text:note-body></text:note></text:span><text:span text:style-name="T435"><text:s/>– 20</text:span><text:span text:style-name="T436">03 m. įsteigta Europos nacionalinių kalbos institucijų federacija, vienijanti ES valstybių narių svarbiausių kalbos organizacijų ir kitų nacionalinių kalbos institucijų atstovus (atstovai Lietuvoje – Lietuvių kalbos institutas ir Valstybinė lietuvių kalbos</text:span><text:span text:style-name="T437"><text:s/>komisija). Federacija ypač daug dėmesio skiria nacionalinėms ES kalboms ir Europos kalbų įvairovei. Šios federacijos tikslai itin susiję su kalbos<text:s/></text:span><text:span text:style-name="T438">technologijų (ir DI technologijų</text:span><text:span text:style-name="T439">) kūrimu bei plėtra.</text:span></text:p>
        <text:p text:style-name="P440"><text:span text:style-name="T441">20</text:span><text:span text:style-name="T442">. Kuriant kalbos technologijas ir su kalba susiju</text:span><text:span text:style-name="T443">sias paslaugas, labai svarbios yra privataus verslo iniciatyvos. Didžiulę įtaką kalbos technologijų plėtrai pirmiausia daro stambaus tarptautinio verslo (pavyzdžiui,<text:s/></text:span><text:span text:style-name="T444">Google</text:span><text:span text:style-name="T445">,<text:s/></text:span><text:span text:style-name="T446">Microsoft</text:span><text:span text:style-name="T447">,<text:s/></text:span><text:span text:style-name="T448">Facebook</text:span><text:span text:style-name="T449">,<text:s/></text:span><text:span text:style-name="T450">Amazon</text:span><text:span text:style-name="T451">,<text:s/></text:span><text:span text:style-name="T452">IBM<text:s/></text:span><text:span text:style-name="T453">ir kt.) iniciatyvos, taip pat duomenų rinkimo iniciatyvos, tokios kaip<text:s/></text:span><text:span text:style-name="T454">Mozilla Common Voice</text:span><text:span text:style-name="T455"><text:s/>ir<text:s/></text:span><text:span text:style-name="T456">Glosbe</text:span><text:span text:style-name="T457">. Didžiausios pasaulio kalbos technologijų bendrovės buriasi į<text:s/></text:span><text:span text:style-name="T458">LT-Innovate</text:span><text:span text:style-name="T459"><text:note text:note-class="footnote" text:id="_ftn8"><text:note-citation>9</text:note-citation><text:note-body><text:p text:style-name="Normal"><text:span text:style-name="T460"><text:s/></text:span><text:span text:style-name="T461">http://lt-innovate.org</text:span></text:p></text:note-body></text:note></text:span><text:span text:style-name="T462"><text:s/>kalbos technologijų pramonės asociaciją, kurioje dalijamasi idėjomis bei kuriam</text:span><text:span text:style-name="T463">i strateginiai sprendiniai.</text:span></text:p>
        <text:p text:style-name="P464"><text:span text:style-name="T465">Iš lietuviško verslo iniciatyvų paminėtini UAB „TokenMill“ atvirai prieinami lietuviški įrankiai bei sulietuvinta natūraliosios kalbos apdorojimo<text:s/></text:span><text:span text:style-name="T466">SpaCy<text:s/></text:span><text:span text:style-name="T467">platforma, taip pat UAB „Tilde informacinės technologijos“ sukurtos lietuvių</text:span><text:span text:style-name="T468"><text:s/>šnekos atpažinimo ir mašininio vertimo demonstracijos internete.</text:span></text:p>
        <text:p text:style-name="P469"><text:span text:style-name="T470">21</text:span><text:span text:style-name="T471">. ELRC (angl.<text:s/></text:span><text:span text:style-name="T472">European Language Resource Coordination</text:span><text:span text:style-name="T473">)</text:span><text:span text:style-name="T474"><text:note text:note-class="footnote" text:id="_ftn9"><text:note-citation>10</text:note-citation><text:note-body><text:p text:style-name="Normal"><text:span text:style-name="T475"><text:s/></text:span><text:span text:style-name="T476">http://www.lr-coordination.eu/</text:span></text:p></text:note-body></text:note></text:span><text:span text:style-name="T477"><text:s/>– Europos kalbų išteklių koordinavimo iniciatyva, sukurta siekiant surinkti kalbos išteklius mašininio vertimo sistemoms, kurias</text:span><text:span text:style-name="T478"><text:s/>naudos viešųjų paslaugų teikėjai visose ES valstybėse narėse, taip pat Islandijoje bei Norvegijoje. Ji padės aprūpinti mašininio vertimo platformą CEF.AT kalbos ir vertimo duomenimis (vienkalbiais ir dvikalbiais), susijusiais su kasdiene Europos šalių ins</text:span><text:span text:style-name="T479">titucijų veikla.</text:span></text:p>
        <text:p text:style-name="P480"><text:span text:style-name="T481">22</text:span><text:span text:style-name="T482">. CLARIN ERIC (angl.<text:s/></text:span><text:span text:style-name="T483">Common Language Resources and Technology Infrastructure</text:span><text:span text:style-name="T484">)</text:span><text:span text:style-name="T485"><text:note text:note-class="footnote" text:id="_ftn10"><text:note-citation>11</text:note-citation><text:note-body><text:p text:style-name="Normal"><text:span text:style-name="T486"><text:s/></text:span><text:span text:style-name="T487">http://clarin.eu</text:span><text:span text:style-name="T488"><text:s/></text:span></text:p></text:note-body></text:note></text:span><text:span text:style-name="T489"><text:s/>yra šalių ir tarpvyriausybinių organizacijų konsorciumas, kuris rūpinasi atvirąja prieiga prie skaitmeninių kalbos duomenų ir technologijų visoje Europoje</text:span><text:span text:style-name="T490"><text:s/>ir už jos ribų. CLARIN-LT yra Lietuvos nacionalinis konsorciumas, koordinuojamas Vytauto Didžiojo universiteto, kuris yra CLARIN ERIC narys nuo 2014 m. spalio 25 d.</text:span></text:p>
        <text:p text:style-name="P491"><text:span text:style-name="T492">23</text:span><text:span text:style-name="T493">. ELG (angl.<text:s/></text:span><text:span text:style-name="T494">European Language Grid</text:span><text:span text:style-name="T495">)</text:span><text:span text:style-name="T496"><text:note text:note-class="footnote" text:id="_ftn11"><text:note-citation>12</text:note-citation><text:note-body><text:p text:style-name="Normal"><text:span text:style-name="T497"><text:s/></text:span><text:span text:style-name="T498">https://www.european-language-grid.eu/</text:span></text:p></text:note-body></text:note></text:span><text:span text:style-name="T499"><text:s/>– ES finansuojamas projektas, pagal kurį 2019–</text:span><text:span text:style-name="T500">2021 m. kuriamas Europos kalbų tinklas – platforma (angl.<text:s/></text:span><text:span text:style-name="T501">scalable cloud platform</text:span><text:span text:style-name="T502">), suteiksianti prieigą prie visų Europos kalbų komercinių ir nekomercinių kalbų technologijų paslaugų ir duomenų rinkinių, įskaitant šimtus veikiančių įrankių ir paslaugų, ta</text:span><text:span text:style-name="T503">ip pat tūkstančius duomenų rinkinių ir išteklių. Palaikant technologijomis pagrįstą daugiakalbystę, daugiausia dėmesio skiriama Europai, kurioje yra 24 oficialios ES valstybių narių kalbos, 60 neoficialių ar mažų kalbų, taip pat vartojamos imigrantų ir sva</text:span><text:span text:style-name="T504">rbių prekybos partnerių kalbos. Europos kalbų tinklą sudaro ir uždavinius įgyvendina 32 nacionaliniai kompetencijos centrai (nuo 2019 m. Lietuvoje toks centras – Lietuvių kalbos institutas).</text:span></text:p>
        <text:p text:style-name="P505"><text:span text:style-name="T506">24</text:span><text:span text:style-name="T507">. Europos Komisijos CEF (angl.<text:s/></text:span><text:span text:style-name="T508">Connecting Europe Facility</text:span><text:span text:style-name="T509">)</text:span><text:span text:style-name="T510"><text:note text:note-class="footnote" text:id="_ftn12"><text:note-citation>13</text:note-citation><text:note-body><text:p text:style-name="Normal"><text:span text:style-name="T511"><text:s/></text:span><text:span text:style-name="T512">https://ec.europa.eu/cefdigital/wiki/display/CEFDIGITAL</text:span></text:p></text:note-body></text:note></text:span><text:span text:style-name="T513"><text:s/>programa finansuoja bendrųjų ir daugkartinio naudojimo skaitmeninių paslaugų infrastruktūrų (DSI), dar vadinamų statybiniais blokais, rinkinį. CEF programoje kuriamus pagrindinius struktūrinius blokus galima<text:s/></text:span><text:soft-page-break/><text:span text:style-name="T514">pakartotinai naudoti įgyvendinant bet kurį Euro</text:span><text:span text:style-name="T515">pos projektą, siekiant palengvinti skaitmeninių viešųjų paslaugų teikimą nepaisant sienų ir įvairiuose sektoriuose. Šiuo metu yra aštuoni pagrindiniai blokai: „Big Data Test Infrastructure“, „Context Broker“, „eArchiving“, „eDelivery“, „eID“, „eInvoicing“,</text:span><text:span text:style-name="T516"><text:s/>„eSignature“ ir „eTranslation“. Pastaroji paslauga – moderniausia iš visų mašininio vertimo paslaugų internete; ji yra nemokama, skirta viešojo sektoriaus institucijoms ir leidžia versti dokumentus iš bet kurios oficialios ES kalbos į bet kurią kitą ES of</text:span><text:span text:style-name="T517">icialią kalbą. „eTranslation“ garantuoja visų išverstų duomenų konfidencialumą ir saugumą.</text:span></text:p>
        <text:p text:style-name="P518"><text:span text:style-name="T519">25</text:span><text:span text:style-name="T520">. „Gimtosios kalbos projektas“ (angl.<text:s/></text:span><text:span text:style-name="T521">Human Language Project</text:span><text:span text:style-name="T522"><text:s/>(HLP))</text:span><text:span text:style-name="T523"><text:note text:note-class="footnote" text:id="_ftn13"><text:note-citation>14</text:note-citation><text:note-body><text:p text:style-name="Normal"><text:span text:style-name="T524"><text:s/></text:span><text:span text:style-name="T525">http://human-language-project.eu/</text:span></text:p></text:note-body></text:note></text:span><text:span text:style-name="T526"><text:s/>yra didelio masto ilgalaikė mokslinių tyrimų (taikomųjų ir fundamentinių), plėtros ir inov</text:span><text:span text:style-name="T527">acijų programa, kurioje inovacijos ir komercializavimas glaudžiai sąveikauja, siekiant maksimaliai padidinti kalbų technologijų poveikį Europos ekonomikai ir visuomenei. 2017 m. buvo atlikta išsami studija, kurioje, remiantis dabartinės padėties analize, p</text:span><text:span text:style-name="T528">ateikiama argumentų, kodėl reikėtų imtis šios daugiadalykės, plataus masto koordinuojamos iniciatyvos</text:span><text:span text:style-name="T529"><text:note text:note-class="footnote" text:id="_ftn14"><text:note-citation>15</text:note-citation><text:note-body><text:p text:style-name="P530"><text:span text:style-name="T531"><text:s/></text:span><text:span text:style-name="T532">Kalbų lygybė skaitmeniniame amžiuje. Gimtosios kalbos projektas</text:span><text:span text:style-name="T533">. Eur</text:span><text:span text:style-name="T534">opos Parlamento tyrimų tarnyba. Mokslinių perspektyvų tyrimo skyrius (STOA). Briuselis. 2017, 166 p.</text:span></text:p></text:note-body></text:note></text:span><text:span text:style-name="T535">.</text:span></text:p>
        <text:p text:style-name="P536"><text:span text:style-name="T537">26</text:span><text:span text:style-name="T538">. „Europos atvirojo mokslo debesija“ (angl.<text:s/></text:span><text:span text:style-name="T539">European Open Science Cloud</text:span><text:span text:style-name="T540"><text:s/>(EOSC)). Šią iniciatyvą, kaip Europos debesijos iniciatyvos dalį, 2016 m.<text:s/></text:span><text:span text:style-name="T541">pasiūlė Europos Komisija, siekdama sukurti konkurencingą duomenų ir žinių ekonomiką Europoje. 2016 ir 2017 m. vyko išsamios konsultacijos su suinteresuotomis mokslo ir studijų institucijomis, 2017 m. birželio mėn. įvykusiame pirmajame EOSC aukščiausiojo ly</text:span><text:span text:style-name="T542">gio susitikime EOSC deklaracijai pritarė daugiau nei 70 institucijų.</text:span></text:p>
        <text:p text:style-name="P543"><text:span text:style-name="T544">27</text:span><text:span text:style-name="T545">. FAIR (angl.<text:s/></text:span><text:span text:style-name="T546">Findable, Accessible, Interoperable, Re-usable</text:span><text:span text:style-name="T547">; liet. „atrandami, pasiekiami, sąveikūs, pakartotinai naudojami“) – duomenų rinkimo iniciatyva, kurią 2016 m. paskelbė m</text:span><text:span text:style-name="T548">okslininkų ir organizacijų konsorciumas</text:span><text:span text:style-name="T549"><text:note text:note-class="footnote" text:id="_ftn15"><text:note-citation>16</text:note-citation><text:note-body><text:p text:style-name="P550"><text:span text:style-name="T551"><text:s/></text:span><text:span text:style-name="T552">Wilkinson, Mark D.; Dumontier, Michel; Aalbersberg, IJsbrand Jan; Appleton, Gabrielle; et al. (15 March 2016).<text:s/></text:span><text:span text:style-name="T553">"The FAIR Guiding Principles for scientifi</text:span><text:span text:style-name="T554">c data management and stewardship"</text:span><text:span text:style-name="T555">.<text:s/></text:span><text:span text:style-name="T556">Scientific Data</text:span><text:span text:style-name="T557">. 3: 160018.<text:s/></text:span><text:span text:style-name="T558">https://www.ncbi.nlm.nih.gov/pmc/articles/PMC4792175</text:span></text:p></text:note-body></text:note></text:span><text:span text:style-name="T559">. Šiuo metu daugelis duomenų platformų deklaruoja savo duomenų valdymo plano atitiktį FAIR principams.</text:span></text:p>
        <text:p text:style-name="Normal"/>
        <text:p text:style-name="P560"><text:span text:style-name="T561">III</text:span><text:span text:style-name="T562"><text:s/>SKYRIUS</text:span></text:p>
        <text:p text:style-name="P563"/>
        <text:p text:style-name="P564"><text:span text:style-name="T565">LIETUVIŲ KALBOS TECHNOLOGIJŲ BŪKLĖ IR PLĖTROS GALIMYBĖS</text:span></text:p>
        <text:p text:style-name="P566"/>
        <text:p text:style-name="P567"><text:span text:style-name="T568">28</text:span><text:span text:style-name="T569">. Vertinant lietuvių kalbos<text:s/></text:span><text:span text:style-name="T570">technologijų būklę ir jų plėtros galimybes, svarbu paminėti pagrindines šioje srityje dirbančias mokslo ir studijų institucijas, taip pat verslo subjektus, apžvelgti jų atliktus darbus ir įvardyti tolesnių darbų poreikį, atsiremiant į Lietuvių kalbos plėtr</text:span><text:span text:style-name="T571">os informacinėse technologijose 2014–2020 m. gaires.</text:span></text:p>
        <text:p text:style-name="P572"><text:span text:style-name="T573">28.1</text:span><text:span text:style-name="T574">. Svarbiausios mokslo ir studijų institucijos, prisidedančios prie lietuvių kalbos plėtros skaitmeninėje erdvėje, yra šios</text:span><text:span text:style-name="T575"><text:note text:note-class="footnote" text:id="_ftn16"><text:note-citation>17</text:note-citation><text:note-body><text:p text:style-name="Normal"><text:span text:style-name="T576"><text:s/>Pateikiamos abėcėlės tvarka.</text:span></text:p></text:note-body></text:note></text:span><text:span text:style-name="T577">:</text:span></text:p>
        <text:p text:style-name="P578"><text:span text:style-name="T579">28.1.1</text:span><text:span text:style-name="T580">. Baltijos pažangių technologijų institutas (BPTI) – dalyvavo mo</text:span><text:span text:style-name="T581">kslo projektuose „Intelektas LT“, „Inočekiai“ ir LMT finansuojamuose projektuose, bendradarbiauja su mokslo ir studijų institucijomis, taiko kalbos technologijas gynybos ir saugumo srityje.</text:span></text:p>
        <text:p text:style-name="P582"><text:span text:style-name="T583">28.1.2</text:span><text:span text:style-name="T584">. Kauno technologijos universitetas (KTU) – dalyvauja ES</text:span><text:span text:style-name="T585"><text:s/>struktūrinių fondų, „Inočekių“ bei COST projektuose.</text:span></text:p>
        <text:p text:style-name="P586"><text:span text:style-name="T587">28.1.3</text:span><text:span text:style-name="T588">. Lietuvių kalbos institutas (LKI) – dalyvauja ES struktūrinių fondų, Europos Komisijos ir LMT mokslo projektuose.</text:span></text:p>
        <text:p text:style-name="P589"><text:span text:style-name="T590">28.1.4</text:span><text:span text:style-name="T591">. Vilniaus universitetas (VU) – dalyvauja ES struktūrinių fondų ir<text:s/></text:span><text:span text:style-name="T592">LMT mokslo projektuose, „Inočekių“ bei COST projektuose.</text:span></text:p>
        <text:p text:style-name="P593"><text:span text:style-name="T594">28.1.5</text:span><text:span text:style-name="T595">. Vytauto Didžiojo universitetas (VDU) – dalyvauja ES struktūrinių fondų, „Inočekių“, COST ir LMT mokslo projektuose.</text:span></text:p>
        <text:p text:style-name="P596"><text:span text:style-name="T597">28.2</text:span><text:span text:style-name="T598">. Svarbiausios privataus verslo bendrovės, prisidedančios pri</text:span><text:span text:style-name="T599">e lietuvių kalbos plėtros skaitmeninėje erdvėje, yra šios</text:span><text:span text:style-name="T600"><text:note text:note-class="footnote" text:id="_ftn17"><text:note-citation>18</text:note-citation><text:note-body><text:p text:style-name="Normal"><text:span text:style-name="T601"><text:s/>Pateikiamos abėcėlės tvarka.</text:span></text:p></text:note-body></text:note></text:span><text:span text:style-name="T602">:</text:span></text:p>
        <text:p text:style-name="P603"><text:span text:style-name="T604">28.2.1</text:span><text:span text:style-name="T605">. UAB „</text:span><text:span text:style-name="T606">Algoritmų sistemos“</text:span><text:span text:style-name="T607"><text:s/>– informacinių sistemų kūrimo ir diegimo įmonė, turinti patirties plėtojant šnekos technologijų sprendinius. Bendradarbiaudama su VU, projekte „LIEPA“ yra sukūru</text:span><text:span text:style-name="T608">si lietuvių kalbos šnekos sintezės ir įvairių su šneka susijusių paslaugų sprendinius.</text:span></text:p>
        <text:p text:style-name="P609"><text:span text:style-name="T610">28.2.2</text:span><text:span text:style-name="T611">. UAB „</text:span><text:span text:style-name="T612">Amberlo“</text:span><text:span text:style-name="T613"><text:s/>– specializuojasi kurti daugiakalbių, DI ir kalbos technologijomis grįstų teisinių paslaugų sprendinius.<text:s/></text:span></text:p>
        <text:p text:style-name="P614"><text:span text:style-name="T615">28.2.3</text:span><text:span text:style-name="T616">. UAB „</text:span><text:span text:style-name="T617">ATEA“</text:span><text:span text:style-name="T618"><text:s/>– lygmenyse „v</text:span><text:span text:style-name="T619">erslas–verslui“, „verslas–viešajam sektoriui“, „viešasis sektorius–verslui“ ir „mokslas–verslui“, „verslas–mokslui“ specializuojasi kurti ir įgyvendinti kalbos technologijų infrastruktūrinius sprendinius. Bendradarbiaudama su VDU vykdo projektus „Semantika</text:span><text:span text:style-name="T620">-1“ ir „Semantika-2“.</text:span></text:p>
        <text:p text:style-name="P621"><text:span text:style-name="T622">28.2.4</text:span><text:span text:style-name="T623">. UAITB „</text:span><text:span text:style-name="T624">Fotonija“</text:span><text:span text:style-name="T625"><text:s/>– lygmenyse „verslas–verslui“, „verslas–viešajam sektoriui“, „viešasis sektorius–verslui“ ir „mokslas–verslui“, „verslas–mokslui“ teikia skaitmeninių tekstų automatinės analizės sprendinių kūrimo ir pritaikymo bei kalbos technologijų duomenų rinkinių form</text:span><text:span text:style-name="T626">avimo paslaugas.</text:span></text:p>
        <text:p text:style-name="P627"><text:span text:style-name="T628">28.2.5</text:span><text:span text:style-name="T629">. UAB „</text:span><text:span text:style-name="T630">Leksinova“</text:span><text:span text:style-name="T631"><text:s/></text:span><text:span text:style-name="T632">ir UAB „</text:span><text:span text:style-name="T633">Lexnet“</text:span><text:span text:style-name="T634"><text:s/></text:span><text:span text:style-name="T635">– specializuojasi elektroninių teisinių dokumentų automatinės analizės ir DI bei kalbos technologijomis grįstų teisinių paslaugų teikimo srityse.</text:span></text:p>
        <text:p text:style-name="P636"><text:span text:style-name="T637">28.2.6</text:span><text:span text:style-name="T638">. UAB „</text:span><text:span text:style-name="T639">NETCODE“</text:span><text:span text:style-name="T640"><text:s/>– programinius sprendin</text:span><text:span text:style-name="T641">ius kurianti įmonė, turinti didelę patirtį dirbti su lietuvių kalbos skaitmeniniais ištekliais, juos apdoroti ir atverti visuomenei.</text:span></text:p>
        <text:p text:style-name="P642"><text:span text:style-name="T643">28.2.7</text:span><text:span text:style-name="T644">. UAB „Proit“ – yra sukaupusi didelę patirtį kalbos technologijų plėtros projektuose, tokiuose kaip skaitmeninių<text:s/></text:span><text:span text:style-name="T645">kalbos išteklių sistemų bei elektroninių kalbos paslaugų, skirtų verslui, kūrimas.</text:span></text:p>
        <text:p text:style-name="P646"><text:span text:style-name="T647">28.2.8</text:span><text:span text:style-name="T648">. MB „Tetragrama“ – lygmenyse „verslas–verslui“, „verslas–viešajam sektoriui“, „viešasis sektorius–verslui“ ir „mokslas–verslui“, „verslas–mokslui“ teikia skaitmen</text:span><text:span text:style-name="T649">inių tekstų automatinės analizės sprendinių kūrimo ir pritaikymo bei kalbos technologijų duomenų rinkinių formavimo paslaugas.</text:span></text:p>
        <text:p text:style-name="P650"><text:span text:style-name="T651">28.2.9</text:span><text:span text:style-name="T652">. UAB „Tilde informacinės technologijos“ – aktyviai dalyvauja ES struktūrinių fondų projektuose. Lygmenyse „verslas–ver</text:span><text:span text:style-name="T653">slui“, „verslas–viešajam sektoriui“, „viešasis sektorius–verslui“ ir „verslas – mokslui“, „mokslas–verslui“ teikia DI grįstas kalbos technologijų (šnekos atpažinimo, sintezės, mašininio vertimo, virtualių asistentų ir kt.) plėtros ir lokalizavimo paslaugas</text:span><text:span text:style-name="T654">.</text:span></text:p>
        <text:p text:style-name="P655"><text:span text:style-name="T656">28.2.10</text:span><text:span text:style-name="T657">. UAB „Tokenmill“ – lygmenyse „verslas–verslui“, „verslas–viešajam sektoriui“, „viešasis sektorius–verslui“ ir „mokslas–verslui“, „verslas – mokslui“ teikia skaitmeninių tekstų automatinės analizės sprendinių kūrimo ir pritaikymo bei kalbos<text:s/></text:span><text:soft-page-break/><text:span text:style-name="T658">te</text:span><text:span text:style-name="T659">chnologijų duomenų rinkinių formavimo paslaugas. Specializuojasi DI technologijų, medijų stebėsenos, natūraliosios kalbos apdorojimo ir supratimo, kalbos generavimo srityse.</text:span></text:p>
        <text:p text:style-name="P660"><text:span text:style-name="T661">29</text:span><text:span text:style-name="T662">. Lietuvių kalbos technologinės erdvės būklę galima įvertinti pagal sept</text:span><text:span text:style-name="T663">ynias technologijų sritis: nacionalinės kalbos technologijų ir duomenų infrastruktūros, kalbos duomenys ir duomenų rinkiniai, mašininis vertimas ir lokalizavimas, šnekos technologijos, natūraliosios kalbos apdorojimas, natūraliosios kalbos supratimas ir na</text:span><text:span text:style-name="T664">tūraliosios kalbos generavimas.</text:span></text:p>
        <text:p text:style-name="P665"><text:span text:style-name="T666">29.1</text:span><text:span text:style-name="T667">. Nacionalinės kalbos technologijų ir duomenų infrastruktūros.</text:span></text:p>
        <text:p text:style-name="P668"><text:span text:style-name="T669">29.1.1</text:span><text:span text:style-name="T670">. „Raštija LT“ – Vilniaus universiteto Matematikos ir informatikos instituto sukurta „Integruotų lietuvių kalbos ir raštijos išteklių informacinė s</text:span><text:span text:style-name="T671">istema“ (</text:span><text:span text:style-name="T672">http://www.raštija.lt</text:span><text:span text:style-name="T673">): žinių bazė, paieškos įrankiai, integruoti antrosios bei trečiosios nacionalinių programų projektai.</text:span></text:p>
        <text:p text:style-name="P674"><text:span text:style-name="T675">29.1.2</text:span><text:span text:style-name="T676">. CLARIN-LT – 2015 m. kovo 31 d. įkurtas Lietuvos nacionalinis konsorciumas (CLARIN ERIC narys), kurį šiuo metu s</text:span><text:span text:style-name="T677">udaro 5 mokslo institucijos: Vytauto Didžiojo universitetas (koordinatorius), Kauno technologijos universitetas, Vilniaus universitetas, Mykolo Romerio universitetas ir Baltijos pažangiųjų technologijų institutas.</text:span></text:p>
        <text:p text:style-name="P678"><text:span text:style-name="T679">29.1.3</text:span><text:span text:style-name="T680">. Valstybinės kalbos<text:s/></text:span><text:span text:style-name="T681">technologijų informacinės sistemos:</text:span></text:p>
        <text:p text:style-name="P682"><text:span text:style-name="T683">29.1.3.1</text:span><text:span text:style-name="T684">. LKSSAIS („Semantika“) (</text:span><text:span text:style-name="T685">www.semantika.lt</text:span><text:span text:style-name="T686">) (vykdytojas Vytauto Didžiojo universitetas, partneris Kauno technologijos universitetas). Projekto „Semantika-1“ metu sukurta informacinė sistema, kuri teikia šešias k</text:span><text:span text:style-name="T687">albos technologijų paslaugas (lygmenys „žmogus–mašina“ ir „mašina–mašina“): naršymas tekstynuose, tekstų analizė, automatinis rašybos klaidų taisymas. Lankomumas – per 300 000 panaudos atvejų per metus. Projekto „Semantika-2“ metu sistema modernizuota: vis</text:span><text:span text:style-name="T688">a apimtimi veikia debesijos technologijų pagrindu (mikroservisai, tinklinės paslaugos, paskirstytosios sistemos principas ir t. t.), teikia modernizuotas kalbos technologijų paslaugas (fonogramų transkribavimas tekstu, automatinis santraukų sudarymas, rašy</text:span><text:span text:style-name="T689">bos klaidų taisymas, tekstų analizė, socialinės medijos tekstų analizė, išplėstinė paieška tekstuose), įtraukia<text:s/></text:span><text:span text:style-name="T690">Docker</text:span><text:span text:style-name="T691"><text:s/>repozitoriumą, iš kurio vartotojai gali patogiai parsisiųsti projekto dalyvių sukurtus atvirojo kodo IT sprendinius, saugomus<text:s/></text:span><text:span text:style-name="T692">Docker<text:s/></text:span><text:span text:style-name="T693">kont</text:span><text:span text:style-name="T694">eineriuose.</text:span></text:p>
        <text:p text:style-name="P695"><text:span text:style-name="T696">29.1.3.2</text:span><text:span text:style-name="T697">. Lietuvių kalbos išteklių informacinė sistema (Lietuvių kalbos institutas). Pagal programos „Lietuvių kalba informacinėje visuomenėje“ projektą „IRT sprendimų bei turinio, padedančių išsaugoti lietuvių kalbą viešojoje erdvėje, kūri</text:span><text:span text:style-name="T698">mas bei galimybių naudotis jais sudarymas“ Lietuvių kalbos institutas kartu su Lietuvių literatūros ir tautosakos institutu, Vilniaus universitetu ir tuomečiu Lietuvos edukologijos universitetu</text:span><text:span text:style-name="T699"><text:s/></text:span><text:span text:style-name="T700">sukūrė ir visuomenei 2015 m. pristatė Lietuvių kalbos išteklių</text:span><text:span text:style-name="T701"><text:s/>informacinę sistemą (</text:span><text:span text:style-name="T702">http://lkiis.lki.lt/</text:span><text:span text:style-name="T703">). Pastaraisiais metais Lietuvių kalbos institutas šią sistemą modernizuoja ir pildo naujais sprendiniais (2018–2020 m. vykdomas projektas „Lietuvių kalbos išteklių informacinės sistemos plėtra (E. kalba)“,<text:s/></text:span><text:span text:style-name="T704">finansuojamas iš ES struktūrinių fondų). Lietuvių kalbos išteklių informacinė sistema „E. kalba“ (</text:span><text:span text:style-name="T705">http://lkiis.lki.lt/ &gt;&gt; http://ekalba.lt</text:span><text:span text:style-name="T706">) apima 19 vienakalbių bei dvikalbių žodynų, 10 įvairių kalbos bei tautosakos duomenų bazių ir kartotekų išteklių („Li</text:span><text:span text:style-name="T707">etuvių kalbos žodyno“ kartotekos, Mįslių kartoteka, Pokario partizanų dainų kartoteka, Liaudies tikėjimų kartoteka, Lietuvos vietovardžių geoinformacinė duomenų bazė, Istorinių vietovardžių duomenų bazė, Pavardžių duomenų bazė, Tarmių archyvas), 9 elektron</text:span><text:span text:style-name="T708">ines paslaugas (pavyzdžiui, „Paieška žodžių prasmių tinkle“, „E. sąvokos“, „E. pavadinimas“, „Nuomonių analizė“, „Žodžių darybos vedlys“, „Kalbos patarimai“, „E. mokymai ir kalbos žaidimai“ ir kt.).</text:span></text:p>
        <text:p text:style-name="P709"><text:span text:style-name="T710">29.1.4</text:span><text:span text:style-name="T711">. Vertinant nacionalinių kalbos technologijų<text:s/></text:span><text:span text:style-name="T712">ir duomenų infrastruktūrų aktualumą ir perspektyvas, būtina užtikrinti nuolatinę jų plėtrą šiomis kryptimis: 1) pildyti infrastruktūras<text:s/></text:span><text:soft-page-break/><text:span text:style-name="T713">reikalingais skaitmeniniais ištekliais (pavyzdžiui, regioninių atmainų bei senųjų raštų kalbos duomenimis, kalbos lauką<text:s/></text:span><text:span text:style-name="T714">išplėsti istorijos, geografijos, kultūros paveldo ištekliais, kaupti trūkstamus kalbos duomenų išteklius (žr. 29.2.7)); 2) atnaujinti infrastruktūrų techninę įrangą bei užtikrinti jos palaikymą; 3) integruoti infrastruktūras į stambesnes nacionalines, Euro</text:span><text:span text:style-name="T715">pos ir tarptautines kalbų išteklių sistemas; 4) užtikrinti infrastruktūrose saugomų technologijų ir duomenų atvirumą. Be to, svarbu skatinti nacionalinių duomenų infrastruktūrų kūrėjų bendradarbiavimą tarpusavyje ir specializavimąsi tam tikroje srityje.</text:span></text:p>
        <text:p text:style-name="P716"><text:span text:style-name="T717">29.2</text:span><text:span text:style-name="T718">. Kalbos duomenys ir duomenų rinkiniai.</text:span></text:p>
        <text:p text:style-name="P719"><text:span text:style-name="T720">29.2.1</text:span><text:span text:style-name="T721">. Tekstynai.</text:span></text:p>
        <text:p text:style-name="P722"><text:span text:style-name="T723">29.2.1.1</text:span><text:span text:style-name="T724">. Vytauto Didžiojo universitete vykdant keletą projektų toliau plėtoti šie tekstynai: Dabartinės lietuvių kalbos tekstynas; Lietuviško interneto socialinių tekstų tekstynas LITI</text:span><text:span text:style-name="T725">S; Bendrasis interneto (žiniasklaidos) tekstynas (BIT); Sakytinės lietuvių kalbos tekstynas, vadovėlių tekstų rinkinys KLASIUS; ekspertų rankiniu būdu morfologiškai anotuotas tekstynas („auksinis standartas“) MATAS; ekspertų rankiniu būdu sintaksiškai anot</text:span><text:span text:style-name="T726">uotas tekstynas („auksinis standartas“) ALKSNIS. Daugumos tekstynų duomenims yra užtikrinta atviroji prieiga.</text:span></text:p>
        <text:p text:style-name="P727"><text:span text:style-name="T728">29.2.1.2</text:span><text:span text:style-name="T729">. Lietuvių kalbos institute kuriami ir pildomi šie tekstynai</text:span><text:span text:style-name="T730"><text:note text:note-class="footnote" text:id="_ftn18"><text:note-citation>19</text:note-citation><text:note-body><text:p text:style-name="Normal"><text:span text:style-name="T731"><text:s/></text:span><text:span text:style-name="T732">http://lki.lt/skaitmeniniai-lietuviu-kalbos-istekliai/</text:span></text:p></text:note-body></text:note></text:span><text:span text:style-name="T733">: Tarmių tekstynas, Senosios lietuvių kalbos tekstynas, Senųjų raštų duom</text:span><text:span text:style-name="T734">enų bazė, Moderniosios tapatybės ideologinio naratyvo tekstynas ir kt. Vis dar yra daugybė nesuskaitmenintų tarminių išteklių, kurie turėtų būti pritaikyti naudotis tarpregioniniu ir tarpvalstybiniu lygiu, pavyzdžiui, turizmo tikslais. Būtina užtikrinti iš</text:span><text:span text:style-name="T735">teklių gausinimą ir integraciją į bendrą Lietuvių kalbos išteklių informacinę sistemą „E. kalba“ bei kitas pasaulines (ar europines) kalbų išteklių sistemas.</text:span></text:p>
        <text:p text:style-name="P736"><text:span text:style-name="T737">29.2.2</text:span><text:span text:style-name="T738">. Garsynai.</text:span></text:p>
        <text:p text:style-name="P739"><text:span text:style-name="T740">29.2.2.1</text:span><text:span text:style-name="T741">. Vilniaus universiteto kuriamas lietuvių šnekos garsynas „LIEPA</text:span><text:span text:style-name="T742">“ – fonetiškai reprezentatyvi lietuvių šnekos duomenų bazė, pritaikyta šnekos technologijų moksliniams tyrimams ir konstravimo darbams, elektroninėms paslaugoms teikti</text:span><text:span text:style-name="T743"><text:note text:note-class="footnote" text:id="_ftn19"><text:note-citation>20</text:note-citation><text:note-body><text:p text:style-name="Normal"><text:span text:style-name="T744"><text:s/></text:span><text:span text:style-name="T745">https://www.xn--ratija-ckb.lt/liepa/infrastrukt%C5%ABrin%C4%97s-paslaugos/garsynas-liepa/7569</text:span></text:p></text:note-body></text:note></text:span><text:span text:style-name="T746">. Šiuo metu vykdomas projektas „LIEPA-2“, kuriuo planuojama esamą garsyną papildyti iki<text:s/></text:span><text:span text:style-name="T747">1000 valandų.</text:span></text:p>
        <text:p text:style-name="P748"><text:span text:style-name="T749">29.2.2.2</text:span><text:span text:style-name="T750">. Vytauto Didžiojo universitetas ir Kauno technologijos universitetas (atskiri juose dirbantys tyrėjai), vykdydami įvairius taikomuosius projektus, turi sukaupę garsynų, kurių apimtys svyruoja nuo dešimties iki šimtų valandų. Šie<text:s/></text:span><text:span text:style-name="T751">duomenys dažniausiai surinkti be pateikėjų licencijų (sutikimų), todėl yra uždari. Šie garsynai yra naudojami įvairioms šnekos atpažinimo priemonėms kurti, pavyzdžiui, lietuviškų fonogramų (šnekos failų) transkripcijos tekstu sprendiniui („Semantika-2“ pro</text:span><text:span text:style-name="T752">jekte).</text:span></text:p>
        <text:p text:style-name="P753"><text:span text:style-name="T754">29.2.3</text:span><text:span text:style-name="T755">. Skaitmeniniai žodynai ir vertimo atmintys.</text:span></text:p>
        <text:p text:style-name="P756"><text:span text:style-name="T757">29.2.3.1</text:span><text:span text:style-name="T758">. Lietuvių kalbos instituto interneto svetainėje (http://lkiis.lki.lt/ ir http://lki.lt/skaitmeniniai-lietuviu-kalbos-istekliai/) visuomenei prieinami šie skaitmeniniai žodynai: 9 v</text:span><text:span text:style-name="T759">ienakalbiai („Bendrinės lietuvių kalbos žodynas“, „Dabartinės lietuvių kalbos žodynas“, „Lietuvių kalbos žodynas“, Lietuvių kalbos naujažodžių duomenynas, „Sinonimų žodynas“, „Antonimų žodynas“, „Frazeologijos žodynas“, „Palyginimų žodynas“, „Sisteminis li</text:span><text:span text:style-name="T760">etuvių kalbos žodynas“), 12 dvikalbių žodynų (šių kalbų: lietuvių–latvių, latvių–lietuvių, lietuvių–vokiečių, vokiečių–lietuvių, lietuvių–lenkų, lenkų–lietuvių, lietuvių–anglų, anglų–lietuvių, lotynų–lietuvių, senovės graikų–lietuvių, lietuvių–vengrų, balt</text:span><text:span text:style-name="T761">arusių–lietuvių), iš kurių didžioji dalis – suskaitmeninti popierinių knygų variantai. Nuolat pildomi ir rašomi, neturintys popierinio formato, yra šie vienakalbiai internetiniai žodynai: „Bendrinės lietuvių kalbos<text:s/></text:span><text:soft-page-break/><text:span text:style-name="T762">žodynas“ ir Lietuvių kalbos naujažodžių d</text:span><text:span text:style-name="T763">uomenynas. Atsižvelgiant į visuomenės poreikius, būtina atnaujinti sinonimų, antonimų, frazeologijos žodynus, taip pat suskaitmeninti tarties, junglumo, enciklopedinius ir kt. žodynus ir užtikrinti, kad vieno langelio principu būtų prieinama kuo daugiau sk</text:span><text:span text:style-name="T764">aitmeninių išteklių.<text:s/></text:span></text:p>
        <text:p text:style-name="P765"><text:span text:style-name="T766">29.2.3.2</text:span><text:span text:style-name="T767">. Vilniaus universiteto projekte „Visuomenei aktualios programinės įrangos lokalizavimas, programoms reikalingų priemonių sukūrimas“ sukurti žodynai ir vertimo atmintys viešai prieinami per informacinę sistemą „</text:span><text:span text:style-name="T768">Raštija</text:span><text:span text:style-name="T769">“</text:span><text:span text:style-name="T770"><text:note text:note-class="footnote" text:id="_ftn20"><text:note-citation>21</text:note-citation><text:note-body><text:p text:style-name="Normal"><text:span text:style-name="T771"><text:s/></text:span><text:span text:style-name="T772">https://www.xn--ratija-ckb.lt/lokalizavimas/%C5%BEodynai/336</text:span></text:p></text:note-body></text:note></text:span><text:span text:style-name="T773">.</text:span></text:p>
        <text:p text:style-name="P774"><text:span text:style-name="T775">29.2.3.3</text:span><text:span text:style-name="T776">. Mokslo ir enciklopedijų leidybos centras sukūrė ir nuolat naujina „Visuotinės lietuvių enciklopedijos“ (VLE) suskaitmenintą versiją</text:span><text:span text:style-name="T777"><text:note text:note-class="footnote" text:id="_ftn21"><text:note-citation>22</text:note-citation><text:note-body><text:p text:style-name="Normal"><text:span text:style-name="T778"><text:s/></text:span><text:span text:style-name="T779">https://www.vle.lt/</text:span></text:p></text:note-body></text:note></text:span><text:span text:style-name="T780">.</text:span></text:p>
        <text:p text:style-name="P781"><text:span text:style-name="T782">29.2.4</text:span><text:span text:style-name="T783">. Geoinformaciniai kalbos duomenys.</text:span></text:p>
        <text:p text:style-name="P784"><text:span text:style-name="T785">Lietuvių kalbos institute kuriama Lietuvos vietovardžių geoi</text:span><text:span text:style-name="T786">nformacinė duomenų bazė. Ji integruota į Lietuvių kalbos išteklių informacinę sistemą „E. kalba“ ir nuolat plečiama. Numatyta, kad ši bazė apims Lietuvos Respublikos savivaldybių teritorijų lingvistinius-geografinius duomenis (įvairių geografinių objektų –</text:span><text:span text:style-name="T787"><text:s/>gyvenamųjų vietų, hidrografinių objektų, susisiekimo objektų, istorinių-kultūrinių objektų, žemės dangos objektų ir kitus pavadinimus, susietus su tiksliomis jų koordinatėmis žemėlapyje), taip pat šių objektų fiksavimo istoriniuose šaltiniuose, kilmės ir<text:s/></text:span><text:span text:style-name="T788">kt. ypatybes, papildant šiuos duomenis garsine bei vaizdine informacija. Būtina nuolatinė duomenų bazės plėtra, tiek didinant geografinę aprėptį, tiek įtraukiant daugiau geografinių objektų, tačiau šis kalbininkų ir kartografijos specialistų pradėtas itin<text:s/></text:span><text:span text:style-name="T789">didelės apimties ir nacionalinės svarbos darbas vyksta su pertrūkiais, nes neužtikrinamas nuolatinis finansavimas.</text:span></text:p>
        <text:p text:style-name="P790"><text:span text:style-name="T791">29.2.5</text:span><text:span text:style-name="T792">. Ontologijos.</text:span></text:p>
        <text:p text:style-name="P793"><text:span text:style-name="T794">29.2.5.1</text:span><text:span text:style-name="T795">. Vytauto Didžiojo universiteto vykdomo projekto „Semantika-1“ metu sukurta<text:s/></text:span><text:span text:style-name="T796">Bendroji Lietuvių kalbos<text:s/></text:span><text:span text:style-name="T797">ontologija,</text:span><text:span text:style-name="T798"><text:s/>ji keliuose kituose projektuose išplėtota ir transformuota į<text:s/></text:span><text:span text:style-name="T799">LitWordNetą</text:span><text:span text:style-name="T800">. Šiuo metu vyksta<text:s/></text:span><text:span text:style-name="T801">LitWordNeto</text:span><text:span text:style-name="T802"><text:s/>susiejimo su anglų kalbos<text:s/></text:span><text:span text:style-name="T803">WordNet</text:span><text:span text:style-name="T804"><text:s/>darbai.</text:span></text:p>
        <text:p text:style-name="P805"><text:span text:style-name="T806">29.2.5.2</text:span><text:span text:style-name="T807">. Sukurta lietuviškų medicinos terminų ontologija „Snomed CT</text:span><text:span text:style-name="T808"><text:note text:note-class="footnote" text:id="_ftn22"><text:note-citation>23</text:note-citation><text:note-body><text:p text:style-name="Normal"><text:span text:style-name="T809"><text:s/></text:span><text:span text:style-name="T810">https://www.snomed.lt/</text:span></text:p></text:note-body></text:note></text:span><text:span text:style-name="T811">“ – atvirosios prieigos, a</text:span><text:span text:style-name="T812">tviras duomenų rinkinys.</text:span></text:p>
        <text:p text:style-name="P813"><text:span text:style-name="T814">29.2.5.3</text:span><text:span text:style-name="T815">. Lietuvių kalbos institute baigiama kurti elektroninė paslauga „E. sąvokos“, kuri apima šių sričių ontologijas: medicinos (žmogaus anatomija), finansų (ekonomikos terminai) ir informacinių technologijų (kompiuterinė te</text:span><text:span text:style-name="T816">chnika ir jos dalys). Numatoma sudaryti galimybę kurti ir tvarkyti šių sričių ontologijas panaudojant lietuvių kalbos prasminio žodžių tinklo duomenis bei integruojant kitų kalbų žodžių tinklus, taip praturtinant sąvokos semantinę aplinką. Būtina užtikrint</text:span><text:span text:style-name="T817">i ontologijų gausinimą ir kitų sričių ontologijų integravimą į Lietuvių kalbos išteklių informacinę sistemą.</text:span></text:p>
        <text:p text:style-name="P818"><text:span text:style-name="T819">29.2.6</text:span><text:span text:style-name="T820">. Įterptinių vektorių kalbos modeliai.</text:span></text:p>
        <text:p text:style-name="P821"><text:span text:style-name="T822">29.2.6.1</text:span><text:span text:style-name="T823">. UAB „</text:span><text:span text:style-name="T824">Tokenmill“</text:span><text:span text:style-name="T825"><text:s/>atvirojoje prieigoje pateikė<text:s/></text:span><text:span text:style-name="T826">w2v</text:span><text:span text:style-name="T827"><text:s/>algoritmu apdorotą socialinės žinia</text:span><text:span text:style-name="T828">sklaidos įterptinių vektorių modelį</text:span><text:span text:style-name="T829"><text:note text:note-class="footnote" text:id="_ftn23"><text:note-citation>24</text:note-citation><text:note-body><text:p text:style-name="Normal"><text:span text:style-name="T830"><text:s/></text:span><text:span text:style-name="T831">http://word2vec.tokenmill.lt/</text:span></text:p></text:note-body></text:note></text:span><text:span text:style-name="T832">.<text:s/></text:span></text:p>
        <text:p text:style-name="P833"><text:span text:style-name="T834">29.2.6.2</text:span><text:span text:style-name="T835">. Vytauto Didžiojo universitetas atvirojoje prieigoje pateikė<text:s/></text:span><text:span text:style-name="T836">Fastext<text:s/></text:span><text:span text:style-name="T837">algoritmu parengtą socialinės medijos tekstų įterptinių vektorių modelį</text:span><text:span text:style-name="T838"><text:note text:note-class="footnote" text:id="_ftn24"><text:note-citation>25</text:note-citation><text:note-body><text:p text:style-name="Normal"><text:span text:style-name="T839"><text:s/></text:span><text:span text:style-name="T840">http://fasttext.vd</text:span><text:span text:style-name="T841">u.lt/</text:span></text:p></text:note-body></text:note></text:span><text:span text:style-name="T842">, o šiuo metu rengia BERT ir<text:s/></text:span><text:soft-page-break/><text:span text:style-name="T843">ELMO algoritmais apdorotus sociali</text:span><text:span text:style-name="T844">nės žiniasklaidos tekstų įterptinių vektorių modelius, kurie bus pateikti atvirojoje prieigoje kaip atviri duomenų rinkiniai.</text:span></text:p>
        <text:p text:style-name="P845"><text:span text:style-name="T846">29.2.7</text:span><text:span text:style-name="T847">. Įvertinant kalbos duomenų ir jų rinkinių poreikį, pažymėtini du aspektai. Pirma, visų rūšių duomenys turi būti nuola</text:span><text:span text:style-name="T848">t gausinami ir atnaujinami, kad atspindėtų kuo įvairesnes kalbos vartojimo sritis bei kalbos pokyčius ir atlieptų įvairių tikslinių visuomenės grupių reikmes. Antra, šie duomenys yra pagrindinis DI technologijų ir sprendinių šaltinis. Todėl palengvėjus nes</text:span><text:span text:style-name="T849">ustruktūrintų duomenų tekstinio ir garsinio turinio prieigai ypač išaugo sudėtingų anotuotų ir sustruktūrintos informacijos duomenų – garsynų, įterptinių vektorių tekstynų, geoinformacinių bazių (be vietovardžių, įtraukiant ir kitus kalbos duomenis), sinta</text:span><text:span text:style-name="T850">ksiškai anotuotų tekstynų ir ontologijų – poreikis. Kaupiant šiuos duomenis, svarbu atsižvelgti ne tik į jų apimtį, bet ir į kokybę, privačių duomenų apsaugą bei į visuotinį prieigos atvirumą priimtinais formatais ir jų prieinamumo didinimą (pavyzdžiui, pe</text:span><text:span text:style-name="T851">r nacionalines infrastruktūras, MTI portalus bei per kuriamą nacionalinį atvirų duomenų portalą</text:span><text:span text:style-name="T852"><text:note text:note-class="footnote" text:id="_ftn25"><text:note-citation>26</text:note-citation><text:note-body><text:p text:style-name="P853"><text:span text:style-name="T854"><text:s/></text:span><text:span text:style-name="T855">https://data.gov.lt./</text:span><text:span text:style-name="T856"><text:s/>(kuris yra kuriamas Ekonomikos ir inovacijų ministerijos kartu su Informacinės visuomenės plėtros komitetu).</text:span></text:p></text:note-body></text:note></text:span><text:span text:style-name="T857">).</text:span></text:p>
        <text:p text:style-name="P858"><text:span text:style-name="T859">29.3</text:span><text:span text:style-name="T860">. Mašininis vertimas ir lokalizavimas.</text:span></text:p>
        <text:p text:style-name="P861"><text:span text:style-name="T862">29.3.1</text:span><text:span text:style-name="T863">. Vilniaus universitete, vykdant projektą „Anglų–lietuvių–anglų ir prancūzų–lietuvių–prancūzų kalbų<text:s/></text:span><text:span text:style-name="T864">mašininio vertimo, paremto statistiniais metodais, sistemos sukūrimas“, sukurta mašininio vertimo sistema ALPMAVIS ir visuomenei prieinama vieša internetinė statistinio mašininio vertimo paslauga</text:span><text:span text:style-name="T865"><text:note text:note-class="footnote" text:id="_ftn26"><text:note-citation>27</text:note-citation><text:note-body><text:p text:style-name="Normal"><text:span text:style-name="T866"><text:s/></text:span><text:span text:style-name="T867">https://www.versti.eu</text:span></text:p></text:note-body></text:note></text:span><text:span text:style-name="T868">, pasiekiama taip pat per informacinę sistemą „Raštija.lt“</text:span><text:span text:style-name="T869"><text:note text:note-class="footnote" text:id="_ftn27"><text:note-citation>28</text:note-citation><text:note-body><text:p text:style-name="Normal"><text:span text:style-name="T870"><text:s/></text:span><text:span text:style-name="T871">https://www.raštija.lt</text:span></text:p></text:note-body></text:note></text:span><text:span text:style-name="T872">.</text:span><text:span text:style-name="T873"><text:s/>Nuo 2018 m. pabaigos vykdant naują projektą „Mašininio vertimo sistemų ir lokalizavimo paslaugų tobulinimas ir plėtra“ kuriama naujos kokybės neuroniniais tinklais paremta atvira ir nemokama vertimo aplinka. Esamoje infrastruktūroje tobulinamos jau sukurt</text:span><text:span text:style-name="T874">os mašininio vertimo sistemos, diegiamos papildomos mašininio vertimo kalbų poros, diegiami šnekos atpažinimo ir sintezės sprendiniai, infrastruktūra bus pritaikyta elektroninės valdžios paslaugoms teikti.</text:span></text:p>
        <text:p text:style-name="P875"><text:span text:style-name="T876">29.3.2</text:span><text:span text:style-name="T877">. Vilniaus universitete įgyvendintas pro</text:span><text:span text:style-name="T878">jektas „Visuomenei aktualios programinės įrangos lokalizavimas, programoms reikalingų priemonių sukūrimas“: lokalizuotas atvirojo kodo programinės įrangos paketas ir sukurtos vertimo atmintys (rezultatai prieinami per informacinę sistemą „Raštija.lt“).</text:span></text:p>
        <text:p text:style-name="P879"><text:span text:style-name="T880">2</text:span><text:span text:style-name="T881">9.3.3</text:span><text:span text:style-name="T882">. UAB</text:span><text:span text:style-name="T883"><text:s/></text:span><text:span text:style-name="T884">„Tilde informacinės technologijos“</text:span><text:span text:style-name="T885"><text:s/></text:span><text:span text:style-name="T886">suteikia galimybę nemokamai naudotis naujausiais neuroniniais tinklais grįstomis daugiakalbėmis mašininio vertimo sistemomis</text:span><text:span text:style-name="T887"><text:note text:note-class="footnote" text:id="_ftn28"><text:note-citation>29</text:note-citation><text:note-body><text:p text:style-name="Normal"><text:span text:style-name="T888"><text:s/></text:span><text:span text:style-name="T889">https://translate.tilde.com</text:span></text:p></text:note-body></text:note></text:span><text:span text:style-name="T890">.</text:span></text:p>
        <text:p text:style-name="P891"><text:span text:style-name="T892">29.3.4</text:span><text:span text:style-name="T893">. Minėtinos ir ne Lietuvoje sukurtos vertimo sistemos:<text:s/></text:span><text:span text:style-name="T894">Google Translate<text:s/></text:span><text:span text:style-name="T895">ir<text:s/></text:span><text:span text:style-name="T896">Microsoft Bing Translator</text:span><text:span text:style-name="T897"><text:s/>ir<text:s/></text:span><text:span text:style-name="T898">eTranslation. Google Translate<text:s/></text:span><text:span text:style-name="T899">ir<text:s/></text:span><text:span text:style-name="T900">Microsoft Bing Translator</text:span><text:span text:style-name="T901"><text:s/>vertimo sistemų privalumas yra tas, kad nemokama mašininio vertimo paslauga yra siūloma daugumai pasaulio kalbų, įskaitant ir lietuvių.</text:span><text:span text:style-name="T902"><text:s/>E-translati</text:span><text:span text:style-name="T903">on<text:s/></text:span><text:span text:style-name="T904">sistema yra nemokama valstybinėms institucijoms, skirta ES oficialių kalbų vertimams ir labiau pritaikyta administracinės ir teisinės kalbos tekstų vertimams.</text:span></text:p>
        <text:p text:style-name="P905"><text:span text:style-name="T906">29.3.5</text:span><text:span text:style-name="T907">. Tolesniam mašininio vertimo sistemų tobulinimui trūksta daugiakalbių duomenų bazių</text:span><text:span text:style-name="T908"><text:s/>(dvikalbių lygiagrečiųjų tekstynų), taip pat specializuotų tekstų duomenų, kurie užtikrintų aukštesnę mašininio vertimo kokybę. Reikėtų susitelkti į dvikalbių atvirų duomenų (dvikalbių tekstynų, įvardytų esybių duomenų bazių) kūrimą ir jų atvėrimą visuome</text:span><text:span text:style-name="T909">nei.</text:span></text:p>
        <text:p text:style-name="P910"><text:span text:style-name="T911">29.4</text:span><text:span text:style-name="T912">. Šnekos technologijos (šnekos atpažinimas ir šnekos sintezė).</text:span></text:p>
        <text:p text:style-name="P913"><text:span text:style-name="T914">29.4.1</text:span><text:span text:style-name="T915">. Šnekos atpažinimas.</text:span></text:p>
        <text:p text:style-name="P916"><text:span text:style-name="T917">29.4.1.1</text:span><text:span text:style-name="T918">. Projekte „Semantika-2“ Vytauto Didžiojo universiteto mokslininkai sukūrė ir išplėtojo nemokamą atvirojo kodo lietuviškų fonogramų (šneko</text:span><text:span text:style-name="T919">s failų) transkripcijos tekstu sprendinį, kuris atpažįsta laisvai formuluojamą šneką šiose srityse: bendrinė kalba, teisės ir medicinos kalbinės atmainos. Sprendinys pateikiamas kaip elektroninė paslauga ir gali būti naudojamas tolesniam taikymui bei pasla</text:span><text:span text:style-name="T920">ugoms kurti.</text:span></text:p>
        <text:p text:style-name="P921"><text:span text:style-name="T922">29.4.1.2</text:span><text:span text:style-name="T923">. Projekte „LIEPA“ Vilniaus universiteto mokslininkai sukūrė penkias paslaugas, kuriose šnekos atpažinimo technologijos pritaikytos valdyti kompiuterį balsu: „Naršytuvas“ (naršymo valdymas balsu), „Pažintuvas“ (mokymosi valdymas ba</text:span><text:span text:style-name="T924">lsu), „Valdytuvas“ (kompiuterio valdymas balsu), „Ieškotuvas“ (UNESCO paveldo išteklių ieškojimas balsu), „Pagalbininkas“ (valdymas balsu, skirtas neįgaliesiems). Projekte „LIEPA</text:span><text:span text:style-name="T925">‑2“, taikant šnekos atpažinimo technologijas, kuriamos dar keturios paslaugos:</text:span><text:span text:style-name="T926"><text:s/>„Ugdančiojo roboto valdytuvas“ (humanoidinio vaikams skirto roboto valdymas), „Skambintuvas“ (skambinimas telefono kontaktams), „Taksi iškviestuvas“ ir „Tarpkalbinis komunikatorius“ (lietuvių–kinų kalbų).</text:span></text:p>
        <text:p text:style-name="P927"><text:span text:style-name="T928">29.4.1.3</text:span><text:span text:style-name="T929">. UAB „</text:span><text:span text:style-name="T930">Tilde informacinės technologijo</text:span><text:span text:style-name="T931">s“</text:span><text:span text:style-name="T932"><text:s/>suteikia galimybę nemokamai naudotis šnekos atpažinimo programa, kuri paverčia šneką į tekstą iš anksčiau įrašyto garso failo arba diktuojamo teksto</text:span><text:span text:style-name="T933"><text:note text:note-class="footnote" text:id="_ftn29"><text:note-citation>30</text:note-citation><text:note-body><text:p text:style-name="Normal"><text:span text:style-name="T934"><text:s/></text:span><text:span text:style-name="T935">https://www.tilde.lt/snekos-technologijos</text:span></text:p></text:note-body></text:note></text:span><text:span text:style-name="T936">.</text:span></text:p>
        <text:p text:style-name="P937"><text:span text:style-name="T938">29.4.1.4</text:span><text:span text:style-name="T939">.<text:s/></text:span><text:span text:style-name="T940">Google<text:s/></text:span><text:span text:style-name="T941">kompanija siūlo lietuvių šnekos atpažinimo paslaugas mobiliesiems įrenginiams ir<text:s/></text:span><text:span text:style-name="T942">nemokamą<text:s/></text:span><text:span text:style-name="T943">Rašymo balsu</text:span><text:span text:style-name="T944"><text:s/>paslaugą<text:s/></text:span><text:span text:style-name="T945">Google Docs<text:s/></text:span><text:span text:style-name="T946">priemonėje. Nors kompanija teikia patogią paslaugos teikimo „mašina – mašina“ lygmens sąsają, tačiau būtent lietuvių šnekai, ypač jos taikymui specialiose srityse, kompanijos<text:s/></text:span><text:span text:style-name="T947">Google<text:s/></text:span><text:span text:style-name="T948">šnekos atpažinimo kokybė ženkli</text:span><text:span text:style-name="T949">ai atsilieka nuo Lietuvoje kuriamų sprendinių.</text:span></text:p>
        <text:p text:style-name="P950"><text:span text:style-name="T951">29.4.2</text:span><text:span text:style-name="T952">. Šnekos sintezė.</text:span></text:p>
        <text:p text:style-name="P953"><text:span text:style-name="T954">29.4.2.1</text:span><text:span text:style-name="T955">. Projekte „LIEPA“ Vilniaus universiteto mokslininkai sukūrė dvi paslaugas, kuriose pritaikytos šnekos sintezės technologijos: 1) „Tartuvas“ (garsinis lietuvių kalbos na</text:span><text:span text:style-name="T956">ujažodžių žodynėlis, sukurtas kartu su Lietuvių kalbos institutu), 2) lietuvių šnekos sintezatorius akliesiems – su SAPI5 standartu suderinamas lietuvių šnekos sintezatorius, skaitantis balsu tai, kas rodoma kompiuterio ekrane. Projekte „LIEPA-2“ kuriamos<text:s/></text:span><text:span text:style-name="T957">dar dvi paslaugos: mobilusis šnekos sintezatorius akliesiems ir interneto naujienų skaitytuvas.</text:span></text:p>
        <text:p text:style-name="P958"><text:span text:style-name="T959">29.4.2.2</text:span><text:span text:style-name="T960">. Vytauto Didžiojo universitete sukurtas lietuvių šnekos sintezavimo prototipas, kuris šiuo metu pateiktas testuoti verslo ir socialiniams<text:s/></text:span><text:span text:style-name="T961">partneriams. Planuojama plėtoti tinklinę paslaugą (</text:span><text:span text:style-name="T962">Google Cloud Natural Language API</text:span><text:span text:style-name="T963"><text:s/>principu).<text:s/></text:span></text:p>
        <text:p text:style-name="P964"><text:span text:style-name="T965">29.4.2.3</text:span><text:span text:style-name="T966">. UAB „</text:span><text:span text:style-name="T967">Tilde informacinės technologijos“</text:span><text:span text:style-name="T968"><text:s/>suteikia galimybę nemokamai naudotis šnekos sintezės programa, kuri paverčia tekstą į šneką</text:span><text:span text:style-name="T969">23</text:span><text:span text:style-name="T970">. Programoje<text:s/></text:span><text:span text:style-name="T971">naudojama projekte „LIEPA“ sukurta teksto sintezės technologija. Šiuo metu įmonė testuoja naują neuroniniais tinklais pagrįstą šnekos sintezės technologiją.</text:span></text:p>
        <text:p text:style-name="P972"><text:span text:style-name="T973">29.4.3</text:span><text:span text:style-name="T974">. Šiuolaikinės šnekos atpažinimo ir sintezės pagrindą sudaro anotuoti garsynai, naudoja</text:span><text:span text:style-name="T975">mi šnekos atpažintuvams ir sintezatoriams apmokyti. Lietuvių kalbai tokių duomenų labai trūksta, todėl būtina sutelkti pastangas įvairių sričių, dialektų, amžiaus grupių, foninės aplinkos ir kt. požymius turintiems garsynams kurti ir atverti visuomenei.</text:span></text:p>
        <text:p text:style-name="P976"><text:span text:style-name="T977">29.5</text:span><text:span text:style-name="T978">. Natūraliosios kalbos apdorojimas.</text:span></text:p>
        <text:p text:style-name="P979"><text:span text:style-name="T980">29.5.1</text:span><text:span text:style-name="T981">. Vytauto Didžiojo universiteto projektuose „Semantika-1“, „Semantika-2“, CLARIN-LT, „Lietuvių kalbos pastoviųjų žodžių junginių automatinis atpažinimas<text:s/></text:span><text:soft-page-break/><text:span text:style-name="T982">(</text:span><text:span text:style-name="T983">PASTOVU</text:span><text:span text:style-name="T984">)“ ir kt. sukurti visi pagrindiniai skaitme</text:span><text:span text:style-name="T985">ninio teksto lietuvių kalba bazinės analizės įrankiai, kurie vartotojams pateikiami kaip nemokami atvirojo kodo sprendiniai: segmentatorius, lemuoklis, morfologijos analizatorius, kalbos dalių atpažintuvas, sintaksės analizatorius, rašybos klaidų tikrintuv</text:span><text:span text:style-name="T986">as, teksto normalizatorius, lietuvių kalbos tekstų indeksavimo išplėstinei paieškai sprendinys, pastoviųjų junginių atpažintuvas ir kiti. Sprendiniai apima norminę (bendrinę) ir socialinės medijos kalbos atmainas, taip pat specialiąsias – žiniasklaidos, te</text:span><text:span text:style-name="T987">isės, medicinos – kalbos sritis.</text:span></text:p>
        <text:p text:style-name="P988"><text:span text:style-name="T989">29.5.2</text:span><text:span text:style-name="T990">. Kauno technologijos universitetas projekte „Semantika-2“ sukūrė išsamios tekstų statistinės analizės sprendinį, vertinantį teksto skaitomumo lygį, brandos lygį ir kitus lygius.</text:span></text:p>
        <text:p text:style-name="P991"><text:span text:style-name="T992">29.5.3</text:span><text:span text:style-name="T993">. UAB „</text:span><text:span text:style-name="T994">Tokenmill“</text:span><text:span text:style-name="T995">, pasin</text:span><text:span text:style-name="T996">audodama savo ir Vytauto Didžiojo universiteto kurtais kalbos duomenimis, lietuvių kalbos tekstų analizei pritaikė pasaulyje populiarų daugiakalbį kompleksinį atvirosios prieigos sprendinį<text:s/></text:span><text:span text:style-name="T997">Spacy</text:span><text:span text:style-name="T998">.</text:span></text:p>
        <text:p text:style-name="P999"><text:span text:style-name="T1000">29.5.4</text:span><text:span text:style-name="T1001">. Tolesnei natūraliosios kalbos apdorojimo plėtrai</text:span><text:span text:style-name="T1002">, tobulėjant giliojo mokymosi algoritmams, reikalingi gausūs, patikimi ir įvairių temų duomenys, parengti mašininiam mokymuisi.</text:span></text:p>
        <text:p text:style-name="P1003"><text:span text:style-name="T1004">29.6</text:span><text:span text:style-name="T1005">. Natūraliosios kalbos supratimas (apimantis semantines technologijas).</text:span></text:p>
        <text:p text:style-name="P1006"><text:span text:style-name="T1007">29.6.1</text:span><text:span text:style-name="T1008">. Vytauto Didžiojo universitete „Seman</text:span><text:span text:style-name="T1009">tika-1“, „Semantika-2“, CLARIN-LT ir kitų projektų metu sukurti kalbos supratimo ir semantinės analizės sprendiniai, kurie vartotojams pateikiami kaip atvirojo kodo sprendiniai: paprastas ir aspektais grįstas sentimentų (nuomonių) analizatorius, neapykanto</text:span><text:span text:style-name="T1010">s / įžeidžios kalbos atpažintuvas, automatinis dokumentų santraukų sudarymas, įvardytų esybių atpažintuvas. Vidiniuose universiteto projektuose pradėti rekomendacinių sistemų, automatinio žinių ištraukimo (kasybos) ir skaitmeninės žinių bazės teisės ir med</text:span><text:span text:style-name="T1011">icinos srityje sprendinių kūrimo darbai. Dėl finansavimo stygiaus jie vyksta lėtai.<text:s/></text:span></text:p>
        <text:p text:style-name="P1012"><text:span text:style-name="T1013">29.6.2</text:span><text:span text:style-name="T1014"><text:s/>Tobulėjant giliojo mokymosi algoritmams, natūraliosios kalbos supratimo plėtrai reikalingi gausūs, patikimi ir įvairių temų duomenys, parengti mašininiam mokymu</text:span><text:span text:style-name="T1015">isi.</text:span></text:p>
        <text:p text:style-name="P1016"><text:span text:style-name="T1017">29.7</text:span><text:span text:style-name="T1018">. Natūraliosios kalbos generavimas. Reikia pripažinti, kad šioje kalbos technologijų srityje Lietuvoje žengiami pirmieji<text:s/></text:span><text:span text:style-name="T1019">žingsniai. Minėtina UAB „Tokenmill“</text:span><text:span text:style-name="T1020">,<text:s/></text:span><text:span text:style-name="T1021">kuri sukūrė ne vieną natūraliosios kalbos generavimo sprendinį verslo reikmėms.</text:span></text:p>
        <text:p text:style-name="P1022"><text:span text:style-name="T1023">30</text:span><text:span text:style-name="T1024">. Kalbos technologijų lygį ir pažangą Lietuvoje galima įvertinti pagal tai, kaip įgyvendinti trys<text:s/></text:span><text:span text:style-name="T1025">Lietuvių kalbos plėtros informacinės technologijose gairėse (2014–2020)</text:span><text:span text:style-name="T1026"><text:s/>iškelti tikslai: 1) užtikrinti visavertį lietuvių kalbos vartojimą skaitmeninėje<text:s/></text:span><text:span text:style-name="T1027">terpėje, gerinti mokslinių tyrimų kokybę; 2) plėtoti rašytinės ir sakytinės kalbos technologijų ir išteklių infrastruktūrą, kurti ir tobulinti viešai prieinamus IT sprendinius bei išteklius; 3) diegti lietuvių kalbos skaitmeninius produktus viešosiose elek</text:span><text:span text:style-name="T1028">troninėse paslaugose. Darytina bendra išvada, kad šie tikslai sėkmingai vykdomi, tačiau pabrėžtina, kad patys tikslai yra tęstiniai ir priklauso nuo sparčiai kintančių kalbos technologijų pažangos pasaulinėje rinkoje bei visuomenės poreikių.</text:span></text:p>
        <text:p text:style-name="P1029"><text:span text:style-name="T1030">30.1</text:span><text:span text:style-name="T1031">.<text:s/></text:span><text:span text:style-name="T1032">Įgyvendinant pirmąjį praėjusio laikotarpio tikslą, buvo sėkmingai įvykdyta didelė dalis uždavinių. Buvo intensyviai lokalizuojama programinė įranga</text:span><text:span text:style-name="T1033"><text:note text:note-class="footnote" text:id="_ftn30"><text:note-citation>31</text:note-citation><text:note-body><text:p text:style-name="Normal"><text:span text:style-name="T1034"><text:s/></text:span><text:span text:style-name="T1035">https://www.xn--ratija-ckb.lt/naujienos/lokalizavimo-naujienos/214</text:span></text:p></text:note-body></text:note></text:span><text:span text:style-name="T1036">, kaupiama vertimo atmintis ir kuriamos leksinės bazės ir ontologijos (žr. 29.3), toliau plėtotos mokslinių<text:s/></text:span><text:span text:style-name="T1037">tyrimų infrastruktūros: informacinė sistema „</text:span><text:span text:style-name="T1038">Raštija“</text:span><text:span text:style-name="T1039"><text:s/></text:span><text:span text:style-name="T1040">(žr. 29.1.1) bei CLARIN-LT (žr. 29.1.2), LKSSAIS ir LKIIS (žr. 29.1.3). Tai užtikrina kalbos technologijų ir išteklių, sukurtų valstybės ir ES struktūrinių fondų lėšomis, sklaidą ir nemokamą prieigą</text:span><text:span text:style-name="T1041">.<text:s/></text:span><text:span text:style-name="T1042">Pa</text:span><text:span text:style-name="T1043">žymėtina, kad 2019 m., palyginti su 2018 m., padaugėjo gyventojų, kurie naudojasi su lietuvių kalba ir Lietuvos kultūros paveldu<text:s/></text:span><text:soft-page-break/><text:span text:style-name="T1044">susijusiomis elektroninėmis paslaugomis. Tokiomis elektroninėmis paslaugomis kaip internetinės vertimo priemonės, automatinės k</text:span><text:span text:style-name="T1045">albos atpažinimo priemonės naudojosi 15 proc. Lietuvos gyventojų (plg. 2018 m. IV ketvirtį – 10 proc.).</text:span><text:span text:style-name="T1046"><text:note text:note-class="footnote" text:id="_ftn31"><text:note-citation>32</text:note-citation><text:note-body><text:p text:style-name="Normal"><text:span text:style-name="T1047"><text:s/></text:span><text:span text:style-name="T1048">https://ivpk.lrv.lt/lt/naujienos/vis-daugiau-gyventoju-naudojasi-su-lietuviu-kalba-ir-lietuvos-kulturos-</text:span></text:p><text:p text:style-name="P1049">paveldu-susijusiomis-paslaugomis</text:p></text:note-body></text:note></text:span><text:span text:style-name="T1050"><text:s/>Taip pat apskritai daugėja internete viešai prieinamų lietuvių kalbos ir raštijos išteklių, priemonių, elektroninių paslaugų naudotojų (plg. 2018 m. 62</text:span><text:span text:style-name="T1051"><text:s/>proc., 2019 m. – 64 proc.)</text:span><text:span text:style-name="T1052"><text:note text:note-class="footnote" text:id="_ftn32"><text:note-citation>33</text:note-citation><text:note-body><text:p text:style-name="Normal"><text:span text:style-name="T1053"><text:s/></text:span><text:span text:style-name="T1054">htt</text:span><text:span text:style-name="T1055">ps://ivpk.lrv.lt/lt/veiklos-sritys-1/informacines-visuomenes-statistika</text:span></text:p></text:note-body></text:note></text:span><text:span text:style-name="T1056">.</text:span></text:p>
        <text:p text:style-name="P1057"><text:span text:style-name="T1058">Vienas iš lietuvių kalbos privalumų yra tai, kad ji, būdama viena iš oficialiųjų ES kalbų, dalyvauja tokiuose svarbiuose ES procesuose kaip mašininis vertimas, dalykinės terminologijos vertimas ir terminų bazių kūrimas.</text:span><text:span text:style-name="T1059"><text:s/></text:span><text:span text:style-name="T1060">Tiesa,</text:span><text:span text:style-name="T1061"><text:s/></text:span><text:span text:style-name="T1062">kalbos technologijų specialistų tobulinimas Lietuvoje iki šiol labai vangus dėl nekomercinės lietuvių kalbos specifikos ir riboto Lietuvos IT bendrovių suvokimo, kaip kalbos technologijas galima panaudoti inovacijoms kurti. Kompiuterinė lingvistika ir kal</text:span><text:span text:style-name="T1063">bos technologijos, kaip atskiras mokomasis dalykas, kol kas nėra įtvirtintos Lietuvos aukštojo mokslo sistemoje. Nė vienas universitetas nesiūlo visų lygmenų kalbos technologijų studijų, dėl to šioje srityje dažniausiai dirba tik patirtį sukaupę universite</text:span><text:span text:style-name="T1064">tų kalbos technologijų srities mokslininkai ir tyrėjai. Kita vertus, nekomercinė lietuvių kalba ir didelės pagrindinių jos technologijų kūrimo bei įgyvendinimo sąnaudos rinkoje nesukuria kvalifikuotų kalbos technologijų srities darbuotojų paklausos. Tiesa,</text:span><text:span text:style-name="T1065"><text:s/>visaverčių studijų trūkumą iš dalies atsveria augantis komercinių nuotolinių mokymų populiarumas ir prieinamumas, todėl motyvuoti specialistai gali įgyti reikiamą kvalifikaciją ir be tradicinių aukštojo mokslo studijų. Dėl visų šių aplinkybių tiek visaver</text:span><text:span text:style-name="T1066">tis lietuvių kalbos vartojimas skaitmeninėje terpėje, tiek kalbos technologijų specialistų kvalifikacijos kėlimas ir toliau išlieka svarbiais uždaviniais.</text:span></text:p>
        <text:p text:style-name="P1067"><text:span text:style-name="T1068">30.2</text:span><text:span text:style-name="T1069">. Praėjusio laikotarpio antrojo tikslo įgyvendinimas apėmė kalbos technologijų ir išteklių pl</text:span><text:span text:style-name="T1070">ėtrą, daugiakalbio skaitmeninio turinio valdymo ir prieigos įrankių kūrimą, mašininio vertimo, balso atpažinimo ir kitų kalbos technologijų įrankių plėtrą. Sėkmingą šio tikslo įgyvendinimą daug lems iš ES struktūrinių fondų investicijų veiksmų programos 2<text:s/></text:span><text:span text:style-name="T1071">prioriteto „Informacinės visuomenės skatinimas“ 02.3.1-CPVA-V-527 priemonės „Lietuvių kalba informacinėse technologijose“ Nr. 02.3.1-CPVA-V-527 skirtas finansavimas penkiems projektams, kuriuos įvykdžius iki 2020 m. pabaigos bus atlikta didelė dalis 2014–2</text:span><text:span text:style-name="T1072">020 m. gairėse numatytų tobulinti priemonių: automatinė transkripcija ir diktavimo sistemos (žr. 29.4), specialieji ir bendrieji anotuoti garsynai (žr. 29.2.2), išplėsta kalbos sintezė (žr. 29.4.2), interneto turinio analizės ir valdymo įrankiai (žr. 29.5)</text:span><text:span text:style-name="T1073">, integruota automatinio teksto vertimo ir lietuvių šnekos infrastruktūra (žr. 29.3), padidintas sintaksiškai anotuotas tekstynas (žr. 29.2.1.1), kuriami vienakalbiai ir daugiakalbiai ištekliai (žr. 29.2), semantinės duomenų bazės (žr. 29.2.4), plečiamos i</text:span><text:span text:style-name="T1074">šteklių ir technologijų infrastruktūros (žr. 29.1), kuriamos naujos pažangios e. paslaugos (žr. 29.1).</text:span></text:p>
        <text:p text:style-name="P1075"><text:span text:style-name="T1076">30.3</text:span><text:span text:style-name="T1077">. Trečiojo tikslo įgyvendinimas apėmė lietuvių kalbos skaitmeninių produktų diegimą viešosiose elektroninėse paslaugose, ypač pabrėžiant jų prita</text:span><text:span text:style-name="T1078">ikymą e. valdžios paslaugoms bei pritaikymą specialiesiems poreikiams. Šį tikslą, kaip ir antrąjį, įgyvendinti padeda ES struktūrinės priemonė „Lietuvių kalba informacinėse technologijose“. Įvykdžius jos projektus iki 2020 m pabaigos, bus sukurta 21 nauja<text:s/></text:span><text:span text:style-name="T1079">elektroninė paslauga. Dauguma paslaugų, taip pat IT sprendinių informacinėse sistemose „Raštija“ bei „Semantika.lt“ bus pritaikytos neįgaliųjų poreikiams.</text:span></text:p>
        <text:p text:style-name="Normal"/>
        <text:p text:style-name="P1080"><text:span text:style-name="T1081">IV</text:span><text:span text:style-name="T1082"><text:s/>SKYRIUS</text:span></text:p>
        <text:p text:style-name="P1083"/>
        <text:p text:style-name="P1084"><text:span text:style-name="T1085">TIKSLAS, UŽDAVINIAI IR JŲ ĮGYVENDINIMAS</text:span></text:p>
        <text:p text:style-name="P1086"/>
        <text:p text:style-name="P1087"><text:span text:style-name="T1088">31</text:span><text:span text:style-name="T1089">. Pasaulyje keičiasi mokslinė kal</text:span><text:span text:style-name="T1090">bos technologijų paradigma, neįtikėtinu greičiu plėtojamos intelektualiosios technologijos, robotizacija ir atsiranda daiktų internetas. Kaip teigiama DI baltojoje knygoje</text:span><text:span text:style-name="T1091"><text:note text:note-class="footnote" text:id="_ftn33"><text:note-citation>34</text:note-citation><text:note-body><text:p text:style-name="Normal"><text:span text:style-name="T1092"><text:s/>„Dirbtinis intelektas. Europos požiūris į kompetenciją ir pasitikėjimą“.<text:s/></text:span><text:span text:style-name="T1093">https://ec.europa.eu/info/sites/info/files/commission-white-paper-artificial-intelligence-feb2020_lt.pdf</text:span></text:p></text:note-body></text:note></text:span><text:span text:style-name="T1094">, pasaulyje sugeneruojamų duomenų kiekis nuo 33 zetabaitų 2018 m. augs iki 175 zetab</text:span><text:span text:style-name="T1095">aitų 2025 m. Kiekviena nauja duomenų banga yra proga Europai ir Lietuvai įsitvirtinti duomenų ekonomikoje ir tapti pasauline šios srities lydere. Be to, per artimiausius penkerius metus iš esmės keisis duomenų saugojimo ir tvarkymo būdas. Šiuo metu 80 proc</text:span><text:span text:style-name="T1096">. debesijos duomenų tvarkymo ir analizės procesų vykdoma duomenų centruose ir centriniuose kompiuterijos įrenginiuose, o 20 proc. – išmaniuosiuose prie tinklo jungiamuose objektuose, tokiuose kaip automobiliai, buitinės technikos prietaisai arba gamybiniai</text:span><text:span text:style-name="T1097"><text:s/>robotai, ir naudotojui po ranka esančiuose kompiuteriniuose įrenginiuose. Iki 2025 m. šios proporcijos turėtų iš esmės keistis.</text:span></text:p>
        <text:p text:style-name="P1098"><text:span text:style-name="T1099">Šioje dinamiškoje ir milžiniškoje informacinėje terpėje labai svarbu neatsilikti nuo pažangiausių kalbos technologijų plėtros k</text:span><text:span text:style-name="T1100">rypčių pasaulyje, neprarasti tapatybės ir užtikrinti visavertį lietuvių kalbos gyvavimą skaitmeninėje terpėje. Lietuvių kalbos integravimas į naujuosius procesus itin reikšmingas tiek visuomenės, tiek mokslo, tiek ir ekonomikos plėtrai. Tokiame kontekste f</text:span><text:span text:style-name="T1101">ormuluojamas<text:s/></text:span><text:span text:style-name="T1102">Gairių</text:span><text:span text:style-name="T1103"><text:s/></text:span><text:span text:style-name="T1104">tikslas, uždaviniai ir jų įgyvendinimo priemonės.</text:span></text:p>
        <text:p text:style-name="P1105"><text:span text:style-name="T1106">32</text:span><text:span text:style-name="T1107">. Lietuvių kalbos plėtros skaitmeninėje terpėje ir kalbos technologijų pažangos 2021–2027 m. gairių tikslas yra užtikrinti visavertį lietuvių kalbos funkcionavimą skaitmeninėje ter</text:span><text:span text:style-name="T1108">pėje ir jos lietuvinimo pažangą, skatinti lietuvių kalbai pritaikytų technologijų plėtrą, gerinti jomis grįstų paslaugų visuomenei kokybę. Tikslas formuluojamas atsižvelgiant į Valstybinės kalbos politikos 2018–2022 m. gaires (42.3 papunktis).</text:span></text:p>
        <text:p text:style-name="P1109"><text:span text:style-name="T1110">33</text:span><text:span text:style-name="T1111">. Šiam</text:span><text:span text:style-name="T1112"><text:s/>tikslui įgyvendinti numatomi trys uždaviniai:</text:span></text:p>
        <text:p text:style-name="P1113"><text:span text:style-name="T1114">33.1</text:span><text:span text:style-name="T1115">. didinti specialistų, dirbančių kalbos technologijų srityje, kompetenciją ir kelti visuomenės gebėjimo naudotis kalbos technologijų teikiamomis galimybėmis lygį;<text:s/></text:span></text:p>
        <text:p text:style-name="P1116"><text:span text:style-name="T1117">33.2</text:span><text:span text:style-name="T1118">. kaupti ir gausinti atvirus,<text:s/></text:span><text:span text:style-name="T1119">patikimus, kokybiškus, pakartotinai pritaikomus skaitmeninius kalbos išteklius ir kitus skaitmeninius kalbos duomenų rinkinius;</text:span></text:p>
        <text:p text:style-name="P1120"><text:span text:style-name="T1121">33.3</text:span><text:span text:style-name="T1122">. plėtoti kalbos technologijų infrastruktūrą, kalbos technologijų taikymą viešajame sektoriuje ir viešosiose paslaugose,</text:span><text:span text:style-name="T1123"><text:s/>kurti ir tobulinti viešai prieinamus IT sprendinius ir priemones.</text:span></text:p>
        <text:p text:style-name="Normal"/>
        <text:p text:style-name="P1124"><text:span text:style-name="T1125">34</text:span><text:span text:style-name="T1126">. Pirmas uždavinys apima aukštųjų mokyklų programų tobulinimą, edukacinių iniciatyvų ir edukacinio turinio plėtrą.</text:span></text:p>
        <text:p text:style-name="P1127">Žmogiškųjų išteklių tobulinimas yra labai svarbi sąlyga, kuri lems sėkmingą lietuvių kalbos plėtrą skaitmeninėje terpėje ir kalbos technologijų pažangą. Todėl visais lygiais, pradedant nuo ankstyvojo amžiaus, turi būti skatinamas kalbos technologijų, kompiuterinės lingvistikos, dirbtinio intelekto technologijų, programinės įrangos lokalizavimo specialistų ugdymas, rengimas ir kvalifikacijos tobulinimas:</text:p>
        <text:p text:style-name="P1128"/>
        <text:p text:style-name="P1129">-<text:tab/>integruojant šias temas į įvairių dalykų (ypač lietuvių kalbos ir informacinių technologijų) pamokas vidurinio ugdymo programose,</text:p>
        <text:soft-page-break/>
        <text:p text:style-name="P1130">-<text:tab/>rengiant trijų pakopų studijų<text:s/>aukštosiose mokyklose programas, kur būtų rengiami aukštos kvalifikacijos specialistai,</text:p>
        <text:p text:style-name="P1131">-<text:tab/>įsitraukiant į tarptautinius kompetencijos tinklus,</text:p>
        <text:p text:style-name="P1132">-<text:tab/>vykdant mokslinius ir struktūrinius projektus,</text:p>
        <text:p text:style-name="P1133">-<text:tab/>atliekant mokslinius tyrimus,</text:p>
        <text:p text:style-name="P1134">-<text:tab/>skatinant nacionalinį ir tarptautinį bendradarbiavimą visais lygiais,</text:p>
        <text:p text:style-name="P1135">-<text:tab/>kuriant ir diegiant kalbos technologijomis ir ištekliais grįstą interaktyvų edukacinį turinį (pavyzdžiui, skaitmeninius kalbos žinynus, mokymo priemones ir kt.) bei pritaikant jį įvairiems skaitmeniniams įrenginiams.</text:p>
        <text:p text:style-name="Normal"/>
        <text:p text:style-name="P1136"><text:span text:style-name="T1137">35</text:span><text:span text:style-name="T1138">. Antras uždavinys apima patikimų, kokybiškų, pakartotinai naudojamų ir atvirųjų skaitmeninių išteklių, jų rinkinių kūrimą, kaupimą ir gausinimą.</text:span></text:p>
        <text:p text:style-name="P1139">Siekiant, kad valstybinės lietuvių kalbos technologijų sprendiniai kuo greičiau prilygtų komercinių kalbų, visų pirma anglų kalbos, technologijų lygiui ir būtų patrauklūs naudoti daugiakalbėse sistemose, kuriamose ne tik Lietuvos, bet ir užsienio gamintojų, ypač daug dėmesio turi būti skiriama skaitmeniniams kalbos duomenims ir ištekliams. Tinkamai kuriami ir plėtojami kalbos ištekliai ir duomenys, atitinkantys tarptautinius standartus, leis įveikti prarają tarp šiuo metu atskirai plėtojamų disciplinų, pavyzdžiui, mašininio mokymosi ir giliojo mokymosi (kuriems būdingas ribotas interpretavimas, poreikis turėti daug duomenų modeliams mokyti ir mokytis iš koreliacijų) ir simbolinių metodų (kurių taisykles kuria žmogus).</text:p>
        <text:p text:style-name="P1140"><text:span text:style-name="T1141">35.1</text:span><text:span text:style-name="T1142">. Todėl šį uždavinį įgyvendinant, būtina kurti ir plėtoti:</text:span></text:p>
        <text:p text:style-name="P1143"><text:span text:style-name="T1144">35.1.1</text:span><text:span text:style-name="T1145">. bendruosius kalbos duomenis ir išteklius (tekstynus, dažninius sąr</text:span><text:span text:style-name="T1146">ašus, žodynus, garsynus, ontologijas, taip pat mišriuosius duomenis (angl.<text:s/></text:span><text:span text:style-name="T1147">multimodal data</text:span><text:span text:style-name="T1148">), apimančius bendrojo pobūdžio ir specialiąsias sritis), kurie reikalingi kuriant kalbos technologijas bei jų taikymą, skaitmenines žinių bazes, semantinius tinklus<text:s/></text:span><text:span text:style-name="T1149">ir kt.;</text:span></text:p>
        <text:p text:style-name="P1150"><text:span text:style-name="T1151">35.1.2</text:span><text:span text:style-name="T1152">. mokomuosius kalbos duomenis ir išteklius (specialiai mašininiam mokymuisi parengtus tekstynus, garsynus, įterptinius vektorių modelius, skaitmeninius sakytinės, rašytinės kalbos modelius, auksinius standartus ir kt., taip pat mišriuosiu</text:span><text:span text:style-name="T1153">s duomenis (angl.<text:s/></text:span><text:span text:style-name="T1154">multimodal data</text:span><text:span text:style-name="T1155">), apimančius bendrojo pobūdžio ir specialiąsias sritis), kurie ypač svarbūs DI technologijų taikymui ir IT sprendiniams.</text:span></text:p>
        <text:p text:style-name="P1156"><text:span text:style-name="T1157">35.2</text:span><text:span text:style-name="T1158">. Sukurtus ir sukauptus duomenis ir išteklius reikia saugoti tam skirtose viešose, privačio</text:span><text:span text:style-name="T1159">se, nacionalinėse ar tarptautinėse duomenų infrastruktūrose, užtikrinant jų:</text:span></text:p>
        <text:p text:style-name="P1160"><text:span text:style-name="T1161">35.2.1</text:span><text:span text:style-name="T1162">. atvirąją prieigą,<text:s/></text:span></text:p>
        <text:p text:style-name="P1163"><text:span text:style-name="T1164">35.2.2</text:span><text:span text:style-name="T1165">. pakankamą kiekį ir įvairovę, atsižvelgiant į tinkamą ir proporcingą kalbos reiškinių bei visuomenės aspektų įvairovės atspindėjimą,</text:span></text:p>
        <text:p text:style-name="P1166"><text:span text:style-name="T1167">35.2</text:span><text:span text:style-name="T1168">.3</text:span><text:span text:style-name="T1169">. saugumą, patikimumą, teisingumą, tikslumą, sąveikumą ir pakartotinį, pritaikymą, laikantis gerosios pasaulinės praktikos ir tarptautiniu lygiu pripažintų formatų ir standartų,</text:span></text:p>
        <text:p text:style-name="P1170"><text:span text:style-name="T1171">35.2.4</text:span><text:span text:style-name="T1172">. asmens duomenų apsaugą, atsižvelgiant į Bendrąjį duomenų<text:s/></text:span><text:span text:style-name="T1173">apsaugos reglamentą ir kitus galiojančius teisės aktus, reikalavimus bei normas,</text:span></text:p>
        <text:p text:style-name="P1174"><text:span text:style-name="T1175">35.2.5</text:span><text:span text:style-name="T1176">. autorių ir gretutinių teisių apsaugą,</text:span></text:p>
        <text:p text:style-name="P1177"><text:span text:style-name="T1178">35.2.6</text:span><text:span text:style-name="T1179">. apsaugą nuo visų rūšių diskriminacijos (lyties, rasės, tautybės, pilietybės ir kt. pagrindu).</text:span></text:p>
        <text:p text:style-name="Normal"/>
        <text:p text:style-name="P1180"><text:span text:style-name="T1181">36</text:span><text:span text:style-name="T1182">. Trečias uždavinys apima kalbos technologijų taikymą viešajame sektoriuje ir jų plėtojimą viešosiose paslaugose, lietuvių kalbos technologijų IT sprendinių ir priemonių kūrimą ir tobulinimą.</text:span></text:p>
        <text:p text:style-name="P1183">Labai svarbu, kad viešojo administravimo institucijos, sveikatos<text:s/>priežiūros įstaigos, komunalinių ir transporto paslaugų įmonės, finansų priežiūros institucijos ir kiti viešieji subjektai savo veikloje pradėtų sparčiau ir plačiau diegti valstybinės kalbos technologijų sprendinius, priemones, produktus ir paslaugas. Tai<text:s/>duos valstybei ketveriopą naudą:</text:p>
        <text:p text:style-name="P1184"><text:span text:style-name="T1185">-</text:span><text:span text:style-name="T1186"><text:tab/></text:span><text:span text:style-name="T1187">viešojo intereso paslaugas teikiantiems</text:span><text:span text:style-name="T1188"><text:s/></text:span><text:span text:style-name="T1189">subjektams<text:s/></text:span><text:span text:style-name="T1190">bus užtikrinama mažesnė paslaugų kaina, didesnis paslaugų tvarumas ir patrauklumas, patogesnis naudojimas ir tinkamesnė piliečių teisių ir laisvių apsauga,</text:span></text:p>
        <text:p text:style-name="P1191"><text:span text:style-name="T1192">-</text:span><text:span text:style-name="T1193"><text:tab/></text:span><text:span text:style-name="T1194">piliečiams</text:span><text:span text:style-name="T1195"><text:s/></text:span><text:span text:style-name="T1196">bus suteikiamos patogesnės ir patrauklesnės viešosios paslaugos bei jų pritaikymas specialiesiems ir neįgaliųjų poreikiams,</text:span></text:p>
        <text:p text:style-name="P1197"><text:span text:style-name="T1198">-</text:span><text:span text:style-name="T1199"><text:tab/></text:span><text:span text:style-name="T1200">verslui</text:span><text:span text:style-name="T1201"><text:s/>bus atveriamos naujos plėtros galimybės, pavyzdžiui, kuriant naujos kartos inovatyvius produktus ir paslaugas,</text:span></text:p>
        <text:p text:style-name="P1202"><text:span text:style-name="T1203">-</text:span><text:span text:style-name="T1204"><text:tab/></text:span><text:span text:style-name="T1205">tyrėjams<text:s/></text:span><text:span text:style-name="T1206">ir inovacijų raidai</text:span><text:span text:style-name="T1207"><text:s/>bus sudaromos geresnės galimybės vykdyti nekomercinės lietuvių kalbos technologijų taikomuosius tyrimus, eksperimentinę plėtrą ir kurti naujos kartos IT sprendinius, produktus ir paslaugas, taip užtikrinant, kad lietuvių kalbos technolo</text:span><text:span text:style-name="T1208">gijų sprendiniai ir taikymas savo kokybe ir efektyvumu prilygtų jų analogams, skirtiems anglų kalbai.</text:span></text:p>
        <text:p text:style-name="P1209">Todėl šį uždavinį įgyvendinant būtina:</text:p>
        <text:p text:style-name="P1210"><text:span text:style-name="T1211">36.1</text:span><text:span text:style-name="T1212">. skatinti sektorinį ir tarpsektorinį dialogą, užtikrinant glaudesnį mokslo ir viešojo sektoriaus bei mokslo<text:s/></text:span><text:span text:style-name="T1213">ir verslo bendradarbiavimą, kad viešųjų ir komercinių paslaugų teikėjams būtų pasiūlytas efektyvus veiksmų planas ir priemonės, siekiant sudaryti palankesnes kalbos technologijų kūrimo, eksperimentavimo ir diegimo sąlygas kuo didesniame viešųjų paslaugų sk</text:span><text:span text:style-name="T1214">aičiuje;<text:s/></text:span></text:p>
        <text:p text:style-name="P1215"><text:span text:style-name="T1216">36.2</text:span><text:span text:style-name="T1217">. tobulinti lietuvių kalbai pritaikytų hibridinių ir DI technologijų sprendinius šiose srityse: bendravimo robotų virtualiųjų asistentų kūrimo (angl.<text:s/></text:span><text:span text:style-name="T1218">chat bots</text:span><text:span text:style-name="T1219">), kompiuterinės lingvistikos, informacijos paieškos ir gavybos, natūraliosios<text:s/></text:span><text:span text:style-name="T1220">kalbos apdorojimo, supratimo ir generavimo, mašininio vertimo, dialogų sistemų, sentimentų (nuomonių) analizės, tekstų klasifikavimo, automatinio santraukų sudarymo, duomenų bei informacijos iš nesustruktūrintos informacijos (teksto, garso, mišrių) šaltini</text:span><text:span text:style-name="T1221">ų gavybos, visaverčio ir visapusiško šnekos technologijų plėtojimo;</text:span></text:p>
        <text:p text:style-name="P1222"><text:span text:style-name="T1223">36.3</text:span><text:span text:style-name="T1224">. kurti arba toliau plėtoti kalbos technologijų saugojimo ir dalijimosi infrastruktūras, skatinti atvirojo kodo programų kūrimą ir užtikrinti tinkamą kalbos technologijų įrankių ar</text:span><text:span text:style-name="T1225"><text:s/>sprendinių patentavimą ir licencijavimą;</text:span></text:p>
        <text:p text:style-name="P1226"><text:span text:style-name="T1227">36.4</text:span><text:span text:style-name="T1228">. užtikrinti, kad konkrečių priemonių ir viešųjų pirkimų organizatoriai tinkamai ir pagrįstai atsižvelgtų į naujausių ir pažangiausių kalbos technologijų sprendinių teikiamą naudą valstybinės lietuvių kalbo</text:span><text:span text:style-name="T1229">s stiprinimui ir įtvirtinimui skaitmeninėje erdvėje bei išmaniuosiuose įrenginiuose (įskaitant robotus ir robotizuotas sistemas).</text:span></text:p>
        <text:p text:style-name="Normal"/>
        <text:p text:style-name="P1230"><text:span text:style-name="T1231">37</text:span><text:span text:style-name="T1232">. Gairių įgyvendinimo stebėseną atlieka Valstybinė lietuvių kalbos komisija.</text:span></text:p>
        <text:p text:style-name="P1233"/>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6"><draw:frame draw:style-name="F7" text:anchor-type="paragraph" svg:y="0.0006in" draw:z-index="0"><draw:text-box fo:min-height="0in" fo:min-width="0in"><text:p text:style-name="P5"><text:span text:style-name="T8"><text:page-number text:fixed="false">22</text:page-number></text:span></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05-13T13:24:00Z</meta:creation-date>
    <dc:date>2020-05-13T13:24:00Z</dc:date>
    <meta:print-date>2020-05-12T04:54: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4fb50752-884a-4711-89a3-ab7272327d61</meta:user-defined>
    <meta:document-statistic meta:page-count="22" meta:paragraph-count="2258" meta:word-count="8589" meta:character-count="67746" meta:row-count="6823" meta:non-whitespace-character-count="61415"/>
  </office:meta>
</office:document-meta>
</file>