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margin-left="3.5159in" fo:text-indent="1.4062in">
        <style:tab-stops/>
      </style:paragraph-properties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justify" fo:margin-left="4.4298in" fo:text-indent="0.4923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pl" style:country-asian="PL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 fo:line-height="150%" fo:text-indent="0.4923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2" style:parent-style-name="Normal" style:family="paragraph">
      <style:paragraph-properties fo:text-align="justify"/>
      <style:text-properties style:font-style-complex="italic" style:font-size-complex="12pt"/>
    </style:style>
    <style:style style:name="P63" style:parent-style-name="Normal" style:family="paragraph">
      <style:paragraph-properties fo:text-align="justify"/>
      <style:text-properties style:font-style-complex="italic" style:font-size-complex="12pt"/>
    </style:style>
    <style:style style:name="P64" style:parent-style-name="Normal" style:family="paragraph">
      <style:paragraph-properties fo:text-align="justify"/>
      <style:text-properties style:font-style-complex="italic" style:font-size-complex="12pt"/>
    </style:style>
    <style:style style:name="P65" style:parent-style-name="Normal" style:family="paragraph">
      <style:paragraph-properties fo:text-align="justify"/>
      <style:text-properties style:font-style-complex="italic" style:font-size-complex="12pt"/>
    </style:style>
    <style:style style:name="P66" style:parent-style-name="Normal" style:family="paragraph">
      <style:paragraph-properties fo:text-align="justify"/>
      <style:text-properties style:font-style-complex="italic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T75" style:parent-style-name="DefaultParagraphFont" style:family="text">
      <style:text-properties style:font-style-complex="italic"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ASMENS SVEIKATOS PRIEŽIŪROS PRAKTIKOS ĮSTATYMO NR. XIII-3222 11 STRAIPSNIO PAKEITIMO</text:p>
      <text:p text:style-name="P15"><text:span text:style-name="T16">ĮSTATYMAS</text:span></text:p>
      <text:p text:style-name="P17"/>
      <text:p text:style-name="P18"><text:span text:style-name="T19">2023</text:span><text:span text:style-name="T20"><text:s/>m. <text:s text:c="18"/>d. Nr.<text:s/></text:span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1 straipsnio pakeitimas</text:span></text:p>
      <text:p text:style-name="P27"><text:span text:style-name="T28">Pakeisti 11 straipsnio 1 dalį ir ją<text:s/></text:span><text:span text:style-name="T29">išdėstyti taip:</text:span></text:p>
      <text:p text:style-name="P30"><text:span text:style-name="T31">„</text:span><text:span text:style-name="T32">1</text:span><text:span text:style-name="T33">. Asmens sveikatos priežiūros specialistas turi teisę atsisakyti teikti asmens sveikatos priežiūros paslaugas</text:span><text:span text:style-name="T34"><text:s/></text:span><text:span text:style-name="T35">arba nutraukti šių paslaugų teikimą, jeigu šių paslaugų teikimas prieštarauja asmens sveikatos priežiūros specialisto profesin</text:span><text:span text:style-name="T36">ės etikos principams arba gali sukelti realų pavojų paciento, asmens sveikatos priežiūros specialisto sveikatai ar gyvybei, taip pat kitais Lietuvos Respublikos pacientų teisių ir žalos sveikatai atlyginimo įstatyme nustatytais atvejais</text:span>, išskyrus atvejus,<text:s/>kai teikiama būtinoji medicinos pagalba.<text:span text:style-name="T37">“.</text:span></text:p>
      <text:p text:style-name="P38"/>
      <text:p text:style-name="P39"><text:span text:style-name="T40">2</text:span><text:span text:style-name="T41"><text:s/>straipsnis. <text:s/></text:span><text:span text:style-name="T42">Įstatymo įsigaliojimas ir įgyvendinimas</text:span></text:p>
      <text:p text:style-name="P43"><text:span text:style-name="T44">1</text:span><text:span text:style-name="T45">.<text:s/></text:span><text:span text:style-name="T46">Šis įstatymas, išskyrus šio straipsnio<text:s/></text:span><text:span text:style-name="T47">2</text:span><text:span text:style-name="T48"><text:s/>dalį, įsigalioja 2024 m. sausio 1 d.</text:span></text:p>
      <text:p text:style-name="P49"><text:span text:style-name="T50">2</text:span><text:span text:style-name="T51">. Sveikatos apsaugos ministras iki<text:s/></text:span><text:span text:style-name="T52">2023<text:s/></text:span><text:span text:style-name="T53">m. gruodžio<text:s/></text:span><text:span text:style-name="T54">31</text:span><text:span text:style-name="T55"><text:s/>d. priima šio įstatymo įgyvendinamuosius teisės aktus.<text:s/>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P63"/>
      <text:p text:style-name="P64"/>
      <text:p text:style-name="P65"/>
      <text:p text:style-name="P66">Teikia</text:p>
      <text:p text:style-name="P67"><text:span text:style-name="T68">Seimo narė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Jurgita Sejonienė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5-24T12:11:00Z</meta:creation-date>
    <dc:date>2023-05-24T12:11:00Z</dc:date>
    <meta:print-date>2022-03-12T13:3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6" meta:character-count="1203" meta:row-count="50" meta:non-whitespace-character-count="1060"/>
  </office:meta>
</office:document-meta>
</file>