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9"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margin-left="4.429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text-position="super 66.6%"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margin-right="-0.1979in" fo:text-indent="0.6895in">
        <style:tab-stops>
          <style:tab-stop style:type="left" style:position="0.5909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P36"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1.7722in" fo:margin-right="-0.1972in" fo:text-indent="-1.0826in">
        <style:tab-stops>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P109"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P122"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P134" style:parent-style-name="Normal" style:family="paragraph">
      <style:paragraph-properties fo:text-align="justify" fo:line-height="150%" fo:margin-right="-0.1972in" fo:text-indent="0.6895in">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68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P186" style:parent-style-name="Normal" style:family="paragraph">
      <style:paragraph-properties fo:text-align="justify" fo:line-height="150%" fo:margin-right="-0.0006in" fo:text-indent="0.6895in">
        <style:tab-stops>
          <style:tab-stop style:type="left" style:position="0.5909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line-height="150%" fo:margin-right="-0.0006in" fo:text-indent="0.689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right="-0.0006in" fo:text-indent="0.689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margin-right="-0.0006in" fo:text-indent="0.689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right="-0.1972in" fo:text-indent="0.6888in"/>
      <style:text-properties style:font-weight-complex="bold" style:font-size-complex="12pt" style:language-asian="lt" style:country-asian="LT"/>
    </style:style>
    <style:style style:name="P207" style:parent-style-name="Normal" style:family="paragraph">
      <style:paragraph-properties fo:text-align="justify" fo:margin-right="-0.1972in" fo:text-indent="0.6888in"/>
      <style:text-properties style:font-weight-complex="bold" style:font-size-complex="12pt" style:language-asian="lt" style:country-asian="LT"/>
    </style:style>
    <style:style style:name="P208" style:parent-style-name="Normal" style:family="paragraph">
      <style:paragraph-properties fo:text-align="justify" fo:margin-right="-0.1972in" fo:text-indent="0.6888in"/>
    </style:style>
    <style:style style:name="P209" style:parent-style-name="Normal" style:family="paragraph">
      <style:paragraph-properties fo:text-align="justify" fo:margin-right="-0.1972in" fo:text-indent="0.6895in"/>
    </style:style>
    <style:style style:name="T210" style:parent-style-name="DefaultParagraphFont" style:family="text">
      <style:text-properties fo:font-style="italic" style:font-style-asian="italic" style:font-size-complex="12pt" style:language-asian="lt" style:country-asian="LT"/>
    </style:style>
    <style:style style:name="P211" style:parent-style-name="Normal" style:family="paragraph">
      <style:paragraph-properties fo:text-align="justify" fo:margin-right="-0.1972in" fo:text-indent="0.6895in"/>
      <style:text-properties style:font-size-complex="12pt" style:language-asian="lt" style:country-asian="LT"/>
    </style:style>
    <style:style style:name="P212" style:parent-style-name="Normal" style:family="paragraph">
      <style:paragraph-properties fo:text-align="justify" fo:margin-right="-0.1972in" fo:text-indent="0.6895in"/>
      <style:text-properties style:font-size-complex="12pt" style:language-asian="lt" style:country-asian="LT"/>
    </style:style>
    <style:style style:name="P213" style:parent-style-name="Normal" style:family="paragraph">
      <style:paragraph-properties fo:text-align="justify" fo:margin-right="-0.1972in" fo:text-indent="0.6895in"/>
      <style:text-properties style:font-size-complex="12pt" style:language-asian="lt" style:country-asian="LT"/>
    </style:style>
    <style:style style:name="P214" style:parent-style-name="Normal" style:family="paragraph">
      <style:paragraph-properties fo:text-align="justify" fo:margin-right="-0.1972in"/>
    </style:style>
    <style:style style:name="T215"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s/></text:p>
      <text:p text:style-name="P11"/>
      <text:p text:style-name="P12">LIETUVOS RESPUBLIKOS</text:p>
      <text:p text:style-name="P13">DARBUOTOJŲ SAUGOS IR SVEIKATOS ĮSTATYMO NR. IX-1672 2, 18, 21, 28, 44 STRAIPSNIŲ PAKEITIMO<text:s/></text:p>
      <text:p text:style-name="P14">ĮSTATYMAS</text:p>
      <text:p text:style-name="P15"/>
      <text:p text:style-name="P16">2022 m. <text:s text:c="23"/>d. Nr.</text:p>
      <text:p text:style-name="P17">Vilnius</text:p>
      <text:p text:style-name="P18"/>
      <text:p text:style-name="P19"/>
      <text:p text:style-name="P20"><text:span text:style-name="T21">1</text:span><text:span text:style-name="T22"><text:s/>straipsnis.<text:s/></text:span><text:span text:style-name="T23">2 straipsnio pakeitimas</text:span></text:p>
      <text:p text:style-name="P24"><text:span text:style-name="T25">Papildyti 2 straipsnį 13</text:span><text:span text:style-name="T26">1<text:s/></text:span><text:span text:style-name="T27">dalimi:</text:span></text:p>
      <text:p text:style-name="P28"><text:span text:style-name="T29">„</text:span><text:span text:style-name="T30">13</text:span><text:span text:style-name="T31">1</text:span><text:span text:style-name="T32">.<text:s/></text:span><text:span text:style-name="T33">Eismo įvykis</text:span><text:span text:style-name="T34"><text:s/>suprantamas taip, kaip apibrėžta Lietuvos Respublikos saugaus eismo automobilių keliais įstatymo 2 straipsnio 14 dalyje.“</text:span></text:p>
      <text:p text:style-name="P35"/>
      <text:p text:style-name="P36"><text:span text:style-name="T37">2</text:span><text:span text:style-name="T38"><text:s/>straipsnis.<text:s/></text:span><text:span text:style-name="T39">18 straipsnio pakeitimas</text:span></text:p>
      <text:p text:style-name="P40"><text:span text:style-name="T41">Pakeisti 18 straipsnį ir jį išdėstyti taip:</text:span></text:p>
      <text:p text:style-name="P42"><text:span text:style-name="T43">„</text:span><text:span text:style-name="T44">18</text:span><text:span text:style-name="T45"> straipsnis.<text:s/></text:span><text:span text:style-name="T46">Darbuotojų apsauga nuo pavojingų cheminių medžiagų ir cheminių mišinių bei biologinių medžiagų poveikio</text:span></text:p>
      <text:p text:style-name="P47"><text:span text:style-name="T48">1</text:span><text:span text:style-name="T49">. Įmonės, kurių veikla susijusi su pavojingų cheminių medžiagų bei cheminių mišinių ir biologinių medžiagų naudojimu (naudoja, gamina,</text:span><text:span text:style-name="T50"><text:s/>pakuoja, ženklina, sandėliuoja, transportuoja, tiekia kitiems naudotojams, tvarko jų atliekas), numato ir įgyvendina priemones, apsaugančias darbuotojus nuo tokių medžiagų ir mišinių poveikio. Darbdaviui atstovaujantis asmuo ar jo pavedimu darbdavio įgali</text:span><text:span text:style-name="T51">otas asmuo, siekdamas apsaugoti darbuotojus nuo pavojingų cheminių medžiagų bei cheminių mišinių ir biologinių medžiagų poveikio:</text:span></text:p>
      <text:p text:style-name="P52"><text:span text:style-name="T53">1</text:span><text:span text:style-name="T54">) imasi priemonių pavojingoms cheminėms medžiagoms ir cheminiams mišiniams pakeisti nepavojingais ar mažiau pavojingais;</text:span></text:p>
      <text:p text:style-name="P55"><text:span text:style-name="T56">2</text:span><text:span text:style-name="T57">) imasi visų reikiamų darbuotojų apsaugos nuo pavojingų cheminių medžiagų bei cheminių mišinių ir biologinių medžiagų poveikio priemonių;</text:span></text:p>
      <text:p text:style-name="P58"><text:span text:style-name="T59">3</text:span><text:span text:style-name="T60">) organizuoja darbus taip, kad kuo mažiau darbuotojų patirtų pavojingų cheminių medžiagų bei cheminių mišinių<text:s/></text:span><text:span text:style-name="T61">ir biologinių medžiagų poveikį;</text:span></text:p>
      <text:p text:style-name="P62"><text:span text:style-name="T63">4</text:span><text:span text:style-name="T64">) naudoja darbo priemones, technologinius procesus, organizuoja darbą taip, kad pavojingos cheminės medžiagos bei cheminiai mišiniai ir biologinės medžiagos nepakenktų darbuotojų sveikatai;</text:span></text:p>
      <text:p text:style-name="P65"><text:span text:style-name="T66">5</text:span><text:span text:style-name="T67">) sudaro avarijų, kurių<text:s/></text:span><text:span text:style-name="T68">metu darbuotojai, kiti asmenys ir aplinka gali būti paveikti pavojingų cheminių medžiagų bei cheminių mišinių ir biologinių medžiagų, prevencinių priemonių ir gelbėjimo darbų, kurių reikėtų imtis, įvykus tokioms avarijoms, planus.</text:span></text:p>
      <text:p text:style-name="P69"><text:span text:style-name="T70">2</text:span><text:span text:style-name="T71">. Naudojant pavoji</text:span><text:span text:style-name="T72">ngas chemines medžiagas bei cheminius mišinius ir biologines medžiagas, neturi būti viršijamos jų koncentracijos ribinės vertės (dydžiai) darbo aplinkos ore. Pavojingų cheminių medžiagų koncentracijų ribines vertes (dydžius) darbo aplinkos ore nustato svei</text:span><text:span text:style-name="T73">katos apsaugos ministras ir socialinės apsaugos ir darbo ministras.</text:span></text:p>
      <text:p text:style-name="P74"><text:span text:style-name="T75">3</text:span><text:span text:style-name="T76">. Įmonių, kurių veikla susijusi su pavojingų cheminių medžiagų bei cheminių mišinių ir biologinių medžiagų naudojimu, darbuotojai privalo būti supažindinti su įmonėje naudojamų konkre</text:span><text:span text:style-name="T77">čių pavojingų cheminių medžiagų bei cheminių mišinių ir biologinių medžiagų poveikiu sveikatai. Darbuotojai, kurių bet kokia veikla (darbas) susijusi (susijęs) su pavojingomis cheminėmis medžiagomis bei cheminiais mišiniais ir biologinėmis medžiagomis, pri</text:span><text:span text:style-name="T78">valo būti instruktuoti ir apmokyti saugiai dirbti su konkrečiomis pavojingomis cheminėmis medžiagomis bei cheminiais mišiniais ir biologinėmis medžiagomis.</text:span></text:p>
      <text:p text:style-name="P79"><text:span text:style-name="T80">4</text:span><text:span text:style-name="T81">. Įmonių patalpos, kuriose vykdoma bet kokia veikla, susijusi su pavojingomis cheminėmis medžia</text:span><text:span text:style-name="T82">gomis bei cheminiais mišiniais ir biologinėmis medžiagomis, privalo būti pažymėtos<text:s/></text:span><text:soft-page-break/><text:span text:style-name="T83">specialiais įspėjamaisiais ir (ar) įpareigojančiais ženklais. Naudojant pavojingą cheminę medžiagą ar cheminį mišinį, privaloma vadovautis informacija ir reikalavimais, nuro</text:span><text:span text:style-name="T84">dytais saugos duomenų lape.</text:span></text:p>
      <text:p text:style-name="P85"><text:span text:style-name="T86">5</text:span><text:span text:style-name="T87">. Įmonės padaliniuose ir (ar) darbo vietose, kur naudojamos pavojingos cheminės medžiagos bei cheminiai mišiniai ir biologinės medžiagos, privalo būti įrengtos kolektyvinės apsaugos priemonės. Įmonės padaliniuose ir (ar) da</text:span><text:span text:style-name="T88">rbo vietose, kuriose yra degių, sprogių ar galinčių sukelti gaisrą pavojingų cheminių medžiagų bei cheminių mišinių ir biologinių medžiagų, privalo būti įrengtos specialios sistemos, skirtos tokių pavojingų cheminių medžiagų bei cheminių mišinių ir biologi</text:span><text:span text:style-name="T89">nių medžiagų kiekiui darbo aplinkoje registruoti, darbuotojams apie kilusį pavojų saugai ir sveikatai įspėti.</text:span></text:p>
      <text:p text:style-name="P90"><text:span text:style-name="T91">6</text:span><text:span text:style-name="T92">. Tais atvejais, kai kolektyvinės apsaugos priemonės neužtikrina darbuotojų apsaugos nuo galimo pavojingų cheminių medžiagų bei cheminių miši</text:span><text:span text:style-name="T93">nių ir biologinių medžiagų poveikio, darbuotojai, dirbantys su pavojingomis cheminėmis medžiagomis bei cheminiais mišiniais ir biologinėmis medžiagomis, privalo būti aprūpinami atitinkamomis asmeninėmis apsaugos priemonėmis.</text:span></text:p>
      <text:p text:style-name="P94"><text:span text:style-name="T95">7</text:span><text:span text:style-name="T96">. Darbdaviams atstovaujant</text:span><text:span text:style-name="T97">ys asmenys, darbdavių įgalioti asmenys, įmonės darbuotojų saugos ir sveikatos tarnybos darbuotojai, darbuotojų atstovai, darbuotojai turi žinoti ir mokėti taikyti specialias pirmosios pagalbos priemones pavojingų cheminių medžiagų bei cheminių mišinių ir<text:s/></text:span><text:soft-page-break/><text:span text:style-name="T98">b</text:span><text:span text:style-name="T99">iologinių medžiagų sukeltų ūmių sveikatos sutrikimų atveju. Tokių pirmosios pagalbos priemonių sąrašą nustato sveikatos apsaugos ministras.</text:span></text:p>
      <text:p text:style-name="P100"><text:span text:style-name="T101">8</text:span><text:span text:style-name="T102">. Darbuotojų apsaugos nuo pavojingų cheminių medžiagų bei cheminių mišinių ir biologinių medžiagų poveikio reik</text:span><text:span text:style-name="T103">alavimus nustato socialinės apsaugos ir darbo ministro ir sveikatos apsaugos ministro patvirtinti atitinkami darbuotojų saugos ir sveikatos norminiai teisės aktai.</text:span></text:p>
      <text:p text:style-name="P104"><text:span text:style-name="T105">9</text:span><text:span text:style-name="T106">. Šiame straipsnyje nustatyti bendrieji darbuotojų apsaugos nuo pavojingų cheminių medž</text:span><text:span text:style-name="T107">iagų bei cheminių mišinių ir biologinių medžiagų rizikos reikalavimai taikomi bet kuriai veiklai, susijusiai su pavojingų cheminių medžiagų bei cheminių mišinių ir biologinių medžiagų naudojimu.“</text:span></text:p>
      <text:p text:style-name="P108"/>
      <text:p text:style-name="P109"><text:span text:style-name="T110">3</text:span><text:span text:style-name="T111"><text:s/>straipsnis.<text:s/></text:span><text:span text:style-name="T112">21 straipsnio pakeitimas</text:span></text:p>
      <text:p text:style-name="P113"><text:span text:style-name="T114">Pakeis</text:span><text:span text:style-name="T115">ti 21 straipsnio 5 dalį ir ją išdėstyti taip:</text:span></text:p>
      <text:p text:style-name="P116"><text:span text:style-name="T117">„</text:span><text:span text:style-name="T118">5</text:span><text:span text:style-name="T119">. Privalomo įsidarbinančių asmenų, darbuotojų ir asmenų, kurių darbas buvo susijęs su profesine rizika dėl kancerogeninių, mutageninių medžiagų bei biologinių medžiagų naudojimo darbo procese, sveikatos pat</text:span><text:span text:style-name="T120">ikrinimo ir apmokėjimo tvarką nustato Vyriausybė.“</text:span></text:p>
      <text:p text:style-name="P121"/>
      <text:p text:style-name="P122"><text:span text:style-name="T123">4</text:span><text:span text:style-name="T124"><text:s/>straipsnis.<text:s/></text:span><text:span text:style-name="T125">28 straipsnio pakeitimas</text:span></text:p>
      <text:p text:style-name="P126"><text:span text:style-name="T127">Pakeisti 28 straipsnio 4 dalį ir ją išdėstyti taip:</text:span></text:p>
      <text:p text:style-name="P128"><text:span text:style-name="T129">„</text:span><text:span text:style-name="T130">4</text:span><text:span text:style-name="T131">. Jeigu darbai yra susiję su užteršimu, darbuotojams nemokamai turi būti duodamos asmens higienos</text:span><text:span text:style-name="T132"><text:s/>priemonės (muilas, rankšluosčiai ir kita).“</text:span></text:p>
      <text:p text:style-name="P133"/>
      <text:p text:style-name="P134"><text:span text:style-name="T135">5</text:span><text:span text:style-name="T136"><text:s/>straipsnis.<text:s/></text:span><text:span text:style-name="T137">44 straipsnio pakeitimas</text:span></text:p>
      <text:p text:style-name="P138"><text:span text:style-name="T139">1</text:span><text:span text:style-name="T140">. Pakeisti 44 straipsnio 2 dalį ir ją išdėstyti taip:</text:span></text:p>
      <text:p text:style-name="P141"><text:span text:style-name="T142">„</text:span><text:span text:style-name="T143">2</text:span><text:span text:style-name="T144">. Įvykį darbe, dėl kurio darbuotojas patyrė žalą sveikatai, bet jo sveikatai nėra sunkiai pakenkta</text:span><text:span text:style-name="T145">, įvykį darbe, dėl kurio darbuotojas patyrė žalą sveikatai įvykus eismo įvykiui ir yra sunkiai pakenkta darbuotojo sveikatai arba darbuotojas mirė, nelaimingą atsitikimą pakeliui į darbą ar iš darbo tiria darbdaviui atstovaujančio asmens įsakymu ar kitu tv</text:span><text:span text:style-name="T146">arkomuoju dokumentu patvirtinta dvišalė komisija, sudaryta iš darbdavio atstovo (atstovų), kurį (kuriuos) skiria darbdaviui atstovaujantis asmuo, ir darbuotojų atstovo (atstovų) saugai ir sveikatai. Jei nelaimingas atsitikimas pakeliui į darbą ar iš darbo<text:s/></text:span><text:span text:style-name="T147">įvyksta kelyje tarp darbo vietos ir kitos darbovietės, jį tiria darbdavio, pas kurį vykstama, sudaryta komisija.“</text:span></text:p>
      <text:p text:style-name="P148"><text:span text:style-name="T149">2</text:span><text:span text:style-name="T150">. Pakeisti 44 straipsnio 3 dalį ir ją išdėstyti taip:</text:span></text:p>
      <text:p text:style-name="P151"><text:span text:style-name="T152">„</text:span><text:span text:style-name="T153">3</text:span><text:span text:style-name="T154">. Įvykį darbe, dėl kurio darbuotojas patyrė žalą sveikatai, išskyrus eismo<text:s/></text:span><text:span text:style-name="T155">įvykį, ir yra sunkiai pakenkta darbuotojo sveikatai ar darbuotojas mirė, tiria Valstybinė darbo inspekcija, dalyvaujant darbdavio atstovui ir darbuotojų atstovui saugai ir sveikatai. Valstybinė darbo<text:s/></text:span><text:soft-page-break/><text:span text:style-name="T156">inspekcija taip pat tiria įvykį darbe, dėl kurio darbuot</text:span><text:span text:style-name="T157">ojas patyrė žalą sveikatai, bet jo sveikatai nėra sunkiai pakenkta, įvykį darbe, dėl kurio darbuotojas patyrė žalą sveikatai įvykus eismo įvykiui ir yra sunkiai pakenkta darbuotojo sveikatai arba darbuotojas mirė, ir nelaimingą atsitikimą pakeliui į darbą<text:s/></text:span><text:span text:style-name="T158">ar iš darbo, jei įmonėje nepakanka darbuotojų dvišalei komisijai, nurodytai šio straipsnio 2 dalyje, sudaryti arba jei darbuotojas ar darbdavys, nesutikdamas su dvišalės komisijos ištirto nelaimingo atsitikimo darbe arba nelaimingo atsitikimo pakeliui į da</text:span><text:span text:style-name="T159">rbą ar iš darbo tyrimo aktu, pateikia skundą vyriausiajam valstybiniam darbo inspektoriui.“</text:span></text:p>
      <text:p text:style-name="P160"><text:span text:style-name="T161">3</text:span><text:span text:style-name="T162">. Pakeisti 44 straipsnio 8 dalį ir ją išdėstyti taip:</text:span></text:p>
      <text:p text:style-name="P163"><text:span text:style-name="T164">„</text:span><text:span text:style-name="T165">8</text:span><text:span text:style-name="T166">. Darbuotojas, darbdavys, Valstybinio socialinio draudimo fondo valdyba prie Socialinės apsaugos<text:s/></text:span><text:span text:style-name="T167">ir darbo ministerijos (toliau – Fondo valdyba) ar Fondo valdybos teritorinis skyrius, nesutikdami su profesinės ligos patvirtinimo aktu, gali jį skųsti Centrinei darbo medicinos ekspertų komisijai. Centrinė darbo medicinos ekspertų komisija sprendžia ginčy</text:span><text:span text:style-name="T168">tinus klausimus, susijusius su profesinės ligos diagnozės nustatymu. Centrinė darbo medicinos ekspertų komisija sudaroma iš 12 Sveikatos apsaugos ministerijos, darbdavių ir darbuotojų organizacijų ir kitų valstybės įstaigų atstovų. Ne mažiau kaip 5 šios ko</text:span><text:span text:style-name="T169">misijos nariai turi būti asmens sveikatos priežiūros specialistai, turintys galiojančias medicinos praktikos licencijas, suteikiančias teisę verstis medicinos praktika pagal įgytą profesinę kvalifikaciją. Šios komisijos sudarymo, veiklos, jos kompetencijai</text:span><text:span text:style-name="T170"><text:s/></text:span><text:soft-page-break/><text:span text:style-name="T171">priskiriamų ginčytinų klausimų, susijusių su profesinės ligos diagnozės nustatymu, sprendimo tvarką nustato sveikatos apsaugos ministro patvirtinti Centrinės darbo medicinos ekspertų komisijos nuostatai. Centrinės darbo medicinos ekspertų komisijos narių<text:s/></text:span><text:span text:style-name="T172">darbas<text:s/></text:span><text:span text:style-name="T173">apmokamas Lietuvos Respublikos valstybės ir savivaldybių įstaigų darbuotojų darbo apmokėjimo ir komisijų narių atlygio už darbą įstatymo nustatyta tvarka</text:span><text:span text:style-name="T174">. Darbuotojas, darbdavys, Fondo valdyba ar Fondo valdybos teritorinis skyrius, nesutikdami su Ce</text:span><text:span text:style-name="T175">ntrinės darbo medicinos ekspertų komisijos sprendimu, gali jį skųsti teismui Administracinių bylų teisenos įstatymo nustatyta tvarka.“</text:span></text:p>
      <text:p text:style-name="P176"><text:span text:style-name="T177">4</text:span><text:span text:style-name="T178">. Pakeisti 44 straipsnio 9 dalį ir ją išdėstyti taip:</text:span></text:p>
      <text:p text:style-name="P179"><text:span text:style-name="T180">„</text:span><text:span text:style-name="T181">9</text:span><text:span text:style-name="T182">. Įvykį darbe, dėl kurio darbuotojas patyrė žalą sveik</text:span><text:span text:style-name="T183">atai, išskyrus eismo įvykį, ir dėl kurio mirė 3 ir daugiau darbuotojų, tiria vyriausiojo valstybinio darbo inspektoriaus sudaryta komisija, kurios pirmininkas yra vyriausiasis valstybinis darbo inspektorius. Atliekant tyrimą, dalyvauja darbdavio atstovas i</text:span><text:span text:style-name="T184">r darbuotojų atstovo (atstovų) skirti asmenys.“</text:span></text:p>
      <text:p text:style-name="P185"/>
      <text:p text:style-name="P186"><text:span text:style-name="T187">6</text:span><text:span text:style-name="T188"><text:s/>straipsnis.<text:s/></text:span><text:span text:style-name="T189">Įstatymo įsigaliojimas,</text:span><text:span text:style-name="T190"><text:s/>įgyvendinimas ir taikymas</text:span></text:p>
      <text:p text:style-name="P191"><text:span text:style-name="T192">1</text:span><text:span text:style-name="T193">. Šis įstatymas, išskyrus šio straipsnio 2 dalį, įsigalioja</text:span><text:span text:style-name="T194"><text:s/>2023 m. gegužės 1 d.</text:span></text:p>
      <text:p text:style-name="P195"><text:span text:style-name="T196">2</text:span><text:span text:style-name="T197">. Lietuvos Respublikos Vyriausybė,<text:s/></text:span><text:span text:style-name="T198">Lietuvos Respublikos socialinės apsaugos ir darbo ministras ir Lietuvos Respublikos sveikatos apsaugos ministras iki 2023 m. balandžio 30 d. priima šio įstatymo įgyvendinamuosius teisės aktus.</text:span></text:p>
      <text:p text:style-name="P199"><text:span text:style-name="T200">3</text:span><text:span text:style-name="T201">.<text:s/></text:span><text:span text:style-name="T202">Įvykis darbe, dėl kurio darbuotojas patyrė žalą sveikata</text:span><text:span text:style-name="T203">i įvykus eismo įvykiui ir yra sunkiai pakenkta darbuotojo sveikatai arba darbuotojas mirė, kurį tirti pradėta iki 2023 m. balandžio 30 d., baigiamas tirti vadovaujantis iki 2023 m. balandžio 30 d.</text:span><text:span text:style-name="T204"><text:s/>galiojusiomis Lietuvos Respublikos darbuotojų saugos ir sve</text:span><text:span text:style-name="T205">ikatos įstatymo ir jo įgyvendinamųjų teisės aktų nuostatomis.</text:span></text:p>
      <text:p text:style-name="P206"/>
      <text:p text:style-name="P207"/>
      <text:p text:style-name="P208"/>
      <text:p text:style-name="P209"><text:span text:style-name="T210">Skelbiu šį Lietuvos Respublikos Seimo priimtą įstatymą.</text:span></text:p>
      <text:p text:style-name="P211"/>
      <text:p text:style-name="P212"/>
      <text:p text:style-name="P213"/>
      <text:p text:style-name="P214"><text:span text:style-name="T2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3 straipsnis</dc:title>
    <meta:initial-creator>Virgilija</meta:initial-creator>
    <dc:creator>adlibuser</dc:creator>
    <meta:creation-date>2022-09-22T12:24:00Z</meta:creation-date>
    <dc:date>2022-09-22T12:24:00Z</dc:date>
    <meta:print-date>2020-08-28T07:1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fa982d58-aca2-45bf-be97-e74af05efde7</meta:user-defined>
    <meta:user-defined meta:name="_NewReviewCycle"/>
    <meta:document-statistic meta:page-count="9" meta:paragraph-count="145" meta:word-count="1336" meta:character-count="10494" meta:row-count="516" meta:non-whitespace-character-count="9303"/>
  </office:meta>
</office:document-meta>
</file>