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312in"/>
    </style:style>
    <style:style style:name="TableColumn3" style:family="table-column">
      <style:table-column-properties style:column-width="2.2645in"/>
    </style:style>
    <style:style style:name="Table1" style:family="table" style:master-page-name="MPF0">
      <style:table-properties style:width="6.59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text-properties fo:font-weight="bold" style:font-weight-asian="bold" style:font-weight-complex="bold" fo:text-transform="upperca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indent="1.4638in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text-transform="upperca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right="-0.0006in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indent="0.5909in"/>
    </style:style>
    <style:style style:name="P58" style:parent-style-name="Normal" style:family="paragraph">
      <style:paragraph-properties fo:text-indent="0.5909in"/>
    </style:style>
    <style:style style:name="P59" style:parent-style-name="Normal" style:family="paragraph">
      <style:paragraph-properties fo:text-indent="0.5909in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LIETUVOS RESPUBLIKOS</text:span></text:p>
      <text:p text:style-name="P26">nedarbo socialinio draudimo įstatymo nr. ix-1904 5 straipsniO pakeitimo<text:s/></text:p>
      <text:p text:style-name="P27"><text:span text:style-name="T28">ĮSTATYMAS</text:span></text:p>
      <text:p text:style-name="P29"/>
      <text:p text:style-name="P30">2023 m.<text:tab/><text:tab/>d. Nr.<text:s/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5 straipsnio pakeitimas</text:span></text:p>
      <text:p text:style-name="P38"><text:span text:style-name="T39">Pakeisti 5 straipsnio 1 dalies 2 punktą ir jį išdėstyti taip:</text:span></text:p>
      <text:p text:style-name="P40"><text:span text:style-name="T41">„</text:span><text:span text:style-name="T42">2</text:span><text:span text:style-name="T43">) baigė privalomąją pradinę karo tarnybą ar alternatyviąją krašto apsaugos tarnybą arba buvo paleisti iš privalomosios pradinės karo tarnybos, kurios metu įgijo pagrindinį karinį parengtumą.“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Įstatymo įsigaliojimas<text:s/></text:span></text:p>
      <text:p text:style-name="P50"><text:span text:style-name="T51">Šis<text:s/></text:span><text:span text:style-name="T52">įstatymas įsigalioja 2025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soft-page-break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12-13T15:05:00Z</meta:creation-date>
    <dc:date>2023-12-13T15:05:00Z</dc:date>
    <meta:print-date>2023-05-2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2" meta:paragraph-count="7" meta:word-count="84" meta:character-count="638" meta:row-count="29" meta:non-whitespace-character-count="561"/>
  </office:meta>
</office:document-meta>
</file>