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 fo:background-color="#FFFFFF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 fo:text-indent="0.4923in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line-height="150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4923in" fo:background-color="#FFFFFF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/text:span></text:p>
      <text:p text:style-name="P12"><text:span text:style-name="T13">TRANSPORTO LENGVATŲ ĮSTATYMO NR. VIII-1605 5 IR<text:s/></text:span><text:span text:style-name="T14">8</text:span><text:span text:style-name="T15"><text:s/></text:span><text:span text:style-name="T16">STRAIPSNIŲ PAKEITIMO</text:span></text:p>
      <text:p text:style-name="P17">ĮSTATYMAS</text:p>
      <text:p text:style-name="P18"/>
      <text:p text:style-name="P19">2022 m. <text:s text:c="22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5</text:span><text:span text:style-name="T27"><text:s/></text:span><text:span text:style-name="T28">straipsnio pakeitimas<text:s/></text:span></text:p>
      <text:p text:style-name="P29"><text:span text:style-name="T30">1</text:span><text:span text:style-name="T31">. Papildyti 5 straipsnį nauja 8 dalimi:<text:s/></text:span></text:p>
      <text:p text:style-name="P32"><text:span text:style-name="T33">„</text:span><text:span text:style-name="T34">8</text:span><text:span text:style-name="T35">. Teisę įsigyti vienkartinį arba terminuotą vardinį važiavimo keleiviniais traukiniais bilietą su 10 procentų nuolaida turi mokytojai ir pedagogai.“</text:span></text:p>
      <text:p text:style-name="P36"><text:span text:style-name="T37">2</text:span><text:span text:style-name="T38">. Buvusią 5 straipsnio 8 dalį laikyti 9 dalimi.</text:span></text:p>
      <text:p text:style-name="P39"/>
      <text:p text:style-name="P40"><text:span text:style-name="T41">2</text:span><text:span text:style-name="T42"><text:s/>straipsnis.<text:s/></text:span><text:span text:style-name="T43">8 straipsnio pakeitimas</text:span></text:p>
      <text:p text:style-name="P44"><text:span text:style-name="T45">Pakeisti 8 straipsnio 1 punktą ir jį išdėstyti taip:</text:span></text:p>
      <text:p text:style-name="P46"><text:span text:style-name="T47">„</text:span><text:span text:style-name="T48">1</text:span><text:span text:style-name="T49">) dėl važiavimo keleiviniais traukiniais lengvatų, nustatytų šio įstatymo 5 straipsnio 1–5 ir 7, 8 dalyse, – iš valstybės biudžeto;“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Normal"/>
      <text:p text:style-name="Normal"/>
      <text:p text:style-name="Normal">Teikia</text:p>
      <text:p text:style-name="Normal"/>
      <text:p text:style-name="Normal">Seimo narys</text:p>
      <text:p text:style-name="Normal">Eugenijus Sab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2-12-21T08:21:00Z</meta:creation-date>
    <dc:date>2022-12-21T08:21:00Z</dc:date>
    <meta:print-date>2022-12-13T11:4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4" meta:character-count="828" meta:row-count="24" meta:non-whitespace-character-count="722"/>
  </office:meta>
</office:document-meta>
</file>