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line-height="150%" fo:text-indent="0.043in"/>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style="italic" style:font-style-asian="italic"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2">LIETUVOS RESPUBLIKOS SEIMAS</text:span></text:p>
      <text:p text:style-name="P3"/>
      <text:p text:style-name="P4">REZOLIUCIJA</text:p>
      <text:p text:style-name="P5">DĖL DIDŽIŲJŲ NETEKČIŲ IR PASIPRIEŠINIMO TOTALITARINIŲ REŽIMŲ OKUPACIJOMS<text:s/></text:p>
      <text:p text:style-name="P6">80-ŲJŲ METINIŲ SUKAKTIES MINĖJIMO</text:p>
      <text:p text:style-name="P7"/>
      <text:p text:style-name="P8">2021 m. birželio <text:s/>d. Nr.</text:p>
      <text:p text:style-name="P9">Vilnius</text:p>
      <text:p text:style-name="P10"/>
      <text:p text:style-name="P11"><text:span text:style-name="T12">Lietuvos Respublikos Seimas,</text:span></text:p>
      <text:p text:style-name="P13"><text:span text:style-name="T14">minėdamas</text:span><text:span text:style-name="T15"><text:s/>didžiųjų netekčių ir pasipriešinimo dviejų totalitarinių režimų okupacijoms 80 metų sukaktį, kuomet 1941 m. birželio mėnesį SSRS režimo buvo pradėti vykdyti pirmieji masiniai Lietuvos gyventojų – lietuvių, lenkų, žydų ir kitų tautybių, trėmimai į Sibirą b</text:span><text:span text:style-name="T16">ei kitas Sovietų Sąjungos teritorijas,<text:s/></text:span><text:span text:style-name="T17">sovietams sistemingai siekiant išnaikinti šviesiausią visuomenės dalį, ir taip pakirsti galimybę atsikurti nepriklausomai valstybei ateityje, kuomet priešindamasi sovietų okupacijai tauta sukilo<text:s/></text:span><text:span text:style-name="T18">siekdama suverenios va</text:span><text:span text:style-name="T19">lstybės atkūrimo, išsivadavimo nuo sovietų okupacijos ir laisvės susigrąžinimo, kuomet nacistinei Vokietijai okupavus Lietuvą, naciai pradėjo vykdyti Lietuvos žydų genocidą, atvėrusį kelią masinėms žudynėms ir smurtui, lėmusį didžiosios dalies žydų bendruo</text:span><text:span text:style-name="T20">menės netektį;<text:s/></text:span></text:p>
      <text:p text:style-name="P21"><text:span text:style-name="T22">pagerbdamas</text:span><text:span text:style-name="T23"><text:s/>totalitarinių režimų aukas, pusę amžiaus trukusios sovietų okupacijos<text:s/></text:span><text:span text:style-name="T24">metu lietuvių ir visų tautybių Lietuvos piliečių aukas bei jų atminimą,</text:span><text:span text:style-name="T25"><text:s/>ir tuos, kurie nekolaboravo su sovietų ir nacių okupantais, nenusižengė žmogiškumui, r</text:span><text:span text:style-name="T26">izikuodami savo gyvybėmis gelbėjo žydus, priešinosi totalitariniams režimams, kovojo už Lietuvos nepriklausomybės ir valstybingumo <text:s/>atkūrimą, nepasidavė sovietų okupacijos gniaužtams;</text:span></text:p>
      <text:p text:style-name="P27"><text:span text:style-name="T28">matydamas</text:span><text:span text:style-name="T29"><text:s/>pastaraisiais metais nesiliaujančius Rusijos Federacijos propa</text:span><text:span text:style-name="T30">gandistų skleidžiamus naratyvus ir dezinformaciją, siekiant kurstyti ir skaldyti visuomenę, mažinant piliečių tarpusavio pasitikėjimą, bandant perrašyti mūsų istoriją, menkinant rezistentų atminimą, neigiant sovietų okupacijos faktą bei jos padarytą žalą;</text:span></text:p>
      <text:p text:style-name="P31"><text:span text:style-name="T32">pabrėždamas</text:span><text:span text:style-name="T33">, kad daugumoje Europos valstybių sovietiniai ir nacistiniai simboliai yra draudžiami;</text:span></text:p>
      <text:soft-page-break/>
      <text:p text:style-name="P34"><text:span text:style-name="T35">atsižvelgdamas</text:span><text:span text:style-name="T36"><text:s/>į Visuotinės žmogaus teisių deklaracijos, kurią Jungtinių Tautų Generalinė Asamblėja priėmė 1948 m., reikšmę visų žmonių laisvei, lygybei ir or</text:span><text:span text:style-name="T37">umui, ir Europos Parlamento 2019 metais priimtą rezoliuciją dėl Europos atminimo svarbos Europos ateičiai;</text:span></text:p>
      <text:p text:style-name="P38"><text:span text:style-name="T39">smerkia</text:span><text:span text:style-name="T40"><text:s/>visų formų totalitarizmą ir jo nusikaltimus;</text:span></text:p>
      <text:p text:style-name="P41"><text:span text:style-name="T42">siūlo</text:span><text:span text:style-name="T43"><text:s/>tęsti ir skatinti totalitarinių nusikaltimų žmogiškumui ir karo nusikaltimų istorinius tyr</text:span><text:span text:style-name="T44">imus, kurie užtikrintų visuomenės ir valstybės atsparumą priešiškų valstybių skleidžiamai dezinformacijai, mažintų visuomenės poliarizaciją ir didintų piliečių tarpusavio pasitikėjimą;</text:span></text:p>
      <text:p text:style-name="P45"><text:span text:style-name="T46">skatina</text:span><text:span text:style-name="T47"><text:s/>stiprinti pilietiškumo, patriotiškumo ir valios priešintis nuos</text:span><text:span text:style-name="T48">tatas ikimokykliniame, formaliajame ir neformaliajame ugdyme;</text:span></text:p>
      <text:p text:style-name="P49"><text:span text:style-name="T50">ragina</text:span><text:span text:style-name="T51"><text:s/>Lietuvos viešąsias erdves išvaduoti iš <text:s/>simbolių, įprasminančių okupacinius totalitarinius režimus;</text:span></text:p>
      <text:p text:style-name="P52"><text:span text:style-name="T53">konstatuoja būtinybę<text:s/></text:span><text:span text:style-name="T54">reikalauti okupacijos žalos atlyginimo iš Rusijos Federacijos, kai</text:span><text:span text:style-name="T55">p Lietuvą okupavusios SSRS teisių tęsėjos.</text:span></text:p>
      <text:p text:style-name="P56"/>
      <text:p text:style-name="P57"/>
      <text:p text:style-name="P58"><text:span text:style-name="T59">Seimo Pirmininkas</text:span></text:p>
      <text:p text:style-name="P60"/>
      <text:p text:style-name="P61"/>
      <text:p text:style-name="P62">Teikia Seimo nariai<text:s/></text:p>
      <text:p text:style-name="P63"/>
      <text:p text:style-name="P64">Arvydas Anušauskas</text:p>
      <text:p text:style-name="P65">Paulė Kuzmickienė</text:p>
      <text:p text:style-name="P66">Radvilė Morkūnaitė-Mikulėn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Kudirkaite</meta:initial-creator>
    <dc:creator>adlibuser</dc:creator>
    <meta:creation-date>2021-06-15T05:07:00Z</meta:creation-date>
    <dc:date>2021-06-15T05:07:00Z</dc:date>
    <meta:print-date>2021-06-14T13:00:00Z</meta:print-date>
    <meta:template xlink:href="Normal.dotm" xlink:type="simple"/>
    <meta:editing-cycles>2</meta:editing-cycles>
    <meta:editing-duration>PT0S</meta:editing-duration>
    <meta:document-statistic meta:page-count="2" meta:paragraph-count="19" meta:word-count="378" meta:character-count="2927" meta:row-count="54" meta:non-whitespace-character-count="2568"/>
  </office:meta>
</office:document-meta>
</file>