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fo:color="#000000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HG Mincho Light J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SAVIVALDYBĖS TURTO PRIPAŽINIMO NEREIKALINGU NAUDOTI</text:p>
      <text:p text:style-name="P15"/>
      <text:p text:style-name="P16">2025 m. <text:s text:c="12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2 dalies 19 punktu, Lietuvos Respublikos valstybės ir savivaldybių turto valdymo, naudojimo ir disponavimo juo įstatymo 26 straipsnio 1 dalies 8 punktu ir 4 dalimi, 27 straipsnio 1</text:span><text:span text:style-name="T22"><text:s/>dalies 4 punktu, Nereikalingo arba netinkamo (negalimo) naudoti valstybės ir savivaldybių turto pardavimo viešuose prekių aukcionuose tvarkos aprašu, patvirtintu Lietuvos Respublikos Vyriausybės 2001 m. gegužės 9 d. nutarimu Nr. 531 „Dėl Nereikalingo arba</text:span><text:span text:style-name="T23"><text:s/>netinkamo (negalimo) naudoti valstybės ir savivaldybių turto pardavimo viešuose prekių aukcionuose tvarkos aprašo patvirtinimo“, įgyvendindama Šiaulių miesto savivaldybės turto valdymo, naudojimo ir disponavimo juo tvarkos aprašo, patvirtinto Šiaulių mies</text:span><text:span text:style-name="T24">to savivaldybės tarybos 2021 m. gruodžio 23 d. sprendimu Nr. T-496 „Dėl Šiaulių miesto savivaldybės turto valdymo, naudojimo ir disponavimo juo tvarkos aprašo patvirtinimo“, 72.4 papunktį ir<text:s/></text:span><text:span text:style-name="T25">atsižvelgdama į Šiaulių švietimo kompetencijų centro<text:s/></text:span><text:span text:style-name="T26">2024-09-16<text:s/></text:span><text:span text:style-name="T27">r</text:span><text:span text:style-name="T28">aštą</text:span><text:span text:style-name="T29"><text:s/>Nr.</text:span><text:span text:style-name="T30"><text:s/></text:span><text:span text:style-name="T31">S-564</text:span><text:span text:style-name="T32">,<text:s/></text:span><text:span text:style-name="T33">Šiaulių miesto savivaldybės taryba<text:s/></text:span><text:span text:style-name="T34">nusprendžia:</text:span></text:p>
      <text:p text:style-name="P35"><text:span text:style-name="T36">1</text:span><text:span text:style-name="T37">. Pripažinti nereikalingu<text:s/></text:span><text:span text:style-name="T38">Šiaulių miesto savivaldybei nuosavybės teise priklausantį ir šiuo metu<text:s/></text:span><text:span text:style-name="T39">Šiaulių švietimo kompetencijų centro</text:span><text:span text:style-name="T40"><text:s/>patikėjimo teise valdomą ilgalaikį materialųjį turtą</text:span><text:span text:style-name="T41"><text:s/></text:span><text:span text:style-name="T42">– autobusą „Mercedes Benz O 580“ (inventoriaus Nr. 2100, įsigijimo vertė – 69938 Eur, likutinė<text:s/></text:span><text:soft-page-break/><text:span text:style-name="T43">vertė – 9139,95 Eur).</text:span></text:p>
      <text:p text:style-name="P44"><text:span text:style-name="T45">2</text:span><text:span text:style-name="T46">. Nustatyti, kad:</text:span></text:p>
      <text:p text:style-name="P47"><text:span text:style-name="T48">2.1</text:span><text:span text:style-name="T49">. šio sprendimo 1 punkte nurodytas</text:span><text:span text:style-name="T50"><text:s/>ilgalaikis materialusis</text:span><text:span text:style-name="T51"><text:s/>turtas p</text:span><text:span text:style-name="T52">anaudojamas<text:s/></text:span><text:span text:style-name="T53">Lietuvos Respublikos valstybės i</text:span><text:span text:style-name="T54">r savivaldybių turto valdymo, naudojimo ir disponavimo juo įstatymo 27 straipsnio 1 dalies 4 punkte nustatytu būdu –<text:s/></text:span><text:span text:style-name="T55">parduodant viešuose prekių aukcionuose</text:span><text:span text:style-name="T56">;</text:span></text:p>
      <text:p text:style-name="P57"><text:span text:style-name="T58">2.2</text:span><text:span text:style-name="T59">.</text:span><text:span text:style-name="T60"><text:s/>už šio sprendimo 1 punkte nurodyto</text:span><text:span text:style-name="T61"><text:s/>ilgalaikio materialiojo</text:span><text:span text:style-name="T62"><text:s/>turto pardavimą</text:span><text:span text:style-name="T63"><text:s/></text:span><text:span text:style-name="T64">yra atsakingas<text:s/></text:span><text:span text:style-name="T65">Šiaulių švietimo kompetencijų centro direktorius.</text:span></text:p>
      <text:p text:style-name="P66">Šis sprendimas ne vėliau kaip per vieną mėnesį nuo jo įteikimo dienos gali būti skundžiamas paduodant skundą Lietuvos administracinių ginčų komisijos Šiaulių apygardos skyriui adresu: Dvaro g. 81, Šiauliai,<text:s/>arba Regionų administraciniam teismui bet kuriuose šio teismo rūmuose.</text:p>
      <text:p text:style-name="P67"/>
      <text:p text:style-name="P68"><text:span text:style-name="T6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02-13T09:16:00Z</meta:creation-date>
    <dc:date>2025-02-13T09:16:00Z</dc:date>
    <meta:print-date>2024-05-13T11:35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73" meta:character-count="2258" meta:row-count="101" meta:non-whitespace-character-count="2032"/>
  </office:meta>
</office:document-meta>
</file>