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margin-left="5.4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line-height="150%" fo:text-indent="0.5909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line-height="150%" fo:text-indent="0.5909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>
        <style:tab-stops>
          <style:tab-stop style:type="right" style:position="6.3in"/>
        </style:tab-stops>
      </style:paragraph-properties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3" style:parent-style-name="Normal" style:family="paragraph">
      <style:paragraph-properties fo:text-align="center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50%" fo:margin-left="0.9395in" fo:text-indent="-0.3486in">
        <style:tab-stops/>
      </style:paragraph-properties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margin-left="0.9395in" fo:text-indent="-0.3486in">
        <style:tab-stops/>
      </style:paragraph-properties>
    </style:style>
    <style:style style:name="T101" style:parent-style-name="DefaultParagraphFont" style:family="text">
      <style:text-properties fo:font-weight="bold" style:font-weight-asian="bold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5909in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P107" style:parent-style-name="Normal" style:family="paragraph">
      <style:paragraph-properties fo:text-align="justify" fo:line-height="150%" fo:text-indent="0.5909in"/>
    </style:style>
    <style:style style:name="T10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0" style:parent-style-name="DefaultParagraphFont" style:family="text">
      <style:text-properties fo:font-weight="bold" style:font-weight-asian="bold" style:font-size-complex="12p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P117" style:parent-style-name="Normal" style:family="paragraph">
      <style:paragraph-properties fo:line-height="150%" fo:text-indent="0.5909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line-height="150%" fo:text-indent="0.5909in"/>
    </style:style>
    <style:style style:name="T121" style:parent-style-name="DefaultParagraphFont" style:family="text">
      <style:text-properties fo:font-weight="bold" style:font-weight-asian="bold"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P123" style:parent-style-name="Normal" style:family="paragraph">
      <style:paragraph-properties fo:text-align="justify" fo:line-height="150%" fo:text-indent="0.5909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P125" style:parent-style-name="Normal" style:family="paragraph">
      <style:paragraph-properties fo:text-align="justify" fo:line-height="150%" fo:text-indent="0.5909in"/>
    </style:style>
    <style:style style:name="T1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8" style:parent-style-name="Normal" style:family="paragraph">
      <style:paragraph-properties fo:text-align="justify" fo:line-height="150%" fo:text-indent="0.5909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P130" style:parent-style-name="Normal" style:family="paragraph">
      <style:paragraph-properties fo:text-align="justify" fo:line-height="150%" fo:text-indent="0.5909in"/>
    </style:style>
    <style:style style:name="T131" style:parent-style-name="DefaultParagraphFont" style:family="text">
      <style:text-properties fo:font-weight="bold" style:font-weight-asian="bold" style:font-size-complex="12pt"/>
    </style:style>
    <style:style style:name="T132" style:parent-style-name="DefaultParagraphFont" style:family="text">
      <style:text-properties fo:font-weight="bold" style:font-weight-asian="bold" style:font-size-complex="12pt"/>
    </style:style>
    <style:style style:name="P133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909in"/>
    </style:style>
    <style:style style:name="T1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fo:line-height="150%" fo:text-indent="0.5in"/>
    </style:style>
    <style:style style:name="P1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P150" style:parent-style-name="Normal" style:family="paragraph">
      <style:paragraph-properties fo:text-align="justify"/>
      <style:text-properties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KAUNO RAJONO SAVIVALDYBĖS TARYBA</text:p>
      <text:p text:style-name="P5"/>
      <text:p text:style-name="P6">SPRENDIMAS</text:p>
      <text:p text:style-name="P7"><text:span text:style-name="T8">DĖL MATERIALIOJO ILGALAIKIO IR TRUMPALAIKIO TURTO PERĖMIMO SAVIVALDYBĖS NUOSAVYBĖN IR JO PERDAVIMO VALDYTI, NAUDOTI IR DISPONUOTI JUO PATIKĖJIMO TEISE</text:span></text:p>
      <text:p text:style-name="P9"/>
      <text:p text:style-name="P10">2021 m. balandžio 29 d. Nr. TS-</text:p>
      <text:p text:style-name="P11">Kaunas</text:p>
      <text:p text:style-name="P12"/>
      <text:p text:style-name="P13"/>
      <text:p text:style-name="P14"><text:span text:style-name="T15">Vadovaudamasi Lietuvos Respublikos vietos savivaldos įstatymo 6 straipsnio 5 ir 6 punktais, Lietuvos Respublikos valstybės ir savivaldybių turto valdymo, naudojimo ir disponavimo juo įstatymo 6 straipsnio 2 punktu ir 20 straipsnio 1 dalies 4 punktu, Kauno<text:s/></text:span><text:span text:style-name="T16">rajono savivaldybės turto perdavimo valdyti, naudoti ir disponuoti juo patikėjimo teise tvarkos aprašo, patvirtinto Kauno rajono savivaldybės tarybos 2009 m. balandžio 2 d. sprendimu Nr. TS-111 „Dėl Kauno rajono savivaldybės turto perdavimo valdyti, naudot</text:span><text:span text:style-name="T17">i ir disponuoti juo patikėjimo teise tvarkos aprašo patvirtinimo“, 21 punktu ir atsižvelgdama į Nacionalinės švietimo agentūros 2021 m. balandžio 2 d. raštą Nr. SD-823(1.6 E) „Dėl ilgalaikio ir trumpalaikio turto perdavimo nuosavybės teise valdyti“, Kauno<text:s/></text:span><text:span text:style-name="T18">rajono savivaldybės taryba <text:s/>n u s p r e n d ž i a:</text:span></text:p>
      <text:p text:style-name="P19"><text:span text:style-name="T20">1</text:span><text:span text:style-name="T21">. Sutikti perimti Kauno rajono savivaldybės nuosavybėn savarankiškosioms funkcijoms įgyvendinti valstybei nuosavybės teise priklausantį ir šiuo metu Nacionalinės švietimo agentūros patikėjimo teise va</text:span><text:span text:style-name="T22">ldomą ilgalaikį turtą, kurio bendra įsigijimo vertė – 210414,64 Eur, pagal 1 priedą.</text:span></text:p>
      <text:p text:style-name="P23"><text:span text:style-name="T24">2</text:span><text:span text:style-name="T25">. Sutikti perimti Kauno rajono savivaldybės nuosavybėn savarankiškosioms funkcijoms įgyvendinti valstybei nuosavybės teise priklausantį ir šiuo metu Nacionalinės švie</text:span><text:span text:style-name="T26">timo agentūros patikėjimo teise valdomą trumpalaikį turtą, kurio bendra vertė – 7818,88 Eur, pagal 2 priedą.</text:span></text:p>
      <text:p text:style-name="P27"><text:span text:style-name="T28">3</text:span><text:span text:style-name="T29">. Perėmus 1 ir 2 punktuose nurodytą turtą, perduoti sprendimo prieduose įvardytoms švietimo įstaigoms valdyti, naudoti ir disponuoti juo patik</text:span><text:span text:style-name="T30">ėjimo teise jų nuostatuose nurodytai veiklai vykdyti.</text:span></text:p>
      <text:p text:style-name="P31"><text:span text:style-name="T32">4</text:span><text:span text:style-name="T33">. Įgalioti Kauno rajono savivaldybės administracijos direktorių pasirašyti sprendimo 1 ir 2 punktuose nurodyto turto perdavimo ir priėmimo aktą ir sprendimo 3 punkte įvardyto turto Savivaldybės tur</text:span><text:span text:style-name="T34">to, perduodamo valdyti, naudoti ir disponuoti juo patikėjimo teise, perdavimo ir priėmimo aktus.</text:span></text:p>
      <text:soft-page-break/>
      <text:p text:style-name="P35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36"/>
      <text:p text:style-name="P37"/>
      <text:p text:style-name="P38">Savivaldybės mera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Artūras Pupalė, tel. (8 37) <text:s/>305 542</text:p>
      <text:p text:style-name="P77"/>
      <text:p text:style-name="P78"><text:span text:style-name="T79">KAUNO RAJONO SAVIVALDYBĖS ADMINISTRACIJOS<text:s/></text:span></text:p>
      <text:p text:style-name="P80"><text:span text:style-name="T81">EKONOMIKOS SKYRIUS</text:span></text:p>
      <text:p text:style-name="P82"/>
      <text:p text:style-name="P83"><text:span text:style-name="T84">SAVIVALDYBĖS TARYBOS SPRENDIMO „</text:span><text:span text:style-name="T85">DĖL MATERIALIOJO ILGALAIKIO IR TRUMPALAIKIO TURTO PERĖMIMO SAVIVALDYBĖS NUOSAVYBĖN IR JO PERDAVIMO VALDYTI, NAUDOTI IR DISPONUOTI JUO PATIKĖJIMO TEISE</text:span><text:span text:style-name="T86">“ PROJEKTO</text:span></text:p>
      <text:p text:style-name="P87"><text:span text:style-name="T88">AIŠKINAMASIS RAŠTAS</text:span></text:p>
      <text:p text:style-name="P89"/>
      <text:p text:style-name="P90">2021 m. balandžio 7<text:s/>d.</text:p>
      <text:p text:style-name="P91">Kaunas</text:p>
      <text:p text:style-name="P92"/>
      <text:p text:style-name="P93"><text:span text:style-name="T94">1</text:span><text:span text:style-name="T95">.</text:span><text:span text:style-name="T96"><text:tab/>Sprendimo projekto tikslai, uždaviniai.</text:span></text:p>
      <text:p text:style-name="P97"><text:span text:style-name="T98">Kauno rajono savivaldybės administracijoje gautas Nacionalinės švietimo agentūros raštas, kuriuo prašoma pateikti Kauno rajono savivaldybės tarybos sprendimą dėl sutikimo perimti sprendimo projekte įv</text:span><text:span text:style-name="T99">ardytą turtą Savivaldybės nuosavybėn, o perimtą turtą perduoti sprendimo projekte įvardytoms švietimo įstaigoms. </text:span></text:p>
      <text:p text:style-name="P100"><text:span text:style-name="T101">2</text:span><text:span text:style-name="T102">.</text:span><text:span text:style-name="T103"><text:tab/>Siūlomos teisinio reguliavimo nuostatos.</text:span></text:p>
      <text:p text:style-name="P104"><text:span text:style-name="T105">Sprendimo projektu galiojantis turto valdymo, naudojimo ir disponavimo juo teisinis reguliavim</text:span><text:span text:style-name="T106">as nesikeičia.</text:span></text:p>
      <text:p text:style-name="P107"><text:span text:style-name="T108">3</text:span><text:span text:style-name="T109">.<text:s/></text:span><text:span text:style-name="T110">Laukiami rezultatai.</text:span></text:p>
      <text:p text:style-name="P111"><text:span text:style-name="T112">Pritarus sprendimo projektui, bus sudaryta galimybė perimti Savivaldybės nuosavybėn įvardytą turtą, o jį perėmus perduoti Savivaldybės švietimo įstaigoms.</text:span></text:p>
      <text:p text:style-name="P113"><text:span text:style-name="T114">4</text:span><text:span text:style-name="T115">.<text:s/></text:span><text:span text:style-name="T116">Lėšų poreikis ir šaltiniai.</text:span></text:p>
      <text:p text:style-name="P117"><text:span text:style-name="T118">Savivaldybės biudžeto<text:s/></text:span><text:span text:style-name="T119">lėšų nereikės.</text:span></text:p>
      <text:p text:style-name="P120"><text:span text:style-name="T121">5</text:span><text:span text:style-name="T122">. Būtinumas skelbti sprendimą Teisės aktų registre. Viešinimas.</text:span></text:p>
      <text:p text:style-name="P123"><text:span text:style-name="T124">Nebūtinas.</text:span></text:p>
      <text:p text:style-name="P125"><text:span text:style-name="T126">6</text:span><text:span text:style-name="T127">. Antikorupcinis vertinimas.</text:span></text:p>
      <text:p text:style-name="P128"><text:span text:style-name="T129">Vertinti nereikia.</text:span></text:p>
      <text:p text:style-name="P130"><text:span text:style-name="T131">7</text:span><text:span text:style-name="T132">. Kiti sprendimui priimti reikalingi pagrindimai, skaičiavimai ar paaiškinimai.</text:span></text:p>
      <text:p text:style-name="P133">Lietuvos Respublikos vietos savivaldos įstatymo 6 straipsnio 5 ir 6 punktais nustatyta, kad savarankiškosios savivaldybių funkcijos yra <text:s/>savivaldybės teritorijoje gyvenančių vaikų iki 16 metų mokymosi pagal privalomojo švietimo programas užtikrinimas, švietimo pagalbos teikimo mokiniui, mokytojui, šeimai, mokyklai, vaiko minimaliosios priežiūros priemonių vykdymo organizavimas ir koordinavimas.</text:p>
      <text:p text:style-name="P134">Lietuvos Respublikos valstybės ir savivaldybių turto valdymo, naudojimo ir disponavimo juo įstatymo 6 straipsnio 2 punktu nustatyta, kad<text:s/>savivaldybė turtą įgyja savivaldybės tarybos sutikimu perimdama valstybės turtą savivaldybių savarankiškosioms<text:s/><text:soft-page-break/>funkcijoms įgyvendinti, kai šis turtas perduodamas savivaldybių nuosavybėn pagal Vyriausybės nutarimus šio įstatymo 20 straipsnio 1 dalies 4, 5 ir 6 punktuose nustatytais atvejais. Šio įstatymo 20 straipsnio 1 dalies 4 punktu nustatyta, kad valstybei nuosavybės teise priklausantis turtas kitų subjektų nuosavybėn perduodamas Vyriausybės nutarimu perduodant savivaldybių nuosavybėn savivaldybių savarankiškosioms funkcijoms įgyvendinti.</text:p>
      <text:p text:style-name="P135"><text:span text:style-name="T136">Kauno rajono savivaldybės turto perdavimo valdyti, naudoti ir disponuoti juo patikėjimo teise tvarkos aprašo, patvirtinto Kauno rajono savivaldybės tarybos 2009 m. balandžio 2 d. sprendimu Nr. TS-111 „Dėl Kauno rajono sa</text:span><text:span text:style-name="T137">vivaldybės turto perdavimo valdyti, naudoti ir disponuoti juo patikėjimo teise tvarkos aprašo patvirtinimo“, 21 punktu nustatyta, kad Savivaldybės kito ilgalaikio ir trumpalaikio materialiojo, nematerialiojo turto perdavimas valdyti, naudoti ir disponuoti<text:s/></text:span><text:span text:style-name="T138">patikėjimo teise įforminamas Savivaldybės turto, perduodamo valdyti, naudoti ir disponuoti patikėjimo teise, perdavimo aktu.</text:span></text:p>
      <text:p text:style-name="P139"><text:span text:style-name="T140">8</text:span><text:span text:style-name="T141">. Sprendimo projekto rengėjai. Asmuo, atsakingas už sprendimo įvykdymą.</text:span></text:p>
      <text:p text:style-name="P142"><text:span text:style-name="T143">Sprendimo projekto rengėja ir atsakinga už sprendimo<text:s/></text:span><text:span text:style-name="T144">įvykdymą – Kauno rajono savivaldybės administracijos Ekonomikos skyriaus vyriausioji specialistė Rita Grabauskienė.</text:span></text:p>
      <text:p text:style-name="P145"/>
      <text:p text:style-name="P146"/>
      <text:p text:style-name="P147"><text:span text:style-name="T148">Ekonomikos skyriaus vedėjas<text:s/></text:span><text:span text:style-name="T149"><text:tab/>Artūras Pupalė</text:span></text:p>
      <text:p text:style-name="P150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ita Grabauskienė</meta:initial-creator>
    <dc:creator>adlibuser</dc:creator>
    <meta:creation-date>2021-04-09T05:33:00Z</meta:creation-date>
    <dc:date>2021-04-09T05:33:00Z</dc:date>
    <meta:template xlink:href="Normal.dotm" xlink:type="simple"/>
    <meta:editing-cycles>2</meta:editing-cycles>
    <meta:editing-duration>PT0S</meta:editing-duration>
    <meta:user-defined meta:name="LabbisDVSAttachmentId">be28b1e1-c977-4eba-a2c3-8dd2d1e2ab21</meta:user-defined>
    <meta:document-statistic meta:page-count="4" meta:paragraph-count="61" meta:word-count="703" meta:character-count="5989" meta:row-count="167" meta:non-whitespace-character-count="5347"/>
  </office:meta>
</office:document-meta>
</file>