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end" fo:margin-left="5.8222in">
        <style:tab-stops>
          <style:tab-stop style:type="left" style:position="0.7402in"/>
          <style:tab-stop style:type="left" style:position="0.8027in"/>
        </style:tab-stops>
      </style:paragraph-properties>
      <style:text-properties fo:font-weight="bold" style:font-weight-asian="bold" style:font-size-complex="12pt"/>
    </style:style>
    <style:style style:name="P8" style:parent-style-name="Normal" style:family="paragraph">
      <style:paragraph-properties fo:text-align="end"/>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style:vertical-align="baseline">
        <style:tab-stops>
          <style:tab-stop style:type="left" style:position="3in"/>
        </style:tab-stops>
      </style:paragraph-properties>
      <style:text-properties fo:font-weight="bold" style:font-weight-asian="bold" style:font-size-complex="12pt" style:language-asian="lt" style:country-asian="LT" fo:hyphenate="false"/>
    </style:style>
    <style:style style:name="P20" style:parent-style-name="Normal" style:family="paragraph">
      <style:paragraph-properties fo:text-align="center" style:vertical-align="baseline"/>
      <style:text-properties style:font-size-complex="12pt" style:language-asian="lt" style:country-asian="LT" fo:hyphenate="false"/>
    </style:style>
    <style:style style:name="P21" style:parent-style-name="Normal" style:family="paragraph">
      <style:paragraph-properties fo:text-align="center" style:vertical-align="baseline"/>
      <style:text-properties style:font-size-complex="12pt" style:language-asian="lt" style:country-asian="LT" fo:hyphenate="false"/>
    </style:style>
    <style:style style:name="P2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justify" style:vertical-align="baseline" fo:text-indent="0.4923in"/>
      <style:text-properties fo:hyphenate="false"/>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text-position="super 62.5%"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P66" style:parent-style-name="Normal" style:family="paragraph">
      <style:paragraph-properties fo:text-align="justify" style:vertical-align="baseline" fo:text-indent="0.4923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text-position="super 62.5%" style:font-size-complex="12pt" style:language-asian="lt" style:country-asian="LT"/>
    </style:style>
    <style:style style:name="T70" style:parent-style-name="DefaultParagraphFont" style:family="text">
      <style:text-properties fo:font-weight="bold" style:font-weight-asian="bold" style:text-position="super 62.5%"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fo:text-indent="0.4923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baseline" fo:text-indent="0.4923in"/>
      <style:text-properties fo:hyphenate="false"/>
    </style:style>
    <style:style style:name="P86" style:parent-style-name="Normal" style:family="paragraph">
      <style:paragraph-properties fo:text-align="justify" style:vertical-align="baseline" fo:text-indent="0.4923in"/>
      <style:text-properties fo:hyphenate="false"/>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style>
    <style:style style:name="P91" style:parent-style-name="Normal" style:family="paragraph">
      <style:paragraph-properties fo:text-align="justify" style:vertical-align="baseline" fo:margin-left="0.4923in">
        <style:tab-stops>
          <style:tab-stop style:type="left" style:position="0.1972in"/>
        </style:tab-stops>
      </style:paragraph-properties>
      <style:text-properties fo:hyphenate="false"/>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style:vertical-align="baseline" fo:text-indent="0.4923in"/>
      <style:text-properties fo:hyphenate="false"/>
    </style:style>
    <style:style style:name="P99" style:parent-style-name="Normal" style:family="paragraph">
      <style:paragraph-properties fo:text-align="justify" style:vertical-align="baseline" fo:text-indent="0.4923in"/>
      <style:text-properties fo:hyphenate="false"/>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style>
    <style:style style:name="P104" style:parent-style-name="Normal" style:family="paragraph">
      <style:paragraph-properties fo:text-align="justify" style:vertical-align="baseline" fo:margin-left="0.4923in">
        <style:tab-stops>
          <style:tab-stop style:type="left" style:position="0.1972in"/>
        </style:tab-stops>
      </style:paragraph-properties>
      <style:text-properties fo:hyphenate="false"/>
    </style:style>
    <style:style style:name="T105" style:parent-style-name="DefaultParagraphFont" style:family="text">
      <style:text-properties fo:color="#000000"/>
    </style:style>
    <style:style style:name="P106" style:parent-style-name="Normal" style:family="paragraph">
      <style:paragraph-properties fo:text-align="justify" style:vertical-align="baseline" fo:margin-left="1.6736in" fo:text-indent="-1.1736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style:vertical-align="baseline" fo:text-indent="0.5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baseline"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text-indent="0.5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baseline"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baseline" fo:text-indent="0.5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style>
    <style:style style:name="P141" style:parent-style-name="Normal" style:family="paragraph">
      <style:paragraph-properties fo:text-align="justify" fo:text-indent="0.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P165"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font-size-complex="12pt"/>
    </style:style>
    <style:style style:name="P169"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fo:color="#000000"/>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baseline" fo:margin-left="1.575in" fo:text-indent="-1.075in">
        <style:tab-stops/>
      </style:paragraph-properties>
      <style:text-properties fo:hyphenate="false"/>
    </style:style>
    <style:style style:name="P223" style:parent-style-name="Normal" style:family="paragraph">
      <style:paragraph-properties fo:text-align="justify" style:vertical-align="baseline" fo:margin-left="1.575in" fo:text-indent="-1.075in">
        <style:tab-stops/>
      </style:paragraph-properties>
      <style:text-properties fo:hyphenate="false"/>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P227" style:parent-style-name="Normal" style:family="paragraph">
      <style:paragraph-properties fo:text-align="justify" style:vertical-align="baseline"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fo:text-indent="0.4923in"/>
      <style:text-properties fo:hyphenate="false"/>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baseline" fo:margin-left="1.575in" fo:text-indent="-1.075in">
        <style:tab-stops/>
      </style:paragraph-properties>
      <style:text-properties fo:hyphenate="false"/>
    </style:style>
    <style:style style:name="P237" style:parent-style-name="Normal" style:family="paragraph">
      <style:paragraph-properties fo:text-align="justify" style:vertical-align="baseline" fo:margin-left="1.575in" fo:text-indent="-1.075in">
        <style:tab-stops/>
      </style:paragraph-properties>
      <style:text-properties fo:hyphenate="false"/>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P241" style:parent-style-name="Normal" style:family="paragraph">
      <style:paragraph-properties fo:text-align="justify" style:vertical-align="baseline" fo:text-indent="0.4923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style:vertical-align="baseline"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baseline" fo:text-indent="0.5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weight-complex="bold" fo:color="#000000"/>
    </style:style>
    <style:style style:name="P267" style:parent-style-name="Normal" style:family="paragraph">
      <style:paragraph-properties fo:text-align="justify" style:vertical-align="baseline" fo:margin-left="1.575in" fo:text-indent="-1.075in">
        <style:tab-stops/>
      </style:paragraph-properties>
      <style:text-properties fo:hyphenate="false"/>
    </style:style>
    <style:style style:name="P268" style:parent-style-name="Normal" style:family="paragraph">
      <style:paragraph-properties fo:text-align="justify" style:vertical-align="baseline" fo:margin-left="1.575in" fo:text-indent="-1.075in">
        <style:tab-stops/>
      </style:paragraph-properties>
      <style:text-properties fo:hyphenate="false"/>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justify" style:vertical-align="baseline" fo:margin-left="0.5in">
        <style:tab-stops/>
      </style:paragraph-properties>
      <style:text-properties fo:hyphenate="false"/>
    </style:style>
    <style:style style:name="P274" style:parent-style-name="Normal" style:family="paragraph">
      <style:paragraph-properties fo:text-align="justify" style:vertical-align="baseline" fo:margin-left="1.575in" fo:text-indent="-1.075in" fo:background-color="#FFFFFF">
        <style:tab-stops/>
      </style:paragraph-properties>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text-align="justify" style:vertical-align="baseline"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text-indent="0.5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style:font-size-complex="12pt"/>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fo:color="#000000" fo:background-color="#FFFFFF"/>
    </style:style>
    <style:style style:name="T299" style:parent-style-name="DefaultParagraphFont" style:family="text">
      <style:text-properties fo:color="#000000" fo:background-color="#FFFFFF"/>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baseline" fo:margin-left="1.575in" fo:text-indent="-1.075in">
        <style:tab-stops/>
      </style:paragraph-properties>
      <style:text-properties fo:hyphenate="false"/>
    </style:style>
    <style:style style:name="P302" style:parent-style-name="Normal" style:family="paragraph">
      <style:paragraph-properties fo:text-align="justify" style:vertical-align="baseline" fo:margin-left="1.575in" fo:text-indent="-1.075in">
        <style:tab-stops/>
      </style:paragraph-properties>
      <style:text-properties fo:hyphenate="false"/>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style:vertical-align="baseline" fo:margin-left="1.575in" fo:text-indent="-1.075in" fo:background-color="#FFFFFF">
        <style:tab-stops/>
      </style:paragraph-properties>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P314" style:parent-style-name="Normal" style:family="paragraph">
      <style:paragraph-properties fo:text-align="justify" style:vertical-align="baseline" fo:text-indent="0.5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baseline" fo:text-indent="0.5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baseline" fo:text-indent="0.5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baseline" fo:text-indent="0.5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fo:text-indent="0.5in" fo:background-color="#FFFFFF"/>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P344" style:parent-style-name="Normal" style:family="paragraph">
      <style:paragraph-properties fo:text-align="justify" style:vertical-align="baseline" fo:margin-left="1.575in" fo:text-indent="-1.075in">
        <style:tab-stops/>
      </style:paragraph-properties>
      <style:text-properties fo:hyphenate="false"/>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P348" style:parent-style-name="Normal" style:family="paragraph">
      <style:paragraph-properties fo:text-align="justify" fo:text-indent="0.5in">
        <style:tab-stops>
          <style:tab-stop style:type="left" style:position="0.6895in"/>
        </style:tab-stops>
      </style:paragraph-properties>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weight-complex="bold" fo:color="#000000"/>
    </style:style>
    <style:style style:name="P357" style:parent-style-name="Normal" style:family="paragraph">
      <style:paragraph-properties fo:text-align="justify" style:vertical-align="baseline" fo:text-indent="0.5in"/>
      <style:text-properties fo:hyphenate="false"/>
    </style:style>
    <style:style style:name="P358"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P36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weight-complex="bold" fo:color="#000000" style:text-position="super 62.5%"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P368"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margin-left="0.5in">
        <style:tab-stops>
          <style:tab-stop style:type="left" style:position="0.1895in"/>
        </style:tab-stops>
      </style:paragraph-properties>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style:font-weight-complex="bold"/>
    </style:style>
    <style:style style:name="P381" style:parent-style-name="Normal" style:family="paragraph">
      <style:paragraph-properties fo:text-align="justify" style:vertical-align="baseline" fo:margin-left="1.575in" fo:text-indent="-1.075in">
        <style:tab-stops/>
      </style:paragraph-properties>
      <style:text-properties fo:hyphenate="false"/>
    </style:style>
    <style:style style:name="P38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P386" style:parent-style-name="Normal" style:family="paragraph">
      <style:paragraph-properties fo:text-align="justify" style:vertical-align="baseline" fo:text-indent="0.5in">
        <style:tab-stops>
          <style:tab-stop style:type="left" style:position="3.5583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fo:font-style="italic" style:font-style-asian="italic" fo:font-size="14pt" style:font-size-asian="14pt" style:font-size-complex="14pt" style:language-asian="lt" style:country-asian="LT"/>
    </style:style>
    <style:style style:name="P390" style:parent-style-name="Normal" style:family="paragraph">
      <style:paragraph-properties fo:text-align="justify" style:vertical-align="baseline" fo:text-indent="0.5in"/>
      <style:text-properties fo:hyphenate="false"/>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P396" style:parent-style-name="Normal" style:family="paragraph">
      <style:paragraph-properties fo:text-align="justify" style:vertical-align="baseline" fo:text-indent="0.5in"/>
      <style:text-properties fo:hyphenate="false"/>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fo:color="#000000" style:font-size-complex="12pt"/>
    </style:style>
    <style:style style:name="T400" style:parent-style-name="DefaultParagraphFont" style:family="text">
      <style:text-properties style:font-weight-complex="bold" fo:color="#000000" style:font-size-complex="12pt" style:language-asian="lt" style:country-asian="LT"/>
    </style:style>
    <style:style style:name="P401" style:parent-style-name="Normal" style:family="paragraph">
      <style:paragraph-properties fo:text-align="justify" style:vertical-align="baseline" fo:text-indent="0.5in"/>
      <style:text-properties fo:hyphenate="false"/>
    </style:style>
    <style:style style:name="P40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P406" style:parent-style-name="Normal" style:family="paragraph">
      <style:paragraph-properties fo:text-align="justify" style:vertical-align="baseline" fo:text-indent="0.5in" fo:background-color="#FFFFFF"/>
      <style:text-properties fo:hyphenate="false"/>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baseline" fo:text-indent="0.5in" fo:background-color="#FFFFFF"/>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baseline" fo:text-indent="0.5in" fo:background-color="#FFFFFF"/>
      <style:text-properties fo:hyphenate="false"/>
    </style:style>
    <style:style style:name="P415"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P421"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style:font-weight-complex="bold" fo:color="#000000" style:text-position="super 62.5%"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P42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P43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P433"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P434" style:parent-style-name="Normal" style:family="paragraph">
      <style:paragraph-properties fo:text-align="justify" style:vertical-align="baseline" fo:text-indent="0.5in"/>
      <style:text-properties fo:hyphenate="false"/>
    </style:style>
    <style:style style:name="P435"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P439" style:parent-style-name="Normal" style:family="paragraph">
      <style:paragraph-properties fo:text-align="justify" fo:text-indent="0.4923in">
        <style:tab-stops>
          <style:tab-stop style:type="left" style:position="0.6895in"/>
        </style:tab-stops>
      </style:paragraph-properties>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baseline" fo:text-indent="0.5in" fo:background-color="#FFFFFF"/>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P446" style:parent-style-name="Normal" style:family="paragraph">
      <style:paragraph-properties fo:text-align="justify" style:vertical-align="baseline" fo:text-indent="0.5in" fo:background-color="#FFFFFF"/>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weight="bold" style:font-weight-asian="bold" fo:color="#000000" style:font-size-complex="12pt" style:language-asian="lt" style:country-asian="LT"/>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text-position="super 62.5%"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style:vertical-align="baseline" fo:text-indent="0.5in">
        <style:tab-stops>
          <style:tab-stop style:type="left" style:position="0.4923in"/>
          <style:tab-stop style:type="left" style:position="0.75in"/>
        </style:tab-stops>
      </style:paragraph-properties>
      <style:text-properties fo:hyphenate="false"/>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style:vertical-align="baseline" fo:text-indent="0.5in"/>
      <style:text-properties fo:hyphenate="false"/>
    </style:style>
    <style:style style:name="P48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P486" style:parent-style-name="Normal" style:family="paragraph">
      <style:paragraph-properties fo:text-align="justify" style:vertical-align="baseline" fo:text-indent="0.5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baseline" fo:text-indent="0.5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fo:color="#000000" fo:background-color="#FFFFFF"/>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baseline" fo:text-indent="0.5in">
        <style:tab-stops>
          <style:tab-stop style:type="left" style:position="0.343in"/>
          <style:tab-stop style:type="left" style:position="0.6895in"/>
        </style:tab-stops>
      </style:paragraph-properties>
      <style:text-properties fo:hyphenate="false"/>
    </style:style>
    <style:style style:name="P505" style:parent-style-name="Normal" style:family="paragraph">
      <style:paragraph-properties fo:text-align="justify" style:vertical-align="baseline" fo:margin-left="1.575in" fo:text-indent="-1.075in">
        <style:tab-stops/>
      </style:paragraph-properties>
      <style:text-properties fo:hyphenate="false"/>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fo:text-align="justify" style:vertical-align="baseline" fo:text-indent="0.5in" fo:background-color="#FFFFFF"/>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P516" style:parent-style-name="Normal" style:family="paragraph">
      <style:paragraph-properties fo:text-align="justify" style:vertical-align="baseline" fo:text-indent="0.5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vertical-align="baseline" fo:text-indent="0.5in" fo:background-color="#FFFFFF"/>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baseline" fo:text-indent="0.5in" fo:background-color="#FFFFFF"/>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baseline" fo:text-indent="0.5in" fo:background-color="#FFFFFF">
        <style:tab-stops>
          <style:tab-stop style:type="left" style:position="0.6875in"/>
        </style:tab-stops>
      </style:paragraph-properties>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vertical-align="baseline" fo:text-indent="0.5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baseline" fo:text-indent="0.5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vertical-align="baseline" fo:text-indent="0.5in" fo:background-color="#FFFFFF">
        <style:tab-stops>
          <style:tab-stop style:type="left" style:position="0.6875in"/>
        </style:tab-stops>
      </style:paragraph-properties>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style>
    <style:style style:name="P545" style:parent-style-name="Normal" style:family="paragraph">
      <style:paragraph-properties fo:text-align="justify" style:vertical-align="baseline" fo:text-indent="0.5in" fo:background-color="#FFFFFF"/>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style:vertical-align="baseline" fo:text-indent="0.5in" fo:background-color="#FFFFFF"/>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vertical-align="baseline" fo:text-indent="0.5in" fo:background-color="#FFFFFF"/>
      <style:text-properties fo:hyphenate="false"/>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fo:color="#000000"/>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baseline" fo:text-indent="0.5in">
        <style:tab-stops>
          <style:tab-stop style:type="left" style:position="0.343in"/>
          <style:tab-stop style:type="left" style:position="0.6895in"/>
        </style:tab-stops>
      </style:paragraph-properties>
      <style:text-properties style:font-size-complex="12pt" fo:hyphenate="false"/>
    </style:style>
    <style:style style:name="P559" style:parent-style-name="Normal" style:family="paragraph">
      <style:paragraph-properties fo:text-align="justify" style:vertical-align="baseline" fo:text-indent="0.5in">
        <style:tab-stops>
          <style:tab-stop style:type="left" style:position="0.343in"/>
          <style:tab-stop style:type="left" style:position="0.6895in"/>
        </style:tab-stops>
      </style:paragraph-properties>
      <style:text-properties style:font-size-complex="12pt" fo:hyphenate="false"/>
    </style:style>
    <style:style style:name="P560" style:parent-style-name="Normal" style:family="paragraph">
      <style:paragraph-properties fo:text-align="justify" style:vertical-align="baseline" fo:text-indent="0.5in">
        <style:tab-stops>
          <style:tab-stop style:type="left" style:position="0.343in"/>
          <style:tab-stop style:type="left" style:position="0.6895in"/>
        </style:tab-stops>
      </style:paragraph-properties>
      <style:text-properties fo:hyphenate="false"/>
    </style:style>
    <style:style style:name="P561"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P565" style:parent-style-name="Normal" style:family="paragraph">
      <style:paragraph-properties fo:text-align="justify" fo:text-indent="0.5in">
        <style:tab-stops>
          <style:tab-stop style:type="left" style:position="0.689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P575"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P580" style:parent-style-name="Normal" style:family="paragraph">
      <style:paragraph-properties fo:text-align="justify" fo:text-indent="0.5in">
        <style:tab-stops>
          <style:tab-stop style:type="left" style:position="0.6895in"/>
        </style:tab-stops>
      </style:paragraph-properties>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vertical-align="baseline" fo:text-indent="4in"/>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baseline" fo:text-indent="4in"/>
      <style:text-properties fo:color="#000000" style:font-size-complex="12pt"/>
    </style:style>
    <style:style style:name="P585" style:parent-style-name="Normal" style:family="paragraph">
      <style:paragraph-properties fo:text-align="justify" style:vertical-align="baseline" fo:text-indent="4in"/>
      <style:text-properties fo:color="#000000" style:font-size-complex="12pt"/>
    </style:style>
    <style:style style:name="P586" style:parent-style-name="Normal" style:family="paragraph">
      <style:paragraph-properties fo:text-align="justify" style:vertical-align="baseline" fo:text-indent="4in"/>
      <style:text-properties fo:color="#000000" style:font-size-complex="12pt"/>
    </style:style>
    <style:style style:name="P587" style:parent-style-name="Normal" style:family="paragraph">
      <style:paragraph-properties fo:text-align="justify" style:vertical-align="baseline" fo:text-indent="0.543in"/>
      <style:text-properties fo:color="#000000" style:font-size-complex="12pt"/>
    </style:style>
    <style:style style:name="P588" style:parent-style-name="Normal" style:family="paragraph">
      <style:paragraph-properties fo:text-align="center" style:vertical-align="baseline" style:line-height-at-least="0.25in"/>
    </style:style>
    <style:style style:name="T589" style:parent-style-name="DefaultParagraphFont" style:family="text">
      <style:text-properties fo:font-weight="bold" style:font-weight-asian="bold" style:font-weight-complex="bold" fo:color="#000000" style:font-size-complex="12pt"/>
    </style:style>
    <style:style style:name="P590" style:parent-style-name="Normal" style:family="paragraph">
      <style:paragraph-properties fo:text-align="justify" style:vertical-align="baseline" style:line-height-at-least="0.1666in" fo:text-indent="0.543in"/>
      <style:text-properties fo:color="#000000" style:font-size-complex="12pt"/>
    </style:style>
    <style:style style:name="P591" style:parent-style-name="Normal" style:family="paragraph">
      <style:paragraph-properties fo:text-align="justify" style:vertical-align="baseline"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in">
        <style:tab-stops>
          <style:tab-stop style:type="left" style:position="0.6895in"/>
        </style:tab-stops>
      </style:paragraph-properties>
    </style:style>
    <style:style style:name="P597" style:parent-style-name="Normal" style:family="paragraph">
      <style:paragraph-properties fo:text-align="justify" fo:text-indent="0.5in">
        <style:tab-stops>
          <style:tab-stop style:type="left" style:position="0.6895in"/>
        </style:tab-stops>
      </style:paragraph-properties>
    </style:style>
    <style:style style:name="T598" style:parent-style-name="DefaultParagraphFont" style:family="text">
      <style:text-properties fo:font-weight="bold" style:font-weight-asian="bold" style:font-weight-complex="bold" fo:letter-spacing="-0.0013in" style:font-size-complex="12pt" style:language-asian="lt" style:country-asian="LT"/>
    </style:style>
    <style:style style:name="T599" style:parent-style-name="DefaultParagraphFont" style:family="text">
      <style:text-properties fo:font-weight="bold" style:font-weight-asian="bold" style:font-weight-complex="bold" fo:letter-spacing="-0.0013in" style:font-size-complex="12pt" style:language-asian="lt" style:country-asian="LT"/>
    </style:style>
    <style:style style:name="T600" style:parent-style-name="DefaultParagraphFont" style:family="text">
      <style:text-properties fo:font-weight="bold" style:font-weight-asian="bold" style:font-weight-complex="bold" fo:letter-spacing="-0.0013in" style:font-size-complex="12pt" style:language-asian="lt" style:country-asian="LT"/>
    </style:style>
    <style:style style:name="P601" style:parent-style-name="Normal" style:family="paragraph">
      <style:paragraph-properties fo:text-align="justify" fo:text-indent="0.5in">
        <style:tab-stops>
          <style:tab-stop style:type="left" style:position="0.689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16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tab-stops>
          <style:tab-stop style:type="left" style:position="0.689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text-properties style:font-size-complex="12pt"/>
    </style:style>
    <style:style style:name="P614" style:parent-style-name="Normal" style:family="paragraph">
      <style:paragraph-properties fo:text-align="justify"/>
    </style:style>
    <style:style style:name="P615" style:parent-style-name="Normal" style:family="paragraph">
      <style:paragraph-properties fo:text-align="justify" fo:text-indent="0.5in"/>
    </style:style>
    <style:style style:name="T616" style:parent-style-name="DefaultParagraphFont" style:family="text">
      <style:text-properties fo:font-style="italic" style:font-style-asian="italic" fo:color="#000000"/>
    </style:style>
    <style:style style:name="P617" style:parent-style-name="Normal" style:family="paragraph">
      <style:paragraph-properties fo:text-align="justify" fo:text-indent="0.5in"/>
      <style:text-properties fo:color="#000000"/>
    </style:style>
    <style:style style:name="P618" style:parent-style-name="Normal" style:family="paragraph">
      <style:paragraph-properties fo:text-align="justify"/>
      <style:text-properties fo:color="#000000"/>
    </style:style>
    <style:style style:name="P619" style:parent-style-name="Normal" style:family="paragraph">
      <style:paragraph-properties fo:text-align="justify"/>
    </style:style>
    <style:style style:name="T620" style:parent-style-name="DefaultParagraphFont" style:family="text">
      <style:text-properties fo:color="#000000"/>
    </style:style>
    <style:style style:name="T621" style:parent-style-name="DefaultParagraphFont" style:family="text">
      <style:text-properties fo:color="#000000"/>
    </style:style>
  </office:automatic-styles>
  <office:body>
    <office:text text:use-soft-page-breaks="true">
      <text:p text:style-name="P1"/>
      <text:p text:style-name="P7">Projektas</text:p>
      <text:p text:style-name="P8"/>
      <text:p text:style-name="P9">LIETUVOS RESPUBLIKOS</text:p>
      <text:p text:style-name="P10">ASMENS DUOMENŲ TEISINĖS APSAUGOS ĮSTATYMO NR. I-1374<text:s/></text:p>
      <text:p text:style-name="P11"><text:span text:style-name="T12">12, 15, 17, 18, 20, 21, 22, 23, 24, 26, 27, 29, 30, 31, 32 STRAIPSNIŲ, ĮSTATYMO PRIEDO PAKEITIMO IR ĮSTATYMO PAPILDYMO<text:s/></text:span><text:span text:style-name="T13">14</text:span><text:span text:style-name="T14">1</text:span><text:span text:style-name="T15">, 28</text:span><text:span text:style-name="T16">1<text:s/></text:span><text:span text:style-name="T17">STRAIPSNIAIS<text:s/></text:span></text:p>
      <text:p text:style-name="P18">ĮSTATYMAS</text:p>
      <text:p text:style-name="P19"/>
      <text:p text:style-name="P20">2020 m. <text:s text:c="21"/>d. Nr.<text:s/></text:p>
      <text:p text:style-name="P21">Vilnius</text:p>
      <text:p text:style-name="P22"/>
      <text:p text:style-name="P23"><text:span text:style-name="T24">1</text:span><text:span text:style-name="T25"><text:s/>straipsnis.<text:s/></text:span><text:span text:style-name="T26">12 straipsnio pakeitimas<text:s/></text:span></text:p>
      <text:p text:style-name="P27"><text:span text:style-name="T28">1</text:span><text:span text:style-name="T29">. Papildyti 12 straipsnio 2 dalį nauju 12 punktu:</text:span></text:p>
      <text:p text:style-name="P30"><text:span text:style-name="T31">„</text:span><text:span text:style-name="T32">1</text:span><text:span text:style-name="T33">2</text:span><text:span text:style-name="T34">) skelbti visuomeninę reikšmę turinčią informaciją apie išnagrinėjus skundą ir (ar) atlikus tyrimą ir (ar) p</text:span><text:span text:style-name="T35">atikrinimą priimtus sprendimus ir (ar) taikytus taisomuosius veiksmus pagal<text:s/></text:span>Reglamentą (ES) 2016/679<text:span text:style-name="T36">;</text:span><text:span text:style-name="T37">“.</text:span></text:p>
      <text:p text:style-name="P38"><text:span text:style-name="T39">2</text:span><text:span text:style-name="T40">. Buvusį 12 straipsnio 2 dalies 12 punktą laikyti 13 punktu.<text:s/></text:span></text:p>
      <text:p text:style-name="P41"><text:span text:style-name="T42">3</text:span><text:span text:style-name="T43">. Pakeisti 12 straipsnio 3 dalį ir ją išdėstyti taip:</text:span></text:p>
      <text:p text:style-name="P44"><text:span text:style-name="T45">„</text:span><text:span text:style-name="T46">3</text:span><text:span text:style-name="T47">. Jei Valstybinė d</text:span><text:span text:style-name="T48">uomenų apsaugos inspekcija, nagrinėdama skundą, turi pagrindą manyti, kad Europos Komisijos sprendimas dėl tinkamumo, dėl standartinių duomenų apsaugos sąlygų priėmimo ar dėl patvirtintų elgesio kodeksų visuotinio galiojimo yra neteisėtas, ir jos sprendima</text:span><text:span text:style-name="T49">s priklauso nuo šio Europos Komisijos sprendimo galiojimo, ji sustabdo skundo nagrinėjimą ir Lietuvos<text:s/></text:span><text:span text:style-name="T50">Respublikos administracinių bylų teisenos įstatymo</text:span><text:span text:style-name="T51"><text:s/>nustatyta tvarka kreipiasi į Lietuvos vyriausiąjį administracinį teismą su prašymu kreiptis į kompetent</text:span><text:span text:style-name="T52">ingą Europos Sąjungos teisminę instituciją dėl Europos Komisijos sprendimo dėl tinkamumo, dėl standartinių duomenų apsaugos sąlygų priėmimo ar dėl patvirtintų elgesio kodeksų visuotinio galiojimo. Jei Lietuvos vyriausiasis administracinis teismas, nagrinėd</text:span><text:span text:style-name="T53">amas Valstybinės duomenų apsaugos inspekcijos prašymą, turi pagrindą manyti, kad Europos Komisijos sprendimas dėl tinkamumo, dėl standartinių duomenų apsaugos sąlygų priėmimo ar dėl patvirtintų elgesio kodeksų visuotinio galiojimo yra neteisėtas, jis priim</text:span><text:span text:style-name="T54">a sprendimą kreiptis į kompetentingą Europos Sąjungos teisminę instituciją su prašymu priimti prejudicinį sprendimą pagal Sutarties dėl Europos Sąjungos veikimo 267 straipsnį.“</text:span></text:p>
      <text:p text:style-name="P55"/>
      <text:p text:style-name="P56"><text:span text:style-name="T57">2</text:span><text:span text:style-name="T58"><text:s/>straipsnis.<text:s/></text:span><text:span text:style-name="T59">Įstatymo III skyriaus papildymas 14</text:span><text:span text:style-name="T60">1<text:s/></text:span><text:span text:style-name="T61">straipsniu</text:span></text:p>
      <text:p text:style-name="P62"><text:span text:style-name="T63">Papildyti Įstatymo III skyrių 14</text:span><text:span text:style-name="T64">1<text:s/></text:span><text:span text:style-name="T65">straipsniu:</text:span></text:p>
      <text:p text:style-name="P66"><text:span text:style-name="T67">„</text:span><text:span text:style-name="T68">14</text:span><text:span text:style-name="T69">1</text:span><text:span text:style-name="T70"><text:s/></text:span><text:span text:style-name="T71">straipsnis.<text:s/></text:span><text:span text:style-name="T72">Viešas skelbimas</text:span></text:p>
      <text:p text:style-name="P73"><text:span text:style-name="T74">1</text:span><text:span text:style-name="T75">. Priežiūros institucija visuomeninę reikšmę turinčius sprendimus, priimtus<text:s/></text:span><text:span text:style-name="T76">išnagrinėjus skundą ir (ar) atlikus tyrimą ir (ar) patikrinimą,<text:s/></text:span><text:span text:style-name="T77">skelbia viešai savo interneto svetainėje suėjus<text:s/></text:span>Administracinių bylų teisenos įstatyme<text:span text:style-name="T78"><text:s/>nustatytam sprendimų apskundimo terminui</text:span><text:span text:style-name="T79">. Jeigu priežiūros institucijos sprendimas yra apskundžiamas teismui, priežiūros institucija sprendimą skelbia pasibaigus teismo<text:s/></text:span><text:span text:style-name="T80">procesui.</text:span></text:p>
      <text:p text:style-name="P81"><text:span text:style-name="T82">2</text:span><text:span text:style-name="T83">.<text:s/></text:span>Sprendimų paskelbimo tvarką nustato priežiūros institucija.<text:span text:style-name="T84">“</text:span></text:p>
      <text:p text:style-name="P85"/>
      <text:p text:style-name="P86"><text:span text:style-name="T87">3</text:span><text:span text:style-name="T88"><text:s/>straipsnis.<text:s/></text:span><text:span text:style-name="T89">15 straipsnio pakeitimas</text:span><text:span text:style-name="T90"><text:s/></text:span></text:p>
      <text:p text:style-name="P91"><text:span text:style-name="T92">Pakeisti 15 straipsnio 1 dalį ir ją išdėstyti taip:</text:span></text:p>
      <text:p text:style-name="P93"><text:span text:style-name="T94">„</text:span><text:span text:style-name="T95">1</text:span><text:span text:style-name="T96">. Valstybinė duomenų apsaugos inspekcija pagal Reglamento (ES) 2016/679 46 straipsnio 3 dalį leidimą perduoti asmens duomenis į trečiąją valstybę ar tarptautinei organizacijai arba motyvuotą rašytinį atsisakymą šį leidimą išduoti privalo pateikti duomenų v</text:span><text:span text:style-name="T97">aldytojui ne vėliau kaip per 20 darbo dienų. Šis terminas skaičiuojamas nuo dienos, kurią Valstybinė duomenų apsaugos inspekcija gauna visus leidimui gauti reikalingus dokumentus ir informaciją, įskaitant<text:s/></text:span>Europos<text:s/><text:soft-page-break/>duomenų apsaugos valdybos nuomonę pagal Reglamento (ES) 2016/679 64 straipsnio 1 dalį arba Europos duomenų apsaugos valdybos sprendimą pagal Reglamento (ES) 2016/679 65 straipsnio 1 dalį.“</text:p>
      <text:p text:style-name="P98"/>
      <text:p text:style-name="P99"><text:span text:style-name="T100">4</text:span><text:span text:style-name="T101"><text:s/>straipsnis.<text:s/></text:span><text:span text:style-name="T102">17 straipsnio pakeitimas</text:span><text:span text:style-name="T103"><text:s/></text:span></text:p>
      <text:p text:style-name="P104"><text:span text:style-name="T105">Pakeisti 17 straipsnį ir jį išdėstyti taip:</text:span></text:p>
      <text:p text:style-name="P106"><text:span text:style-name="T107">„</text:span><text:span text:style-name="T108">17</text:span><text:span text:style-name="T109"><text:s/>straips</text:span><text:span text:style-name="T110">nis.<text:s/></text:span><text:span text:style-name="T111">Tikrinamo asmens, pareiškėjo, skundžiamo asmens ir pažeidimo padarymu įtariamo asmens teisės ir pareigos</text:span></text:p>
      <text:p text:style-name="P112"><text:span text:style-name="T113">1</text:span><text:span text:style-name="T114">. Tikrinamas asmuo, pareiškėjas, skundžiamas asmuo ir pažeidimo padarymu įtariamas asmuo turi Reglamente (ES) 2016/679 ir šiame įstatyme nuro</text:span><text:span text:style-name="T115">dytas teises ir pareigas.</text:span><text:span text:style-name="T116"><text:s/></text:span></text:p>
      <text:p text:style-name="P117"><text:span text:style-name="T118">2</text:span><text:span text:style-name="T119">. Tikrinamas asmuo, pareiškėjas, skundžiamas asmuo ir pažeidimo padarymu įtariamas asmuo taip pat turi teisę:</text:span></text:p>
      <text:p text:style-name="P120"><text:span text:style-name="T121">1</text:span><text:span text:style-name="T122">) gauti paaiškinimus apie tyrimo ir (ar) patikrinimo arba skundo nagrinėjimo dalyką ir pagrindą;</text:span></text:p>
      <text:p text:style-name="P123"><text:span text:style-name="T124">2</text:span><text:span text:style-name="T125">) savo in</text:span><text:span text:style-name="T126">iciatyva pateikti papildomus paaiškinimus ir (ar) informaciją, susijusią su tyrimo ir (ar) patikrinimo atlikimu arba skundo nagrinėjimu;</text:span></text:p>
      <text:p text:style-name="P127"><text:span text:style-name="T128">3</text:span><text:span text:style-name="T129">) apskųsti priežiūros institucijos veiksmus ar neveikimą;</text:span></text:p>
      <text:p text:style-name="P130"><text:span text:style-name="T131">4</text:span><text:span text:style-name="T132">) susipažinti su tyrimo ir (ar) patikrinimo atlikim</text:span><text:span text:style-name="T133">o, skundo nagrinėjimo ir administracinės baudos skyrimo medžiaga, išskyrus valstybės, tarnybos, profesinę, komercinę ar kitą įstatymų saugomą paslaptį sudarančią informaciją.</text:span></text:p>
      <text:p text:style-name="P134"><text:span text:style-name="T135">3</text:span><text:span text:style-name="T136">. Laikoma, kad šio straipsnio 1 dalyje nurodyti asmenys yra tinkamai informuoti ir jiems tinkamai pranešta, jei priežiūros institucija šiame skyriuje nurodytais atvejais sprendimus, pranešimus, kitus dokumentus ir informaciją<text:s/></text:span><text:span text:style-name="T137">(toliau kartu šiame straipsnyj</text:span><text:span text:style-name="T138">e – dokumentai)<text:s/></text:span><text:span text:style-name="T139">šiems asmenims</text:span><text:span text:style-name="T140">:</text:span></text:p>
      <text:p text:style-name="P141"><text:span text:style-name="T142">1</text:span><text:span text:style-name="T143">) siunčia<text:s/></text:span><text:span text:style-name="T144">per<text:s/></text:span><text:span text:style-name="T145">Nacionalinę elektroninių siuntų pristatymo, naudojant pašto tinklą, informacinę sistemą (toliau – E. pristatymo sistema)</text:span><text:span text:style-name="T146"><text:s/>Juridinių asmenų registre arba Lietuvos Respublikos gyventojų registre nurodytu asmens</text:span><text:span text:style-name="T147"><text:s/>elektroninio pristatymo dėžutės adresu, jeigu E. pristatymo sistemos adresato elektroninio pristatymo dėžutė yra aktyvi;</text:span></text:p>
      <text:p text:style-name="P148"><text:span text:style-name="T149">2</text:span><text:span text:style-name="T150">)<text:s/></text:span><text:span text:style-name="T151">siunčia<text:s/></text:span><text:span text:style-name="T152">registruotąja pašto siunta<text:s/></text:span><text:span text:style-name="T153">Juridinių asmenų registre nurodytu juridinio asmens buveinės adresu,</text:span><text:span text:style-name="T154"><text:s/>Gyventojų registre nuro</text:span><text:span text:style-name="T155">dytu</text:span><text:span text:style-name="T156"><text:s/></text:span><text:span text:style-name="T157">juridinio asmens vadovo gyvenamosios vietos adresu, Gyventojų registre nurodytu fizinio asmens gyvenamosios vietos adresu arba darbovietės adresu</text:span><text:span text:style-name="T158">,<text:s/></text:span><text:span text:style-name="T159">jeigu E. pristatymo sistemos adresato elektroninio pristatymo dėžutė yra neaktyvi;</text:span></text:p>
      <text:p text:style-name="P160"><text:span text:style-name="T161">3</text:span><text:span text:style-name="T162">)<text:s/></text:span><text:span text:style-name="T163">įteikia<text:s/></text:span><text:span text:style-name="T164">tiesiogiai;</text:span></text:p>
      <text:p text:style-name="P165"><text:span text:style-name="T166">4</text:span><text:span text:style-name="T167">) įteikia asmens pageidaujamu dokumentų gavimo būdu pagal jo raštu nurodytus<text:s/></text:span><text:span text:style-name="T168">kontaktinius duomenis.</text:span></text:p>
      <text:p text:style-name="P169"><text:span text:style-name="T170">4</text:span><text:span text:style-name="T171">. Kai yra žinomas tik<text:s/></text:span><text:span text:style-name="T172">tikrinamo, skundžiamo ar pažeidimo padarymu įtariamo asmens<text:s/></text:span><text:span text:style-name="T173">elektroninio pašto adresas,<text:s/></text:span><text:span text:style-name="T174">laikoma, kad šie asmen</text:span><text:span text:style-name="T175">ys yra tinkamai informuoti ir jiems tinkamai pranešta, jei priežiūros institucija<text:s/></text:span><text:span text:style-name="T176">rašytinius reikalavimus atskleisti savo tapatybę, taip pat atlikti šio įstatymo 14 straipsnyje nurodytus veiksmus</text:span><text:span text:style-name="T177"><text:s/></text:span><text:span text:style-name="T178">minėtiems asmenims siunčia elektroninių ryšių priemonėmis ši</text:span><text:span text:style-name="T179">uo elektroninio pašto adresu.</text:span></text:p>
      <text:p text:style-name="P180"><text:span text:style-name="T181">5</text:span><text:span text:style-name="T182">. Į</text:span><text:span text:style-name="T183">teikimo gavėjui diena laikoma:</text:span></text:p>
      <text:p text:style-name="P184"><text:span text:style-name="T185">1</text:span><text:span text:style-name="T186">) dokumentų, siunčiamų<text:s/></text:span><text:span text:style-name="T187">per E. pristatymo sistemą,<text:s/></text:span><text:span text:style-name="T188">–<text:s/></text:span><text:span text:style-name="T189">kita darbo diena, einanti po<text:s/></text:span><text:span text:style-name="T190">priežiūros institucijos<text:s/></text:span><text:span text:style-name="T191">dokumentų išsiuntimo dienos;<text:s/></text:span></text:p>
      <text:p text:style-name="P192"><text:span text:style-name="T193">2</text:span><text:span text:style-name="T194">) dokumentų, siunčiamų registruotąja pašto siunta,<text:s/></text:span><text:span text:style-name="T195">–<text:s/></text:span><text:span text:style-name="T196">dešimtoji darbo diena po dokumentų išsiuntimo</text:span><text:span text:style-name="T197"><text:s/></text:span><text:span text:style-name="T198">dienos;</text:span></text:p>
      <text:p text:style-name="P199"><text:span text:style-name="T200">3</text:span><text:span text:style-name="T201">) dokumentus įteikiant tiesiogiai,<text:s/></text:span><text:span text:style-name="T202">–<text:s/></text:span><text:span text:style-name="T203">diena, kurią gavėjas<text:s/></text:span><text:span text:style-name="T204">priežiūros institucijai<text:s/></text:span><text:span text:style-name="T205">liekančiuose dokumentuose parašu patvirtina dokumento gavimą a</text:span><text:span text:style-name="T206">rba kai<text:s/></text:span><text:span text:style-name="T207">priežiūros institucijos<text:s/></text:span><text:span text:style-name="T208">atstovas pažymi, kad gavėjas atsisakė priimti dokumentą ar patvirtinti jo gavimą;</text:span></text:p>
      <text:p text:style-name="P209"><text:span text:style-name="T210">4</text:span><text:span text:style-name="T211">) dokumentų ir (ar)<text:s/></text:span><text:span text:style-name="T212">rašytinių reikalavimų</text:span><text:span text:style-name="T213">, siunčiamų<text:s/></text:span><text:span text:style-name="T214">elektroninių ryšių priemonėmis,<text:s/></text:span><text:span text:style-name="T215">–<text:s/></text:span><text:span text:style-name="T216">kita darbo diena, einanti po<text:s/></text:span><text:span text:style-name="T217">priežiūros institucij</text:span><text:span text:style-name="T218">os<text:s/></text:span><text:span text:style-name="T219">dokumentų ir (ar)<text:s/></text:span><text:span text:style-name="T220">rašytinių reikalavimų</text:span><text:span text:style-name="T221"><text:s/>išsiuntimo dienos.“</text:span></text:p>
      <text:p text:style-name="P222"/>
      <text:p text:style-name="P223"><text:span text:style-name="T224">5</text:span><text:span text:style-name="T225"><text:s/>straipsnis.<text:s/></text:span><text:span text:style-name="T226">18 straipsnio pakeitimas</text:span></text:p>
      <text:p text:style-name="P227"><text:span text:style-name="T228">Pakeisti 18</text:span><text:span text:style-name="T229"><text:s/>straipsnio 5 dalį ir ją išdėstyti taip:</text:span></text:p>
      <text:p text:style-name="P230"><text:span text:style-name="T231">„</text:span><text:span text:style-name="T232">5</text:span><text:span text:style-name="T233">. Jeigu priežiūros institucija nesutinka su Vilniaus apygardos administracinio<text:s/></text:span><text:span text:style-name="T234">teismo nutartimi atmesti prašymą išduoti teismo leidimą įeiti į fizinio asmens gyvenamąsias patalpas, ji turi teisę per 7 kalendorines dienas nuo šios nutarties įteikimo priežiūros institucijai dienos šią nutartį apskųsti Lietuvos vyriausiajam administraci</text:span><text:span text:style-name="T235">niam teismui.“</text:span></text:p>
      <text:p text:style-name="P236"/>
      <text:p text:style-name="P237"><text:span text:style-name="T238">6</text:span><text:span text:style-name="T239"><text:s/>straipsnis.<text:s/></text:span><text:span text:style-name="T240">20 straipsnio pakeitimas<text:s/></text:span></text:p>
      <text:p text:style-name="P241"><text:span text:style-name="T242">1</text:span><text:span text:style-name="T243">. Pakeisti 20 straipsnio 1 dalį ir ją išdėstyti taip:</text:span></text:p>
      <text:p text:style-name="P244"><text:span text:style-name="T245">„</text:span><text:span text:style-name="T246">1</text:span><text:span text:style-name="T247">.<text:s/></text:span><text:span text:style-name="T248">Valstybinė duomenų apsaugos inspekcija gali savo iniciatyva pradėti tyrimą ir (ar) patikrinimą bet kokiu klausimu, susijusiu<text:s/></text:span><text:span text:style-name="T249">su<text:s/></text:span><text:span text:style-name="T250">Reglamento (ES) 2016/679, šio įstatymo ir kitų įstatymų, reglamentuojančių asmens duomenų ir (ar) privatumo apsaugą,<text:s/></text:span><text:span text:style-name="T251">galimu pažeidimu.<text:s/></text:span><text:span text:style-name="T252">Tyrimas nepradedamas, jeigu nuo galimo<text:s/></text:span><text:span text:style-name="T253">Reglamento (ES) 2016/679, šio įstatymo ir (ar) kitų įstatymų, reglamentuojančių</text:span><text:span text:style-name="T254"><text:s/>asmens duomenų ir (ar) privatumo apsaugą, pažeidimo dienos praėjo daugiau nei 2 metai.</text:span><text:span text:style-name="T255">“</text:span></text:p>
      <text:p text:style-name="P256"><text:span text:style-name="T257">2</text:span><text:span text:style-name="T258">.<text:s/></text:span>Pakeisti 20 straipsnio 4 dalį ir ją išdėstyti taip:</text:p>
      <text:p text:style-name="P259"><text:span text:style-name="T260">„</text:span><text:span text:style-name="T261">4</text:span><text:span text:style-name="T262">.<text:s/></text:span><text:span text:style-name="T263">Kai atliekant tyrimus ir (ar) patikrinimus Valstybinės duomenų apsaugos inspekcijos iniciatyva vad</text:span><text:span text:style-name="T264">ovaujamasi Reglamento (ES) 2016/679 60 straipsniu, netaikomi šio įstatymo 21 </text:span><text:span text:style-name="T265">straipsnyje nustatyti<text:s/></text:span><text:span text:style-name="T266">tyrimo ir (ar) patikrinimo Valstybinės duomenų apsaugos inspekcijos iniciatyva atlikimo terminai.“</text:span></text:p>
      <text:p text:style-name="P267"/>
      <text:p text:style-name="P268"><text:span text:style-name="T269">7</text:span><text:span text:style-name="T270"><text:s/>straipsnis.<text:s/></text:span><text:span text:style-name="T271">2</text:span><text:span text:style-name="T272">1 straipsnio pakeitimas</text:span></text:p>
      <text:p text:style-name="P273">Pakeisti 21 straipsnį ir jį išdėstyti taip:</text:p>
      <text:p text:style-name="P274"><text:span text:style-name="T275">„</text:span><text:span text:style-name="T276">21</text:span><text:span text:style-name="T277"><text:s/>straipsnis.<text:s/></text:span><text:span text:style-name="T278">Tyrimo ir (ar) patikrinimo Valstybinės duomenų apsaugos inspekcijos iniciatyva atlikimo terminai</text:span></text:p>
      <text:p text:style-name="P279"><text:span text:style-name="T280">1</text:span><text:span text:style-name="T281">. Tyrimas ir (ar) patikrinimas Valstybinės duomenų apsaugos inspekcijos iniciatyva atliekama</text:span><text:span text:style-name="T282">s ne ilgiau kaip 6</text:span><text:span text:style-name="T283"><text:s/></text:span><text:span text:style-name="T284">mėnesius nuo sprendimo atlikti šį tyrimą ir (ar) patikrinimą priėmimo dienos.<text:s/></text:span></text:p>
      <text:p text:style-name="P285"><text:span text:style-name="T286">2</text:span><text:span text:style-name="T287">. Atsižvelgiant į tyrimo ir (ar) patikrinimo sudėtingumą, tikrinamo asmens veiklos pobūdį, tyrimo ir (ar) patikrinimo mastą, tikrinamo asmens ir kitų jur</text:span><text:span text:style-name="T288">idinių ar fizinių asmenų vengimą vykdyti Valstybinės duomenų apsaugos inspekcijos reikalavimus, tyrimo ir (ar) patikrinimo metu paaiškėjusias naujas aplinkybes arba kitas objektyvias priežastis,</text:span><text:span text:style-name="T289"> </text:span><text:span text:style-name="T290">šio straipsnio 1 dalyje nustatytas terminas<text:s/></text:span><text:span text:style-name="T291">motyvuotu</text:span><text:span text:style-name="T292"><text:s/>Valstyb</text:span><text:span text:style-name="T293">inės duomenų apsaugos inspekcijos sprendimu gali būti</text:span><text:span text:style-name="T294"><text:s/>pratęsiamas 3 mėnesiams ne daugiau kaip tris kartus</text:span>.<text:span text:style-name="T295"><text:s/>Apie tyrimo ir (ar) patikrinimo termino pratęsimą ir<text:s/></text:span><text:span text:style-name="T296">jo<text:s/></text:span><text:span text:style-name="T297">priežastis Valstybinė duomenų apsaugos inspekcija privalo nedelsdama, ne vėliau kaip per<text:s/></text:span><text:span text:style-name="T298">3 da</text:span><text:span text:style-name="T299">rbo dienas nuo sprendimo pratęsti terminą priėmimo dienos raštu<text:s/></text:span><text:span text:style-name="T300">pranešti tikrinamam asmeniui.“</text:span></text:p>
      <text:p text:style-name="P301"/>
      <text:p text:style-name="P302"><text:span text:style-name="T303">8</text:span><text:span text:style-name="T304"><text:s/>straipsnis.<text:s/></text:span><text:span text:style-name="T305">22 straipsnio pakeitimas</text:span></text:p>
      <text:p text:style-name="P306"><text:span text:style-name="T307">Pakeisti 22 straipsnį ir jį išdėstyti taip:</text:span></text:p>
      <text:p text:style-name="P308"><text:span text:style-name="T309">„</text:span><text:span text:style-name="T310">22</text:span><text:span text:style-name="T311"><text:s/>straipsnis.<text:s/></text:span><text:span text:style-name="T312">Valstybinės duomenų apsaugos inspekcijos spre</text:span><text:span text:style-name="T313">ndimai atlikus tyrimą ir (ar) patikrinimą savo iniciatyva</text:span></text:p>
      <text:p text:style-name="P314"><text:span text:style-name="T315">1</text:span><text:span text:style-name="T316">. Valstybinė duomenų apsaugos inspekcija, baigusi tyrimą ir (ar) patikrinimą savo iniciatyva, motyvuotai nusprendžia:</text:span></text:p>
      <text:p text:style-name="P317"><text:span text:style-name="T318">1</text:span><text:span text:style-name="T319">) konstatuoti, kad pažeidimų nenustatyta;</text:span></text:p>
      <text:p text:style-name="P320"><text:span text:style-name="T321">2</text:span><text:span text:style-name="T322">) teikti duomenų<text:s/></text:span><text:span text:style-name="T323">valdytojui ir (ar) duomenų tvarkytojui nurodymus, rekomendacijas ir (ar) taikyti kitas Reglamento (ES) 2016/679 58 straipsnio 2 dalyje ir kituose įstatymuose,<text:s/></text:span><text:soft-page-break/><text:span text:style-name="T324">reglamentuojančiuose asmens duomenų ir (ar) privatumo apsaugą, nurodytas priemones, išskyrus admi</text:span><text:span text:style-name="T325">nistracinės baudos skyrimą;</text:span></text:p>
      <text:p text:style-name="P326"><text:span text:style-name="T327">3</text:span><text:span text:style-name="T328">) surašyti administracinio nusižengimo protokolą pažeidimą padariusiam asmeniui.</text:span></text:p>
      <text:p text:style-name="P329"><text:span text:style-name="T330">2</text:span><text:span text:style-name="T331">. Apie priimtą sprendimą Valstybinė duomenų apsaugos inspekcija ne vėliau kaip per 3 darbo dienas nuo sprendimo priėmimo dienos raštu p</text:span><text:span text:style-name="T332">raneša tikrinamam asmeniui.</text:span></text:p>
      <text:p text:style-name="P333"><text:span text:style-name="T334">3</text:span><text:span text:style-name="T335">. Valstybinės duomenų apsaugos inspekcijos sprendimai gali būti skundžiami teismui Administracinių bylų teisenos įstatymo nustatyta tvarka.</text:span></text:p>
      <text:p text:style-name="P336"><text:span text:style-name="T337">4</text:span><text:span text:style-name="T338">. Kai<text:s/></text:span><text:span text:style-name="T339">Valstybinė duomenų apsaugos inspekcija, baigusi tyrimą ir (ar) patikrini</text:span><text:span text:style-name="T340">mą savo iniciatyva,</text:span><text:span text:style-name="T341"><text:s/>ketina skirti administracinę baudą, atliekama šio įstatymo 34 straipsnyje nustatyta administracinių baudų skyrimo procedūra.</text:span><text:span text:style-name="T342">“</text:span></text:p>
      <text:p text:style-name="P343"/>
      <text:p text:style-name="P344"><text:span text:style-name="T345">9</text:span><text:span text:style-name="T346"><text:s/>straipsnis.<text:s/></text:span><text:span text:style-name="T347">23 straipsnio pakeitimas</text:span></text:p>
      <text:p text:style-name="P348"><text:span text:style-name="T349">Pakeisti 23 straipsnio 2 dalį ir ją išdėstyti taip:</text:span></text:p>
      <text:p text:style-name="P350"><text:span text:style-name="T351">„</text:span><text:span text:style-name="T352">2</text:span><text:span text:style-name="T353">.<text:s/></text:span><text:span text:style-name="T354">Kai nagrinėjant skundą vadovaujamasi Reglamento (ES) 2016/679 60 straipsniu, netaikomi šio įstatymo 30 straipsnio 2 dalyje<text:s/></text:span><text:span text:style-name="T355">nustatyti<text:s/></text:span><text:span text:style-name="T356">skundo nagrinėjimo terminai.“</text:span></text:p>
      <text:p text:style-name="P357"/>
      <text:p text:style-name="P358"><text:span text:style-name="T359">10</text:span><text:span text:style-name="T360"><text:s/>straipsnis.<text:s/></text:span><text:span text:style-name="T361">24 straipsnio pakeitimas<text:s/></text:span></text:p>
      <text:p text:style-name="P362"><text:span text:style-name="T363">1</text:span><text:span text:style-name="T364">. Papildyti 24</text:span><text:span text:style-name="T365"><text:s/></text:span><text:span text:style-name="T366">straipsnio 5 dalį<text:s/></text:span><text:span text:style-name="T367">nauju 6 punktu:</text:span></text:p>
      <text:p text:style-name="P368"><text:span text:style-name="T369">„</text:span><text:span text:style-name="T370">6</text:span><text:span text:style-name="T371">) informacija apie pareiškėjo kreipimąsi į duomenų valdytoją ir (ar) duomenų tvarkytoją<text:s/></text:span><text:span text:style-name="T372">dėl Reglamento (ES) 2016/679 15</text:span><text:span text:style-name="T373">–</text:span><text:span text:style-name="T374">22 straipsnių galimo pažeidimo</text:span><text:span text:style-name="T375"><text:s/>ir duomenų valdytojo ir (ar) duomenų tvarkytojo atsakymo pareiškėjui, jeigu toks yra,</text:span><text:span text:style-name="T376"><text:s/>kopija;“.</text:span></text:p>
      <text:p text:style-name="P377"><text:span text:style-name="T378">2</text:span><text:span text:style-name="T379">.<text:s/></text:span>B<text:span text:style-name="T380">uvusius 24 straipsnio 5 dalies<text:s/></text:span>6 ir 7 punktus laikyti atitinkamai 7 ir 8 punktais.</text:p>
      <text:p text:style-name="P381"/>
      <text:p text:style-name="P382"><text:span text:style-name="T383">11</text:span><text:span text:style-name="T384"><text:s/>straipsnis.<text:s/></text:span><text:span text:style-name="T385">26 straipsnio pakeitimas<text:s/></text:span></text:p>
      <text:p text:style-name="P386"><text:span text:style-name="T387">Pakeisti 26</text:span><text:span text:style-name="T388"><text:s/>straipsnį ir jį išdėstyti taip:</text:span><text:span text:style-name="T389"><text:s/></text:span></text:p>
      <text:p text:style-name="P390"><text:span text:style-name="T391">„</text:span><text:span text:style-name="T392">26</text:span><text:span text:style-name="T393"><text:s/>straipsnis.<text:s/></text:span><text:span text:style-name="T394">Skundo pateikimas skundžiamam asmeniu</text:span><text:span text:style-name="T395">i<text:s/></text:span></text:p>
      <text:p text:style-name="P396"><text:span text:style-name="T397">Priežiūros institucija, gavusi asmens skundą, nesant šio įstatymo 27 straipsnio 1 dalyje nustatytų pagrindų, dėl kurių atsisakoma skundą nagrinėti, gauto skundo kopiją išsiunčia skundžiamam asmeniui, kurio tapatybė yra žinoma, nurodydama pateikti paai</text:span><text:span text:style-name="T398">škinimus dėl skunde nurodytų aplinkybių ir atlikti kitus<text:s/></text:span><text:span text:style-name="T399">šio įstatymo 14 straipsnyje nurodytus veiksmus</text:span><text:span text:style-name="T400">.“</text:span></text:p>
      <text:p text:style-name="P401"/>
      <text:p text:style-name="P402"><text:span text:style-name="T403">12</text:span><text:span text:style-name="T404"><text:s/>straipsnis.<text:s/></text:span><text:span text:style-name="T405">27 straipsnio pakeitimas<text:s/></text:span></text:p>
      <text:p text:style-name="P406"><text:span text:style-name="T407">Pakeisti 27 straipsnio 1 dalies 6 punktą ir jį išdėstyti taip:</text:span></text:p>
      <text:p text:style-name="P408"><text:span text:style-name="T409">„</text:span><text:span text:style-name="T410">6</text:span><text:span text:style-name="T411">) dėl skundo ar jo dalies dalyko yra<text:s/></text:span><text:span text:style-name="T412">pradėtas ikiteisminis tyrimas arba nutarimas dėl ikiteisminio tyrimo nutraukimo arba atsisakymo pradėti ikiteisminį tyrimą yra apskųstas</text:span><text:span text:style-name="T413">;“.<text:s/></text:span></text:p>
      <text:p text:style-name="P414"/>
      <text:p text:style-name="P415"><text:span text:style-name="T416">13</text:span><text:span text:style-name="T417"><text:s/>straipsnis.<text:s/></text:span><text:span text:style-name="T418">Įstatymo papildymas 28</text:span><text:span text:style-name="T419">1<text:s/></text:span><text:span text:style-name="T420">straipsniu<text:s/></text:span></text:p>
      <text:p text:style-name="P421"><text:span text:style-name="T422">Papildyti<text:s/></text:span><text:span text:style-name="T423">Įstatymą 28</text:span><text:span text:style-name="T424">1<text:s/></text:span><text:span text:style-name="T425">straipsniu:</text:span></text:p>
      <text:p text:style-name="P426"><text:span text:style-name="T427">„</text:span><text:span text:style-name="T428">28</text:span><text:span text:style-name="T429">1</text:span><text:span text:style-name="T430"><text:s/>straipsnis.<text:s/></text:span><text:span text:style-name="T431">Taikinamieji veiksmai</text:span></text:p>
      <text:p text:style-name="P432">1. Priežiūros institucija, manydama, kad pagal skunde nurodytas bei kitas aplinkybes įmanomas taikus susitarimas tarp pareiškėjo ir skundžiamo asmens, gali inicijuoti pareiškėjo ir skundžiamo asmens sutaikinimą. Jeigu taikus susitarimas nepasiekiamas, priežiūros institucija skundą nagrinėja iš esmės. Taikaus susitarimo faktas patvirtinamas pareiškėjo ir skundžiamo asmens rašytiniais ir jiems prilygintais įrodymais bei kitais būdais, leidžiančiais tiksliai nustatyti taikaus susitarimo faktą.<text:s/></text:p>
      <text:p text:style-name="P433">2. Pareiškėjo ir skundžiamo asmens sutaikinimo tvarką nustato priežiūros institucija.“</text:p>
      <text:p text:style-name="P434"/>
      <text:p text:style-name="P435"><text:span text:style-name="T436">14</text:span><text:span text:style-name="T437"><text:s/>straipsnis.<text:s/></text:span><text:span text:style-name="T438">29 straipsnio pakeitimas<text:s/></text:span></text:p>
      <text:p text:style-name="P439"><text:span text:style-name="T440">Pakeisti 29 straipsnį ir jį išdėstyti taip:</text:span></text:p>
      <text:p text:style-name="P441"><text:span text:style-name="T442">„</text:span><text:span text:style-name="T443">29</text:span><text:span text:style-name="T444"><text:s/>straipsnis.<text:s/></text:span><text:span text:style-name="T445">Skundo nagrinėjimo nutraukimas</text:span></text:p>
      <text:p text:style-name="P446"><text:span text:style-name="T447">1</text:span><text:span text:style-name="T448">. Priežiūros institucija priima sprendimą nutraukti skundo ar jo dalies nagrinėjimą, jeigu nagrinėjant skundą ar jo dalį:</text:span></text:p>
      <text:p text:style-name="P449"><text:span text:style-name="T450">1</text:span><text:span text:style-name="T451">) gaunamas pareiškėjo prašymas nenagrinėti skundo ar jo dalies;</text:span></text:p>
      <text:p text:style-name="P452"><text:span text:style-name="T453">2</text:span><text:span text:style-name="T454">)</text:span><text:span text:style-name="T455"><text:s/></text:span><text:span text:style-name="T456">paaiškėja,<text:s/></text:span><text:span text:style-name="T457">kad yra šio įstatymo 27 straipsnio 1 dalies 2–6, 8 punktuose nurodytas pagrindas (nurodyti pagrindai) atsisakyti nagrinėti skundą ar jo dalį</text:span><text:span text:style-name="T458">;</text:span></text:p>
      <text:p text:style-name="P459"><text:span text:style-name="T460">3</text:span><text:span text:style-name="T461">) pareiškėjas priežiūros institucijos reikalavimu nepateikia papildomų dokumentų ir (ar) informacijos, be kur</text:span><text:span text:style-name="T462">ių neįmanoma išnagrinėti skundo ar jo dalies;</text:span></text:p>
      <text:p text:style-name="P463"><text:span text:style-name="T464">4</text:span><text:span text:style-name="T465">) pasiekiamas taikus susitarimas, nurodytas šio įstatymo 28</text:span><text:span text:style-name="T466">1</text:span><text:span text:style-name="T467"><text:s/>straipsnyje;</text:span></text:p>
      <text:p text:style-name="P468"><text:span text:style-name="T469">5</text:span><text:span text:style-name="T470">) paaiškėja, kad negalima skundo ar jo dalies išnagrinėti dėl informacijos trūkumo ar kitų reikšmingų aplinkybių;</text:span></text:p>
      <text:p text:style-name="P471"><text:span text:style-name="T472">6</text:span><text:span text:style-name="T473">)<text:s/></text:span><text:span text:style-name="T474">paaiškėja, kad pareiškėjas mirė.</text:span></text:p>
      <text:p text:style-name="P475"><text:span text:style-name="T476">2</text:span><text:span text:style-name="T477">.<text:s/></text:span><text:span text:style-name="T478">Apie skundo ar jo dalies nagrinėjimo nutraukimą ne vėliau kaip per 3 darbo dienas nuo šio straipsnio 1 dalyje nurodyto sprendimo priėmimo dienos pranešama pareiškėjui, išskyrus šio straipsnio 1 dalies 6 punkte nuro</text:span><text:span text:style-name="T479">dytą atvejį.</text:span><text:span text:style-name="T480">“</text:span></text:p>
      <text:p text:style-name="P481"/>
      <text:p text:style-name="P482"><text:span text:style-name="T483">15</text:span><text:span text:style-name="T484"><text:s/>straipsnis.<text:s/></text:span><text:span text:style-name="T485">30 straipsnio pakeitimas<text:s/></text:span></text:p>
      <text:p text:style-name="P486"><text:span text:style-name="T487">Pakeisti 30</text:span><text:span text:style-name="T488"><text:s/>straipsnio 2 dalį ir ją išdėstyti taip:</text:span></text:p>
      <text:p text:style-name="P489"><text:span text:style-name="T490">„</text:span><text:span text:style-name="T491">2</text:span><text:span text:style-name="T492">.<text:s/></text:span><text:span text:style-name="T493">Skundas ar jo dalis turi būti išnagrinėta ir pareiškėjui atsakyta per 6 mėnesius nuo skundo gavimo priežiūros institucijoje dienos. Atsižvelgiant į skunde ar jo dalyje nurodytų ar jį nagrinėjant paaiškėjusių aplinkybių sudėtingumą, informacijos apimtį, sku</text:span><text:span text:style-name="T494">ndžiamo asmens ir kitų juridinių ar fizinių asmenų vengimą vykdyti priežiūros institucijos reikalavimus, skundžiamų veiksmų tęstinį pobūdį arba kitas objektyvias priežastis,<text:s/></text:span><text:span text:style-name="T495">skundo ar jo dalies nagrinėjimo terminas gali būti pratęsiamas 3 mėnesiams</text:span><text:span text:style-name="T496"><text:s/>ne daug</text:span><text:span text:style-name="T497">iau kaip tris kartus</text:span><text:span text:style-name="T498">. Apie skundo ar jo dalies nagrinėjimo termino pratęsimą ir jo priežastis<text:s/></text:span><text:span text:style-name="T499">priežiūros institucija privalo nedelsdama, ne vėliau kaip per<text:s/></text:span><text:span text:style-name="T500">3 darbo dienas nuo sprendimo pratęsti terminą priėmimo dienos raštu<text:s/></text:span><text:span text:style-name="T501">pranešti pareiškėjui</text:span><text:span text:style-name="T502">. Skundas ar</text:span><text:span text:style-name="T503"><text:s/>jo dalis turi būti išnagrinėta per įmanomai trumpiausią laiką.“</text:span></text:p>
      <text:p text:style-name="P504"/>
      <text:p text:style-name="P505"><text:span text:style-name="T506">16</text:span><text:span text:style-name="T507"><text:s/>straipsnis.<text:s/></text:span><text:span text:style-name="T508">31 straipsnio pakeitimas</text:span></text:p>
      <text:p text:style-name="P509"><text:span text:style-name="T510">Pakeisti 31 straipsnį ir jį išdėstyti taip:</text:span></text:p>
      <text:p text:style-name="P511"><text:span text:style-name="T512">„</text:span><text:span text:style-name="T513">31</text:span><text:span text:style-name="T514"><text:s/>straipsnis.<text:s/></text:span><text:span text:style-name="T515">Priežiūros institucijos sprendimai išnagrinėjus skundą</text:span></text:p>
      <text:p text:style-name="P516"><text:span text:style-name="T517">1</text:span><text:span text:style-name="T518">. Priežiūros<text:s/></text:span><text:span text:style-name="T519">institucija, baigusi skundo ar jo dalies nagrinėjimą, motyvuotai nusprendžia:</text:span></text:p>
      <text:p text:style-name="P520"><text:span text:style-name="T521">1</text:span><text:span text:style-name="T522">) pripažinti skundą ar jo dalį pagrįsta;</text:span></text:p>
      <text:p text:style-name="P523"><text:span text:style-name="T524">2</text:span><text:span text:style-name="T525">) atmesti skundą ar jo dalį.</text:span></text:p>
      <text:p text:style-name="P526"><text:span text:style-name="T527">2</text:span><text:span text:style-name="T528">. Kai skundas ar jo dalis pripažįstama pagrįsta, Valstybinė duomenų apsaugos inspekcija motyv</text:span><text:span text:style-name="T529">uotai:</text:span></text:p>
      <text:p text:style-name="P530"><text:span text:style-name="T531">1</text:span><text:span text:style-name="T532">)<text:s/></text:span><text:span text:style-name="T533">teikia duomenų valdytojui ir (ar) duomenų tvarkytojui nurodymus, rekomendacijas ir (ar) taiko kitas Reglamento (ES) 2016/679 58 straipsnio 2 dalyje ir kituose įstatymuose, reglamentuojančiuose asmens duomenų ir (ar) privatumo apsaugą, nurodytas</text:span><text:span text:style-name="T534"><text:s/>priemones,<text:s/></text:span><text:span text:style-name="T535">išskyrus administracinės baudos skyrimą;</text:span></text:p>
      <text:p text:style-name="P536"><text:span text:style-name="T537">2</text:span><text:span text:style-name="T538">) surašo administracinio nusižengimo protokolą pažeidimą padariusiam asmeniui.</text:span></text:p>
      <text:p text:style-name="P539"><text:span text:style-name="T540">3</text:span><text:span text:style-name="T541">. Kai skundas ar jo dalis pripažįstama pagrįsta, žurnalistų etikos inspektorius motyvuotai teikia duomenų valdyt</text:span><text:span text:style-name="T542">ojui ir (ar) duomenų tvarkytojui nurodymus, rekomendacijas ir (ar) taiko kitas Reglamento (ES) 2016/679 58 straipsnio 2 dalyje nurodytas priemones,<text:s/></text:span><text:span text:style-name="T543">išskyrus administracinės baudos skyrimą</text:span><text:span text:style-name="T544">.</text:span></text:p>
      <text:p text:style-name="P545"><text:span text:style-name="T546">4</text:span><text:span text:style-name="T547">. Apie priimtą sprendimą priežiūros institucija ne vėliau kaip</text:span><text:span text:style-name="T548"><text:s/>per 3 darbo dienas nuo jo priėmimo dienos raštu praneša pareiškėjui ir skundžiamam asmeniui.</text:span></text:p>
      <text:p text:style-name="P549"><text:span text:style-name="T550">5</text:span><text:span text:style-name="T551">. Priežiūros institucijos sprendimas gali būti skundžiamas teismui Administracinių bylų teisenos įstatymo nustatyta tvarka.</text:span></text:p>
      <text:p text:style-name="P552"><text:span text:style-name="T553">6</text:span><text:span text:style-name="T554">. Kai<text:s/></text:span><text:span text:style-name="T555">priežiūros institucija, pripažinusi skundą ar jo dalį pagrįsta,<text:s/></text:span><text:span text:style-name="T556">ketina skirti administracinę baudą, atliekama šio įstatymo 34 straipsnyje nustatyta administracinių baudų skyrimo procedūra.</text:span><text:span text:style-name="T557">“</text:span></text:p>
      <text:p text:style-name="P558"/>
      <text:p text:style-name="P559"/>
      <text:p text:style-name="P560"/>
      <text:p text:style-name="P561"><text:span text:style-name="T562">17</text:span><text:span text:style-name="T563"><text:s/>straipsnis.<text:s/></text:span><text:span text:style-name="T564">32 straipsnio pakeitimas<text:s/></text:span></text:p>
      <text:p text:style-name="P565"><text:span text:style-name="T566">Papildyt</text:span><text:span text:style-name="T567">i 32 straipsnį 4 dalimi:</text:span></text:p>
      <text:p text:style-name="P568"><text:span text:style-name="T569">„</text:span><text:span text:style-name="T570">4</text:span><text:span text:style-name="T571">.<text:s/></text:span>Kai priežiūros institucija veikia pagal Reglamento (ES) 2016/679 60 straipsnį,<text:s/><text:span text:style-name="T572">netaikomi šio įstatymo<text:s/></text:span>34 straipsnio 9 dalyje nustatyti administracinės baudos skyrimo terminai.<text:span text:style-name="T573">“</text:span></text:p>
      <text:p text:style-name="P574"/>
      <text:p text:style-name="P575"><text:span text:style-name="T576">18</text:span><text:span text:style-name="T577"><text:s/>straipsnis.<text:s/></text:span><text:span text:style-name="T578">Įstatymo priedo pakeit</text:span><text:span text:style-name="T579">imas<text:s/></text:span></text:p>
      <text:p text:style-name="P580"><text:span text:style-name="T581">Pakeisti Įstatymo priedą ir jį išdėstyti taip:</text:span></text:p>
      <text:p text:style-name="P582"><text:span text:style-name="T583">„Lietuvos Respublikos</text:span></text:p>
      <text:p text:style-name="P584">asmens duomenų teisinės apsaugos</text:p>
      <text:p text:style-name="P585">įstatymo</text:p>
      <text:p text:style-name="P586">priedas</text:p>
      <text:p text:style-name="P587"/>
      <text:p text:style-name="P588"><text:span text:style-name="T589">ĮGYVENDINAMAS EUROPOS SĄJUNGOS TEISĖS AKTAS</text:span></text:p>
      <text:p text:style-name="P590"/>
      <text:p text:style-name="P591"><text:span text:style-name="T592">2016 m. balandžio 27 d. Europos ir Tarybos reglamentas<text:s/></text:span><text:span text:style-name="T593">(ES) 2016/679 dėl fizinių<text:s/></text:span><text:span text:style-name="T594">asmenų apsaugos tvarkant asmens duomenis ir dėl laisvo tokių duomenų judėjimo ir kuriuo panaikinama Direktyva 95/46/EB (Bendrasis duomenų apsaugos reglamentas).</text:span><text:span text:style-name="T595">“</text:span></text:p>
      <text:p text:style-name="P596"/>
      <text:p text:style-name="P597"><text:span text:style-name="T598">19</text:span><text:span text:style-name="T599"><text:s/>straipsnis.<text:s/></text:span><text:span text:style-name="T600">Įstatymo įsigaliojimas, įgyvendinimas ir taikymas</text:span></text:p>
      <text:p text:style-name="P601"><text:span text:style-name="T602">1</text:span><text:span text:style-name="T603">. Šis<text:s/></text:span><text:span text:style-name="T604">įstatymas, išskyrus šio straipsnio 2 dalį, įsigalioja 2021 m. sausio 1 d.</text:span></text:p>
      <text:p text:style-name="P605"><text:span text:style-name="T606">2</text:span><text:span text:style-name="T607">. Valstybinė duomenų apsaugos inspekcija ir žurnalistų etikos inspektorius iki 2020 m. gruodžio 31 d. priima šio įstatymo įgyvendinamuosius teisės aktus.<text:s/></text:span></text:p>
      <text:p text:style-name="P608"><text:span text:style-name="T609">3</text:span><text:span text:style-name="T610">.<text:s/></text:span>Iki šio įstatymo įsigaliojimo priežiūros institucijoms pateikti skundai nagrinėjami, taip pat pradėti<text:s/><text:span text:style-name="T611">tyrimai ir (ar) patikrinimai atliekami</text:span><text:span text:style-name="T612"><text:s/></text:span>iki šio įstatymo įsigaliojimo nustatyta tvarka ir terminais.</text:p>
      <text:p text:style-name="P613"/>
      <text:p text:style-name="P614"/>
      <text:p text:style-name="P615"><text:span text:style-name="T616">Skelbiu šį Lietuvos Respublikos Seimo priimtą įstatymą.</text:span></text:p>
      <text:p text:style-name="P617"/>
      <text:p text:style-name="P618"/>
      <text:p text:style-name="P619"><text:span text:style-name="T620">Respu</text:span><text:span text:style-name="T621">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ina Levickienė</meta:initial-creator>
    <dc:creator>adlibuser</dc:creator>
    <meta:creation-date>2020-07-03T11:07:00Z</meta:creation-date>
    <dc:date>2020-07-03T11:07:00Z</dc:date>
    <meta:template xlink:href="Normal.dotm" xlink:type="simple"/>
    <meta:editing-cycles>2</meta:editing-cycles>
    <meta:editing-duration>PT0S</meta:editing-duration>
    <meta:document-statistic meta:page-count="6" meta:paragraph-count="94" meta:word-count="2281" meta:character-count="17904" meta:row-count="392" meta:non-whitespace-character-count="15717"/>
  </office:meta>
</office:document-meta>
</file>