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indent="0.5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letter-spacing="0.0277in"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text:s/></text:p>
      <text:p text:style-name="P5"/>
      <text:p text:style-name="P6">SPRENDIMAS</text:p>
      <text:p text:style-name="P7"><text:span text:style-name="T8">DĖL PRITARIMO ĮGYVENDINTI PROJEKTĄ „</text:span><text:span text:style-name="T9">ĮVAIRIŲ INFORMACINIŲ KANALŲ NAUDOJIMAS, SIEKIANT PLĖSTI SAVIVALDOS PASLAUGŲ PRIEINAMUMĄ GYVENTOJAMS“</text:span></text:p>
      <text:p text:style-name="P10"/>
      <text:p text:style-name="P11">2023 m.<text:s/><text:tab/><text:tab/>d. Nr. T-</text:p>
      <text:p text:style-name="P12">Šiauliai</text:p>
      <text:p text:style-name="P13"/>
      <text:p text:style-name="P14"><text:span text:style-name="T15">Vadovaudamasi Lietuvos Respublikos vietos savivaldos įstatymo 16 straipsnio 4 dalimi, <text:s/></text:span><text:span text:style-name="T16"><text:line-break/>atsižvelgdama į 2021–2027 m. „Interreg VI-A“ Latvijos ir Lietuvos bendradarbiavimo per sieną programos pirmąjį kvietimą teikti projektų paraiškas, Šiaulių miesto saviva</text:span><text:span text:style-name="T17">ldybės taryba <text:s/></text:span><text:span text:style-name="T18">nusprendžia:</text:span></text:p>
      <text:p text:style-name="P19"><text:span text:style-name="T20">1</text:span><text:span text:style-name="T21">.</text:span><text:span text:style-name="T22"><text:tab/>Pritarti, kad Šiaulių miesto savivaldybės administracija rengtų paraišką ir partnerio teisėmis dalyvautų 2021–2027 m. „Interreg VI-A“ Latvijos ir Lietuvos bendradarbiavimo per sieną programos projekte „Įvairių informacini</text:span><text:span text:style-name="T23">ų kanalų naudojimas, siekiant plėsti savivaldos paslaugų prieinamumą gyventojams“ („MunInfo“; toliau – Projektas).<text:s/></text:span></text:p>
      <text:p text:style-name="P24"><text:span text:style-name="T25">2</text:span><text:span text:style-name="T26">.</text:span><text:span text:style-name="T27"><text:tab/>Pritarti, kad būtų įgyvendinamas Projektas, jei būtų skirtas finansavimas.</text:span></text:p>
      <text:p text:style-name="P28"><text:span text:style-name="T29">3</text:span><text:span text:style-name="T30">.</text:span><text:span text:style-name="T31"><text:tab/>Numatyti Projektui įgyvendinti privalomojo prisidėj</text:span><text:span text:style-name="T32">imo lėšas – iki 20 procentų patvirtintų Projekto biudžeto lėšų ir nenumatytų ar netinkamų finansuoti, tačiau Projektui įgyvendinti būtinų išlaidų.</text:span></text:p>
      <text:p text:style-name="P33">Šis sprendimas ne vėliau kaip per vieną mėnesį nuo jo įteikimo dienos gali būti skundžiamas paduodant skundą<text:s/>Lietuvos administracinių ginčų komisijos Šiaulių apygardos skyriui adresu:<text:s/><text:soft-page-break/>Dvaro g. 81, Šiauliai, arba Regionų apygardos administraciniam teismui bet kuriuose šio teismo rūmuose.</text:p>
      <text:p text:style-name="P34"/>
      <text:p text:style-name="P35"/>
      <text:p text:style-name="P36"/>
      <text:p text:style-name="P37"><text:span text:style-name="T38">Savivaldybės meras                                                      </text:span><text:span text:style-name="T39">                                   <text:s/></text:span></text:p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3-03-12T14:35:00Z</meta:creation-date>
    <dc:date>2023-03-12T14:35:00Z</dc:date>
    <meta:print-date>2023-02-03T12:2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99" meta:character-count="1539" meta:row-count="38" meta:non-whitespace-character-count="1354"/>
  </office:meta>
</office:document-meta>
</file>