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TOMO ŽILINSKO GIMNAZIJOS 2020 METŲ VEIKLOS<text:s/>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<text:s/>veiklos reglamento patvirtinimo“ patvirtinto Prienų rajono savivaldybės tarybos veiklos reglamento 189 punktu, Prienų rajono savivaldybės taryba <text:s text:c="20"/>n u s p r e n d ž i a:</text:p>
      <text:p text:style-name="P43">Pritarti Prienų r. Veiverių Tomo Žilinsko gimnazij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52:00Z</meta:creation-date>
    <dc:date>2021-03-16T14:52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17" meta:row-count="29" meta:non-whitespace-character-count="708"/>
  </office:meta>
</office:document-meta>
</file>