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FF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pt" style:font-size-asian="10pt"/>
    </style:style>
    <style:style style:name="TableColumn18" style:family="table-column">
      <style:table-column-properties style:column-width="4.2333in"/>
    </style:style>
    <style:style style:name="TableColumn19" style:family="table-column">
      <style:table-column-properties style:column-width="2.2631in"/>
    </style:style>
    <style:style style:name="Table17" style:family="table">
      <style:table-properties style:width="6.4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1812in" fo:text-indent="-0.3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1.1812in" fo:text-indent="-0.393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margin-left="1.1812in" fo:text-indent="-0.39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1.1812in" fo:text-indent="-0.39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1.1812in" fo:text-indent="-0.39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olumn80" style:family="table-column">
      <style:table-column-properties style:column-width="3.352in"/>
    </style:style>
    <style:style style:name="TableColumn81" style:family="table-column">
      <style:table-column-properties style:column-width="3.3409in"/>
    </style:style>
    <style:style style:name="Table79" style:family="table">
      <style:table-properties style:width="6.6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onkurencijos taryba</text:p>
      <text:p text:style-name="P13"/>
      <text:p text:style-name="P14">Biudžetinė įstaiga, Jogailos g. 14, LT-01116 Vilnius, tel. (8 5) 262 7797, faks. (8 5) 212 6492, el. p. taryba@kt.gov.lt</text:p>
      <text:p text:style-name="P15">Duomenys kaupiami<text:s/>ir saugomi Juridinių asmenų registre, kodas 188668192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etuvos Respublikos ekonomikos ir inovacijų ministerijai</text:p>
            <text:p text:style-name="P23"><text:span text:style-name="T24">El. p.<text:s/></text:span><text:span text:style-name="T25">kanc@eimin.lt</text:span></text:p>
            <text:p text:style-name="Normal"/>
            <text:p text:style-name="P26">Valstybinei duomenų apsaugos inspekcijai</text:p>
            <text:p text:style-name="P27"><text:span text:style-name="T28">El. p.<text:s/></text:span><text:span text:style-name="T29">ada</text:span><text:span text:style-name="T30">@ada.lt</text:span><text:span text:style-name="T31"><text:s/></text:span></text:p>
          </table:table-cell>
          <table:table-cell table:style-name="TableCell32">
            <text:p text:style-name="P33">2023-01-16 Nr. (1.19Mr-32) 6V-</text:p>
          </table:table-cell>
        </table:table-row>
      </table:table>
      <text:p text:style-name="Normal"/>
      <text:p text:style-name="P34"><text:span text:style-name="T35">DĖL</text:span><text:span text:style-name="T36"><text:s/></text:span><text:span text:style-name="T37">duomenų subjektų teisių</text:span><text:span text:style-name="T38"><text:s/>apribojimų įgyvendinimo tvarkos projekto pakartotinio TEIKIMO IŠVADOMS</text:span></text:p>
      <text:p text:style-name="Normal"/>
      <text:p text:style-name="P39">(1)<text:tab/>Lietuvos Respublikos konkurencijos taryba 2022 m. spalio 4 d. viešai konsultacijai Teisės aktų informacinėje sistemoje buvo paskelbusi Duomenų subjektų teisių apribojimų įgyvendinimo tvarkos (toliau – Tvarka) projektą ir su Tvarkos taikymu susijusį Konkurencijos tarybos darbo reglamento, patvirtinto Konkurencijos tarybos 2018 m. vasario 1 d. nutarimu Nr. 1S-10 (2018) „Dėl Lietuvos Respublikos konkurencijos tarybos darbo reglamento patvirtinimo“, pakeitimo projektą. Pastabos ir pasiūlymai dėl Tvarkos projekto buvo gauti iš Valstybinės duomenų apsaugos inspekcijos.</text:p>
      <text:soft-page-break/>
      <text:p text:style-name="P40"><text:span text:style-name="T41">(2)</text:span><text:span text:style-name="T42"><text:tab/>Įvertinusi gautas pastabas ir pasiūlymus Konkurencijos taryba atliko Tvarkos projekto pakeitimus. Pakeitimai atlikt</text:span><text:span text:style-name="T43">i atsižvelgiant ir į duomenų subjektų teisių ribojimų reglamentavimą Europos duomenų apsaugos priežiūros pareigūno sprendime, kurį kaip gerąją praktiką nurodė Valstybinė duomenų apsaugos inspekcija.</text:span><text:span text:style-name="T44"><text:note text:note-class="footnote" text:id="_ftn0"><text:note-citation>1</text:note-citation><text:note-body><text:p text:style-name="P45"><text:span text:style-name="T46"><text:s/>2019 m. balandžio 2 d. Europos duomenų apsaugos priežiūros pareigūno sprendimas dėl vidaus taisyklių, susijusių su duomenų subjektų ta</text:span><text:span text:style-name="T47">m tikrų teisių apribojimu tais atvejais, kai Europos duomenų apsaugos priežiūros pareigūnas, vykdydamas savo veiklą, tvarko asmens duomenis.</text:span></text:p></text:note-body></text:note></text:span><text:span text:style-name="T48"><text:s/>Tvarkos projekte, be kita ko, buvo patikslinta:</text:span></text:p>
      <text:p text:style-name="P49">(a)<text:tab/>Lietuvos Respublikos konkurencijos įstatymo ir kitų įstatymų, kurių priežiūrą vykdo Konkurencijos taryba, pažeidimų tyrimo ar koncentracijos priežiūros procedūros atvejai, kada gali būti svarstomi duomenų subjektų teisių apribojimai;</text:p>
      <text:p text:style-name="P50"><text:span text:style-name="T51">(b)</text:span><text:span text:style-name="T52"><text:tab/>Bendrojo duomenų apsau</text:span><text:span text:style-name="T53">gos reglamento</text:span><text:span text:style-name="T54"><text:note text:note-class="footnote" text:id="_ftn1"><text:note-citation>2</text:note-citation><text:note-body><text:p text:style-name="P55"><text:span text:style-name="T56"><text:s/>2016 m. balandžio 27 d. Europos Parlamento ir Tarybos reglamentas (ES) 2016/679 dėl fizinių asmenų apsaugos tvark</text:span><text:span text:style-name="T57">ant asmens duomenis ir dėl laisvo tokių duomenų judėjimo ir kuriuo panaikinama Direktyva 95/46/EB.</text:span></text:p></text:note-body></text:note></text:span><text:span text:style-name="T58"><text:s/></text:span><text:span text:style-name="T59">23 straipsnio</text:span><text:span text:style-name="T60"><text:s/>teisinis pagrindas</text:span><text:span text:style-name="T61">, kuriuo remiantis gali būti apribojamos duomenų subjektų teisės;</text:span></text:p>
      <text:p text:style-name="P62">(c)<text:tab/>asmens duomenų kategorijos, kurioms gali būti taikomi apribojimai;</text:p>
      <text:p text:style-name="P63">(d)<text:tab/>kriterijai, kada gali būti taikomi duomenų subjektų teisių<text:s/>apribojimai;</text:p>
      <text:p text:style-name="P64">(e)<text:tab/>asmens duomenų saugojimo laikotarpiai ir Konkurencijos tarybos taikomos duomenų apsaugos priemonės;</text:p>
      <text:p text:style-name="P65"><text:span text:style-name="T66">(3)</text:span><text:span text:style-name="T67"><text:tab/>Atsižvelgiant į tai, kad Tvarkos projekte atlikti reikšmingi pakeitimai (papildymai) jis teikiamas pakartotinei viešajai konsultacijai.</text:span><text:span text:style-name="T68"><text:s/>Vadovaujantis Lietuvos Respublikos teisėkūros pagrindų įstatymo 17 straipsnio 4 dalimi, Tvarkos projektas išvadoms gauti teikiamas paskelbiant jį Teisės aktų informacinėje sistemoje. Prašome pateikti išvadas iki 202</text:span><text:span text:style-name="T69">3</text:span><text:span text:style-name="T70"><text:s/>m. sausio<text:s/></text:span><text:span text:style-name="T71">30</text:span><text:span text:style-name="T72"> d.</text:span></text:p>
      <text:p text:style-name="P73">(4)<text:tab/>Tvarkos projektą parengė Konkurencijos tarybos vyriausioji patarėja Evelina Uogintaitė, tel. (8 5) 261 0060, el. p. Evelina.Uogintaite@kt.gov.lt.<text:s/></text:p>
      <text:p text:style-name="P74"/>
      <text:p text:style-name="P75"><text:span text:style-name="T76">PRIDEDAMA: Duomenų subjektų teisių apribojimų įgyvendinimo tvarkos projektas,<text:s/></text:span><text:span text:style-name="T77">9 lapai;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irmininkas</text:p>
          </table:table-cell>
          <table:table-cell table:style-name="TableCell85">
            <text:p text:style-name="P86">Šarūnas Keserauskas</text:p>
          </table:table-cell>
        </table:table-row>
      </table:table>
      <text:p text:style-name="P87"/>
      <text:p text:style-name="P88"><text:span text:style-name="T89">Evelina Uogintaitė, tel. (8 5) 261 0060, el. p. evelina.uogintaite@kt.go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3-01-17T06:08:00Z</meta:creation-date>
    <dc:date>2023-01-17T06:08:00Z</dc: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3-01-11T07:52:27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3af7dec9-1fb9-4cc5-bbfb-0c55128932a6</meta:user-defined>
    <meta:user-defined meta:name="MSIP_Label_fa401ad3-c3c3-4b29-b009-5b1524060aa8_ContentBits">0</meta:user-defined>
    <meta:document-statistic meta:page-count="3" meta:paragraph-count="122" meta:word-count="415" meta:character-count="2692" meta:row-count="218" meta:non-whitespace-character-count="2399"/>
  </office:meta>
</office:document-meta>
</file>