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5.6833in"/>
    </style:style>
    <style:style style:name="T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" style:parent-style-name="Normal" style:family="paragraph">
      <style:paragraph-properties fo:text-indent="0.04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fo:letter-spacing="0.0138in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text-transform="uppercase"/>
    </style:style>
    <style:style style:name="P7" style:parent-style-name="Normal" style:family="paragraph">
      <style:paragraph-properties fo:line-height="150%"/>
      <style:text-properties fo:background-color="#FFFF00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fo:language="en" fo:country="GB" style:language-asian="en" style:country-asian="GB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fo:language="en" fo:country="GB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fo:language="en" fo:country="GB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language="en" fo:country="GB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ableColumn20" style:family="table-column">
      <style:table-column-properties style:column-width="6.7923in"/>
    </style:style>
    <style:style style:name="Table19" style:family="table">
      <style:table-properties style:width="6.7923in" fo:margin-left="0in" table:align="center"/>
    </style:style>
    <style:style style:name="TableRow21" style:family="table-row">
      <style:table-row-properties style:min-row-height="0.0486in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24" style:family="table-row">
      <style:table-row-properties style:min-row-height="0.0555in"/>
    </style:style>
    <style:style style:name="TableCell2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name="Arial"/>
    </style:style>
    <style:style style:name="TableRow28" style:family="table-row">
      <style:table-row-properties style:min-row-height="0.0486in"/>
    </style:style>
    <style:style style:name="TableCell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TableColumn34" style:family="table-column">
      <style:table-column-properties style:column-width="2.7375in" style:use-optimal-column-width="false"/>
    </style:style>
    <style:style style:name="TableColumn35" style:family="table-column">
      <style:table-column-properties style:column-width="1.8395in" style:use-optimal-column-width="false"/>
    </style:style>
    <style:style style:name="TableColumn36" style:family="table-column">
      <style:table-column-properties style:column-width="2.3138in" style:use-optimal-column-width="false"/>
    </style:style>
    <style:style style:name="Table33" style:family="table">
      <style:table-properties style:width="6.8909in" fo:margin-left="-0.102in" table:align="left"/>
    </style:style>
    <style:style style:name="TableRow37" style:family="table-row">
      <style:table-row-properties style:min-row-height="0.0625in" style:use-optimal-row-height="false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justify" fo:text-indent="0.65in"/>
    </style:style>
    <style:style style:name="T40" style:parent-style-name="DefaultParagraphFont" style:family="text">
      <style:text-properties fo:color="#000000" fo:letter-spacing="0.0416in" style:font-size-complex="12pt" style:language-asian="en" style:country-asian="GB"/>
    </style:style>
    <style:style style:name="T41" style:parent-style-name="DefaultParagraphFont" style:family="text">
      <style:text-properties fo:color="#000000" style:font-size-complex="12pt" style:language-asian="en" style:country-asian="GB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00" style:font-size-complex="12pt" style:language-asian="en" style:country-asian="GB"/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color="#000000" style:font-size-complex="12pt" style:language-asian="en" style:country-asian="GB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color="#000000" style:font-size-complex="12pt" style:language-asian="en" style:country-asian="GB"/>
    </style:style>
    <style:style style:name="T48" style:parent-style-name="DefaultParagraphFont" style:family="text">
      <style:text-properties fo:color="#000000" style:font-size-complex="11pt"/>
    </style:style>
    <style:style style:name="T49" style:parent-style-name="DefaultParagraphFont" style:family="text">
      <style:text-properties fo:color="#000000" style:font-size-complex="12pt" style:language-asian="en" style:country-asian="GB"/>
    </style:style>
    <style:style style:name="P50" style:parent-style-name="Normal" style:family="paragraph">
      <style:paragraph-properties fo:text-align="justify" fo:margin-left="0.875in" fo:text-indent="-0.225in">
        <style:tab-stops>
          <style:tab-stop style:type="left" style:position="-0.0375in"/>
          <style:tab-stop style:type="left" style:position="0.1in"/>
        </style:tab-stops>
      </style:paragraph-properties>
      <style:text-properties fo:color="#000000" style:font-size-complex="12pt" style:language-asian="en" style:country-asian="GB"/>
    </style:style>
    <style:style style:name="P51" style:parent-style-name="Normal" style:family="paragraph">
      <style:paragraph-properties fo:text-align="justify" fo:text-indent="0.6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margin-left="0.875in" fo:text-indent="-0.225in">
        <style:tab-stops>
          <style:tab-stop style:type="left" style:position="-0.0375in"/>
          <style:tab-stop style:type="left" style:position="0.0875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 style:font-size-complex="12pt" style:language-asian="en" style:country-asian="GB"/>
    </style:style>
    <style:style style:name="P62" style:parent-style-name="Normal" style:family="paragraph">
      <style:paragraph-properties fo:text-align="justify" fo:text-indent="0.65in">
        <style:tab-stops>
          <style:tab-stop style:type="left" style:position="0.8583in"/>
          <style:tab-stop style:type="left" style:position="1.0416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margin-left="1.1361in">
        <style:tab-stops/>
      </style:paragraph-properties>
      <style:text-properties fo:color="#000000" style:font-size-complex="12pt" style:language-asian="en" style:country-asian="GB"/>
    </style:style>
    <style:style style:name="P70" style:parent-style-name="Normal" style:family="paragraph">
      <style:paragraph-properties fo:text-align="center"/>
    </style:style>
    <style:style style:name="TableRow71" style:family="table-row">
      <style:table-row-properties style:min-row-height="0.0486in" style:use-optimal-row-height="false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/>
    </style:style>
    <style:style style:name="TableRow74" style:family="table-row">
      <style:table-row-properties style:min-row-height="0.3284in" style:use-optimal-row-height="false"/>
    </style:style>
    <style:style style:name="TableCell7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ableCell7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ableCell7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9" style:parent-style-name="Normal" style:family="paragraph">
      <style:paragraph-properties fo:text-align="end"/>
    </style:style>
    <style:style style:name="P80" style:parent-style-name="Normal" style:family="paragraph">
      <style:paragraph-properties fo:line-height="107%"/>
      <style:text-properties fo:font-size="11pt" style:font-size-asian="11pt" style:font-size-complex="11pt"/>
    </style:style>
    <style:style style:name="P81" style:parent-style-name="Normal" style:family="paragraph">
      <style:text-properties fo:font-size="7pt" style:font-size-asian="7pt" style:font-size-complex="7pt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>VIEŠOSIOS ĮSTAIGOS TRANSPORTO KOMPETENCIJŲ AGENTŪROS</text:p>
      <text:p text:style-name="P5"><text:span text:style-name="T6">Direktorius</text:span></text:p>
      <text:p text:style-name="P7"/>
      <text:p text:style-name="P8">ĮSAKYMAS</text:p>
      <text:p text:style-name="P9"><text:span text:style-name="T10">DĖL<text:s/></text:span><text:span text:style-name="T11">VIEŠOSIOS ĮSTAIGOS TRANSPORTO KOMPETENCIJŲ AGENTŪROS DIREKTORIAUS</text:span><text:span text:style-name="T12"><text:s/></text:span><text:span text:style-name="T13">2020 M. GRUODŽIO 28 D.<text:s/></text:span><text:span text:style-name="T14">ĮSAKYMO NR. </text:span><text:span text:style-name="T15">2-303</text:span><text:span text:style-name="T16"><text:s/>„DĖL<text:s/></text:span><text:span text:style-name="T17">PAŽYMĖJIMŲ AVIACIJOS MEDICINOS GYDYTOJAMS IŠDAVIMO TVARKOS<text:s/></text:span><text:span text:style-name="T18">APRAŠO PATVIRTINIMO“ PAKEITIMO</text:span></text:p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2022 m. <text:s text:c="17"/>d. Nr.<text:s/><text:span text:style-name="T27"><text:s/></text:span></text:p>
          </table:table-cell>
        </table:table-row>
        <table:table-row table:style-name="TableRow28">
          <table:table-cell table:style-name="TableCell29">
            <text:p text:style-name="P30">Vilnius</text:p>
          </table:table-cell>
        </table:table-row>
      </table:table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3">
            <text:p text:style-name="P39"><text:span text:style-name="T40">Pakeičiu</text:span><text:span text:style-name="T41"><text:s/></text:span><text:span text:style-name="T42">Pažymėjimų aviacijos medicinos gydytojams išdavimo tvarkos aprašą</text:span><text:span text:style-name="T43">, patvirtintą viešosios įstaigos Transporto kompetencijų agentūros direktoriaus<text:s/></text:span><text:span text:style-name="T44">2020 m. gruodžio 28 d.<text:s/></text:span><text:span text:style-name="T45">įsakymu Nr. </text:span><text:span text:style-name="T46">2-303</text:span><text:span text:style-name="T47"><text:s/>„Dėl<text:s/></text:span><text:span text:style-name="T48">Pažymėjimų aviacijos medicinos gydytojams išdavimo tvarkos<text:s/></text:span><text:span text:style-name="T49">aprašo patvirtinimo“:</text:span></text:p>
            <text:p text:style-name="P50">1.<text:tab/>Pakeičiu 8.8 papunktį ir jį išdėstau taip:</text:p>
            <text:p text:style-name="P51"><text:span text:style-name="T52">„</text:span><text:span text:style-name="T53">8.8. privalomų prašyme nurodytai paslaugai teikti medicinos prietaisų, išskyrus vienkartinius medicinos prietaisus, sąrašą (kraujospūdžio aparatas, optotipų projektorius, bandomųjų lęšių rinkinys, autorefraktometras, plyšinė lempa, gonoskopas, nekontaktini</text:span><text:span text:style-name="T54">s tonometras akispūdžiui tikrinti, perimetras akipločiui tirti, Ishiharos lentelės spalvinio suvokimo sutrikimams tirti, prietaisas akomodacijai ir konvergencijai tirti, otorinolaringologo instrumentų komplektas, audiometras, pneumatinis otoskopas, kompiut</text:span><text:span text:style-name="T55">eris parengtas darbui internete, laboratorijos įranga – bendram kraujo tyrimui, biocheminiam kraujo tyrimui ir šlapimo tyrimui atlikti, ūgio ir svorio matavimo prietaisai, 12-os kanalų elektrokardiografas), nurodant prietaiso pavadinimą, modelį, gamintojo<text:s/></text:span><text:span text:style-name="T56">pavadinimą, pagaminimo metus, serijos numerį.</text:span><text:span text:style-name="T57">“</text:span></text:p>
            <text:p text:style-name="P58"><text:span text:style-name="T59">2.</text:span><text:span text:style-name="T60"><text:tab/>Papildau<text:s/></text:span><text:span text:style-name="T61">41.7 papunkčiu:</text:span></text:p>
            <text:soft-page-break/>
            <text:p text:style-name="P62"><text:span text:style-name="T63">„41.7.<text:s/></text:span><text:span text:style-name="T64">medicinos prietaisų, privalomų prašyme nurodytai paslaugai teikti, išskyrus vienkartinius medicinos prietaisus, sąrašą (kraujospūdžio aparatas, optotipų projektorius, bandomų</text:span><text:span text:style-name="T65">jų lęšių rinkinys, autorefraktometras, plyšinė lempa, gonoskopas, nekontaktinis tonometras akispūdžiui tikrinti, perimetras akipločiui tirti, Ishiharos lentelės spalvinio suvokimo sutrikimams tirti, prietaisas akomodacijai ir konvergencijai tirti, otorinol</text:span><text:span text:style-name="T66">aringologo instrumentų komplektas, audiometras, pneumatinis otoskopas, kompiuteris parengtas darbui internete, laboratorijos įranga – bendram kraujo tyrimui, biocheminiam kraujo tyrimui ir šlapimo tyrimui atlikti, ūgio ir svorio matavimo prietaisai, 12-os<text:s/></text:span><text:span text:style-name="T67">kanalų elektrokardiografas), nurodant prietaiso pavadinimą, modelį, gamintojo pavadinimą, pagaminimo metus, serijos numerį.</text:span><text:span text:style-name="T68">“</text:span></text:p>
            <text:p text:style-name="P69"/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Normal">Direktorius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P80"/>
      <text:p text:style-name="P8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rginija Šomkienė</meta:initial-creator>
    <dc:creator>adlibuser</dc:creator>
    <meta:creation-date>2022-09-20T13:29:00Z</meta:creation-date>
    <dc:date>2022-09-20T13:29:00Z</dc:date>
    <meta:template xlink:href="Normal.dotm" xlink:type="simple"/>
    <meta:editing-cycles>2</meta:editing-cycles>
    <meta:editing-duration>PT0S</meta:editing-duration>
    <meta:document-statistic meta:page-count="2" meta:paragraph-count="14" meta:word-count="251" meta:character-count="2341" meta:row-count="47" meta:non-whitespace-character-count="2104"/>
  </office:meta>
</office:document-meta>
</file>