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right="0.0027in" fo:text-indent="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0.0027in" fo:text-indent="4.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center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/>
      <text:p text:style-name="P13">LIETUVOS RESPUBLIKOS</text:p>
      <text:p text:style-name="P14"><text:span text:style-name="T15">VARTOTOJŲ TEISIŲ APSAUGOS ĮSTATYMO NR.<text:s/></text:span><text:span text:style-name="T16">I-657<text:s/></text:span><text:span text:style-name="T17">1 STRAIPSNIO PAKEITIMO</text:span></text:p>
      <text:p text:style-name="P18">ĮSTATYMAS</text:p>
      <text:p text:style-name="P19"/>
      <text:p text:style-name="P20">2016 m. <text:s text:c="32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io 4 dalį ir ją<text:s/></text:span><text:span text:style-name="T29">išdėstyti taip:</text:span></text:p>
      <text:p text:style-name="P30"><text:span text:style-name="T31">„</text:span><text:span text:style-name="T32">4</text:span><text:span text:style-name="T33">.<text:s/></text:span><text:span text:style-name="T34">Tais atvejais, kai taikomas Mokėjimų įstatymas, vietoj šio įstatymo 36 straipsnio 5–9 dalyse nustatytų informacijos reikalavimų, išskyrus šio įstatymo 36 straipsnio 7 dalies 3–8 punktus, 8 dalies 1, 4 ir 5 punktus ir 9 dalies 2 punktą</text:span><text:span text:style-name="T35">, taikomos Mokėjimų įstatymo 11 ir 18 straipsnių nuostatos</text:span><text:span text:style-name="T36">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CLUSadmin</dc:creator>
    <meta:creation-date>2016-06-15T12:27:00Z</meta:creation-date>
    <dc:date>2016-06-15T12:27:00Z</dc:date>
    <meta:print-date>2016-06-09T07:5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8" meta:character-count="649" meta:row-count="40" meta:non-whitespace-character-count="565"/>
  </office:meta>
</office:document-meta>
</file>