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15%" fo:margin-left="4.5284in" fo:text-indent="-0.1972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NSimSun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NSimSun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line-height="115%" fo:text-indent="0.5513in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style:vertical-align="baseline" fo:line-height="115%" fo:text-indent="0.5513in"/>
      <style:text-properties fo:hyphenate="false"/>
    </style:style>
    <style:style style:name="T6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9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text-align="justify" style:vertical-align="baseline" fo:line-height="115%" fo:text-indent="0.4923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5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text-align="justify" style:vertical-align="baseline" fo:line-height="115%" fo:text-indent="0.4923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20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2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04" style:parent-style-name="Normal" style:family="paragraph">
      <style:paragraph-properties fo:text-align="justify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05" style:parent-style-name="Normal" style:family="paragraph">
      <style:paragraph-properties fo:text-align="justify" style:vertical-align="baseline" fo:line-height="115%"/>
      <style:text-properties fo:hyphenate="false"/>
    </style:style>
    <style:style style:name="T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as Nr. XIVP-3001(2)</text:p>
      <text:p text:style-name="P8"/>
      <text:p text:style-name="P9">LIETUVOS RESPUBLIKOS</text:p>
      <text:p text:style-name="P10">BAUDŽIAMOJO KODEKSO 114, 118, 119, 120 IR 121 STRAIPSNIŲ PAKEITIMO<text:s/></text:p>
      <text:p text:style-name="P11">ĮSTATYMAS</text:p>
      <text:p text:style-name="P12"/>
      <text:p text:style-name="P13">2024 m.<text:tab/>d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14 straipsnio pakeitimas</text:span></text:p>
      <text:p text:style-name="P20"><text:span text:style-name="T21">Pakeisti 114 straipsnį ir jį išdėstyti taip:</text:span></text:p>
      <text:p text:style-name="P22"><text:span text:style-name="T23">„</text:span><text:span text:style-name="T24">114</text:span><text:span text:style-name="T25"><text:s/>straipsnis.<text:s/></text:span><text:span text:style-name="T26">Valstybės perversmas</text:span></text:p>
      <text:p text:style-name="P27"><text:span text:style-name="T28">1</text:span><text:span text:style-name="T29">. Tas, kas organizavo ar dalyvavo sąmoksle valstybės perversmui įvykdyti arba dalyvavo perversme</text:span><text:span text:style-name="T30">,</text:span></text:p>
      <text:p text:style-name="P31"><text:span text:style-name="T32">baudžiamas laisvės atėmimu nuo ketverių iki dvidešimties metų<text:s/></text:span><text:span text:style-name="T33">arba laisvės atėmimu iki gyvos galvos</text:span><text:span text:style-name="T34">.</text:span></text:p>
      <text:p text:style-name="P35"><text:span text:style-name="T36">2</text:span><text:span text:style-name="T37">. Tas, kas darydamas šio straipsnio 1 dalyje numatytą veiką panaudojo ginkluotą jėgą arba jeigu dėl jo veikos<text:s/></text:span><text:span text:style-name="T38">žuvo žmogus ar</text:span><text:span text:style-name="T39"><text:s/>atsirado<text:s/></text:span><text:span text:style-name="T40">kitokių</text:span><text:span text:style-name="T41"><text:s/>sunkių padarinių,</text:span></text:p>
      <text:p text:style-name="P42"><text:span text:style-name="T43">baudžiamas laisvės atėmimu nuo dešimties iki dvidešimties metų arba laisvės atėmimu iki gyvos ga</text:span><text:span text:style-name="T44">lvos.</text:span></text:p>
      <text:p text:style-name="P45"><text:span text:style-name="T46">3</text:span><text:span text:style-name="T47">. Nuo baudžiamosios atsakomybės atleidžiamas šio straipsnio 1 ir 2 dalyse numatytame sąmoksle dalyvavęs asmuo, jeigu jis savo noru valstybės institucijai suteikė svarbią informaciją apie rengiamą valstybės perversmą.“</text:span></text:p>
      <text:p text:style-name="P48"/>
      <text:p text:style-name="P49"><text:span text:style-name="T50">2</text:span><text:span text:style-name="T51"><text:s/>straipsnis.<text:s/></text:span><text:span text:style-name="T52">118 straipsnio pakeitimas</text:span></text:p>
      <text:p text:style-name="P53"><text:span text:style-name="T54">Pakeisti 118 straipsnį ir jį išdėstyti taip:</text:span></text:p>
      <text:p text:style-name="P55"><text:span text:style-name="T56">„</text:span><text:span text:style-name="T57">118</text:span><text:span text:style-name="T58"><text:s/>straipsnis.<text:s/></text:span><text:span text:style-name="T59">Padėjimas kitai valstybei veikti prieš Lietuvos Respubliką</text:span></text:p>
      <text:p text:style-name="P60"><text:span text:style-name="T61">1</text:span><text:span text:style-name="T62">. Tas, kas padėjo kitai valstybei ar jos organizacijai veikti prieš Lietuvos Respubliką – jos<text:s/></text:span><text:span text:style-name="T63">konstitucinę santvarką, suverenitetą, teritorijos vientisumą, gynybos ar ekonomikos galią,</text:span></text:p>
      <text:p text:style-name="P64"><text:span text:style-name="T65">baudžiamas laisvės atėmimu nuo dvejų iki septynerių metų.</text:span></text:p>
      <text:p text:style-name="P66"><text:span text:style-name="T67">2</text:span><text:span text:style-name="T68">. Tas, kas padarė šio straipsnio 1 dalyje numatytą veiką pasinaudodamas ekstremaliąja situacija, nepap</text:span><text:span text:style-name="T69">rastąja padėtimi ar mobilizacija,</text:span></text:p>
      <text:p text:style-name="P70"><text:span text:style-name="T71">baudžiamas laisvės atėmimu nuo trejų iki dešimties metų.</text:span></text:p>
      <text:p text:style-name="P72"><text:span text:style-name="T73">3</text:span><text:span text:style-name="T74">. Nuo baudžiamosios atsakomybės atleidžiamas asmuo, padaręs<text:s/></text:span><text:span text:style-name="T75">šio straipsnio</text:span><text:span text:style-name="T76"><text:s/></text:span><text:span text:style-name="T77">1 ar 2 dalyje</text:span><text:span text:style-name="T78"><text:s/>numatytą nusikalstamą veiką, jeigu jis iki jo pripažinimo įtariamuoju p</text:span><text:span text:style-name="T79">risipažino padaręs nusikalstamą veiką ir aktyviai bendradarbiavo nustatant užsienio valstybės ar jos organizacijos atstovus ir jų vykdomą veiklą, nukreiptą prieš Lietuvos Respublikos konstitucinę santvarką, suverenitetą, teritorijos vientisumą, gynybos ar<text:s/></text:span><text:span text:style-name="T80">ekonomikos galią.</text:span></text:p>
      <text:p text:style-name="P81"><text:span text:style-name="T82">4</text:span><text:span text:style-name="T83">. Šio straipsnio<text:s/></text:span><text:span text:style-name="T84">3</text:span><text:span text:style-name="T85"><text:s/>dalis netaikoma asmeniui, kuris šiame straipsnyje ar šio kodekso 119 straipsnyje nustatytais pagrindais nuo baudžiamosios atsakomybės jau buvo atleistas, taip pat jeigu dėl šio straipsnio 1<text:s/></text:span><text:span text:style-name="T86">ar 2</text:span><text:span text:style-name="T87"><text:s/>dalyje numatytos veikos padarymo žuvo žmogus ar atsirado kitokių sunkių padarinių.</text:span></text:p>
      <text:p text:style-name="P88"><text:span text:style-name="T89">5</text:span><text:span text:style-name="T90">. Už šiame straipsnyje<text:s/></text:span><text:span text:style-name="T91">numatytas veikas</text:span><text:span text:style-name="T92"><text:s/>atsako ir juridinis asmuo.“</text:span></text:p>
      <text:p text:style-name="P93"/>
      <text:p text:style-name="P94"><text:span text:style-name="T95">3</text:span><text:span text:style-name="T96"><text:s/>straipsnis.<text:s/></text:span><text:span text:style-name="T97">119 straipsnio pakeitimas</text:span></text:p>
      <text:p text:style-name="P98"><text:span text:style-name="T99">1</text:span><text:span text:style-name="T100">. Pakeisti 119 straipsnio 1 dalį</text:span><text:span text:style-name="T101"><text:s/>ir<text:s/></text:span><text:span text:style-name="T102">ją<text:s/></text:span><text:span text:style-name="T103">iš</text:span><text:span text:style-name="T104">dėstyti taip:</text:span></text:p>
      <text:p text:style-name="P105"><text:span text:style-name="T106">„</text:span><text:span text:style-name="T107">1</text:span><text:span text:style-name="T108">. Tas, kas turėdamas tikslą perduoti užsienio valstybei, jos organizacijai<text:s/></text:span><text:span text:style-name="T109">ar jų atstovui</text:span><text:span text:style-name="T110"><text:s/>pagrobė, pirko ar kitaip rinko informaciją, kuri yra Lietuvos Respublikos valstybės<text:s/></text:span><text:span text:style-name="T111">ar tarnybos</text:span><text:span text:style-name="T112"><text:s/>paslaptis, arba šią informaciją perdavė užsienio val</text:span><text:span text:style-name="T113">stybei, jos organizacijai ar jų atstovui,</text:span></text:p>
      <text:p text:style-name="P114"><text:span text:style-name="T115">baudžiamas laisvės atėmimu nuo ketverių iki dešimties metų.</text:span><text:span text:style-name="T116">“</text:span></text:p>
      <text:p text:style-name="P117"><text:span text:style-name="T118">2</text:span><text:span text:style-name="T119">. Pakeisti 119 straipsnio 2 dalį ir ją išdėstyti taip:</text:span></text:p>
      <text:p text:style-name="P120"><text:span text:style-name="T121">„</text:span><text:span text:style-name="T122">2</text:span><text:span text:style-name="T123">. Tas, kas vykdydamas kitos valstybės</text:span><text:span text:style-name="T124">,</text:span><text:span text:style-name="T125"><text:s/>jos organizacijos<text:s/></text:span><text:span text:style-name="T126">ar jų atstovo</text:span><text:span text:style-name="T127"><text:s/>užduotį pagrobė, pirko ar kitaip rinko arba perdavė informaciją, kuri yra Lietuvos Respublikos valstybės<text:s/></text:span><text:span text:style-name="T128">ar tarnybos</text:span><text:span text:style-name="T129"><text:s/>paslaptis, arba kitą užsienio valstybės žvalgybą dominančią informaciją,</text:span></text:p>
      <text:p text:style-name="P130">baudžiamas laisvės atėmimu nuo šešerių iki penkiolikos metų.“</text:p>
      <text:p text:style-name="P131"/>
      <text:p text:style-name="P132"><text:span text:style-name="T133">4</text:span><text:span text:style-name="T134"><text:s/>straipsnis.<text:s/></text:span><text:span text:style-name="T135">120<text:s/></text:span><text:span text:style-name="T136">straipsnio pakeitimas</text:span></text:p>
      <text:p text:style-name="P137"><text:span text:style-name="T138">Pakeisti 120 straipsnį ir jį išdėstyti taip:</text:span></text:p>
      <text:p text:style-name="P139"><text:span text:style-name="T140">„</text:span><text:span text:style-name="T141">120</text:span><text:span text:style-name="T142"><text:s/>straipsnis.<text:s/></text:span><text:span text:style-name="T143">Kolaboravimas</text:span></text:p>
      <text:p text:style-name="P144"><text:span text:style-name="T145">Lietuvos Respublikos pilietis, okupacijos ar aneksijos sąlygomis padėjęs neteisėtos valdžios struktūroms įtvirtinti okupaciją<text:s/></text:span><text:span text:style-name="T146">ar aneksiją, slopinti Lietuvos gyventojų pasipriešinimą arba kitaip talkinęs neteisėtai valdžiai veikti prieš Lietuvos Respubliką,</text:span></text:p>
      <text:p text:style-name="P147"><text:span text:style-name="T148">baudžiamas laisvės atėmimu<text:s/></text:span><text:span text:style-name="T149">nuo ketverių</text:span><text:span text:style-name="T150"><text:s/></text:span><text:span text:style-name="T151">iki dvylikos</text:span><text:span text:style-name="T152"><text:s/>metų.“</text:span></text:p>
      <text:p text:style-name="P153"/>
      <text:p text:style-name="P154"><text:span text:style-name="T155">5</text:span><text:span text:style-name="T156"><text:s/>straipsnis.<text:s/></text:span><text:span text:style-name="T157">121<text:s/></text:span><text:span text:style-name="T158">straipsnio pakeitimas</text:span></text:p>
      <text:p text:style-name="P159"><text:span text:style-name="T160">Pakeisti</text:span><text:span text:style-name="T161"><text:s/>121 straipsnį ir jį išdėstyti taip:</text:span></text:p>
      <text:p text:style-name="P162"><text:span text:style-name="T163">„</text:span><text:span text:style-name="T164">121</text:span><text:span text:style-name="T165"><text:s/>straipsnis.</text:span><text:span text:style-name="T166"><text:s/></text:span><text:span text:style-name="T167">Antikonstitucinės grupės ir organizacijos</text:span></text:p>
      <text:p text:style-name="P168"><text:span text:style-name="T169">1</text:span><text:span text:style-name="T170">.</text:span><text:span text:style-name="T171"><text:s/>Tas, kas<text:s/></text:span><text:span text:style-name="T172">dalyvavo grupės ar organizacijos, turinčių</text:span><text:span text:style-name="T173"><text:s/>tikslą neteisėtu būdu pakeisti Lietuvos valstybės konstitucinę santvarką, kėsintis į jos nepriklausomybę, pažeisti teritorijos vientisumą, veikloje,</text:span></text:p>
      <text:p text:style-name="P174"><text:span text:style-name="T175">baudžiamas laisvės atėmimu nuo<text:s/></text:span><text:span text:style-name="T176">penkerių</text:span><text:span text:style-name="T177"><text:s/>iki<text:s/></text:span><text:span text:style-name="T178">penkiolikos</text:span><text:span text:style-name="T179"><text:s/>metų.</text:span></text:p>
      <text:p text:style-name="P180"><text:span text:style-name="T181">2</text:span><text:span text:style-name="T182">.</text:span><text:span text:style-name="T183"><text:s/></text:span><text:span text:style-name="T184">Tas, kas dalyvavo šaunamaisiais<text:s/></text:span><text:span text:style-name="T185">ginklais, sprogmenimis ar sprogstamosiomis medžiagomis ginkluotos grupės ar organizacijos, turinčių tikslą neteisėtu būdu pakeisti Lietuvos valstybės konstitucinę santvarką, kėsintis į jos nepriklausomybę, pažeisti teritorijos vientisumą, veikloje,</text:span></text:p>
      <text:p text:style-name="P186"><text:span text:style-name="T187">baudžia</text:span><text:span text:style-name="T188">mas laisvės atėmimu nuo aštuonerių iki dvidešimties metų arba laisvės atėmimu iki gyvos galvos.</text:span></text:p>
      <text:p text:style-name="P189"><text:span text:style-name="T190">3</text:span><text:span text:style-name="T191">. Tas, kas organizavo šio straipsnio 1 ar 2 dalyje numatytą grupę ar organizaciją arba bet kuriai iš jų vadovavo,</text:span></text:p>
      <text:p text:style-name="P192"><text:span text:style-name="T193">baudžiamas laisvės atėmimu nuo dvylikos i</text:span><text:span text:style-name="T194">ki dvidešimties metų arba laisvės atėmimu iki gyvos galvos.</text:span></text:p>
      <text:p text:style-name="P195"><text:span text:style-name="T196">4</text:span><text:span text:style-name="T197">. Už šiame straipsnyje numatytas veikas atsako ir juridinis asmuo.</text:span><text:span text:style-name="T198">“</text:span></text:p>
      <text:p text:style-name="P199"/>
      <text:p text:style-name="P200"/>
      <text:p text:style-name="P201"><text:span text:style-name="T202">Skelbiu šį Lietuvos Respublikos Seimo priimtą įstatymą.</text:span></text:p>
      <text:p text:style-name="P203"/>
      <text:p text:style-name="P204"/>
      <text:p text:style-name="P205"><text:span text:style-name="T206">Respublikos Prezidentas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Mikšys</meta:initial-creator>
    <dc:creator>adlibuser</dc:creator>
    <meta:creation-date>2024-05-21T07:32:00Z</meta:creation-date>
    <dc:date>2024-05-21T07:32:00Z</dc:date>
    <meta:print-date>2023-04-21T10:2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45" meta:character-count="4885" meta:row-count="109" meta:non-whitespace-character-count="4280"/>
  </office:meta>
</office:document-meta>
</file>