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BALBIERIŠKIO PIRMINĖS SVEIKATOS PRIEŽIŪROS CENTRO 2017 METŲ<text:s/>VEIKLOS ATASKAITAI</text:p>
      <text:p text:style-name="P38"/>
      <text:p text:style-name="P39"/>
      <text:p text:style-name="P40">2018 m. kovo 22 <text:s/>d. Nr. T1-75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valdybės ta</text:span><text:span text:style-name="T45">ryb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6"><text:span text:style-name="T47">Pritarti VšĮ Balbieriškio pirminės sveikatos priežiūros centro</text:span><text:span text:style-name="T48"><text:s/>2017 met</text:span><text:span text:style-name="T49">ų veiklos ataskaitai (pridedama).</text:span></text:p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7:00Z</meta:creation-date>
    <dc:date>2018-03-22T14:27:00Z</dc:date>
    <meta:print-date>2016-03-17T09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903" meta:row-count="16" meta:non-whitespace-character-count="802"/>
  </office:meta>
</office:document-meta>
</file>