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fo:text-indent="0.5in">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indent="3in"/>
      <style:text-properties fo:font-weight="bold" style:font-weight-asian="bold" style:font-weight-complex="bold" style:font-size-complex="12pt"/>
    </style:style>
    <style:style style:name="P7" style:parent-style-name="Normal" style:family="paragraph">
      <style:paragraph-properties fo:keep-with-next="always" fo:text-indent="2.5in"/>
      <style:text-properties fo:font-weight="bold" style:font-weight-asian="bold" style:font-weight-complex="bold" style:font-size-complex="12pt"/>
    </style:style>
    <style:style style:name="P8" style:parent-style-name="Normal" style:family="paragraph">
      <style:paragraph-properties fo:text-align="justify" fo:line-height="150%" fo:text-indent="0.5in"/>
      <style:text-properties style:font-size-complex="12pt"/>
    </style:style>
    <style:style style:name="P9" style:parent-style-name="Normal" style:family="paragraph">
      <style:paragraph-properties fo:keep-with-next="always" fo:text-align="center"/>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2.5%"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fo:font-weight="bold" style:font-weight-asian="bold" style:font-weight-complex="bold" style:font-size-complex="12pt"/>
    </style:style>
    <style:style style:name="P20" style:parent-style-name="Normal" style:family="paragraph">
      <style:paragraph-properties fo:text-align="justify" fo:text-indent="0.5in"/>
      <style:text-properties fo:font-weight="bold" style:font-weight-asian="bold"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5in"/>
        </style:tab-stops>
      </style:paragraph-properties>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18in"/>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11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1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in"/>
        </style:tab-stops>
      </style:paragraph-properties>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1F497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118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118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118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118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118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118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11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118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118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118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11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11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118in"/>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118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style>
    <style:style style:name="P329" style:parent-style-name="Normal" style:family="paragraph">
      <style:paragraph-properties fo:text-align="justify" fo:text-indent="0.5118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text-position="super 62.5%"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text-position="super 62.5%"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4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text-position="super 62.5%"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position="super 62.5%"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per 62.5%"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ext-properties fo:font-style="italic" style:font-style-asian="italic" style:font-size-complex="12pt"/>
    </style:style>
    <style:style style:name="P562" style:parent-style-name="Normal" style:family="paragraph">
      <style:paragraph-properties fo:text-align="justify"/>
      <style:text-properties fo:font-style="italic" style:font-style-asian="italic" style:font-size-complex="12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4923in"/>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P571" style:parent-style-name="Normal" style:family="paragraph">
      <style:paragraph-properties fo:text-align="justify"/>
    </style:style>
  </office:automatic-styles>
  <office:body>
    <office:text text:use-soft-page-breaks="true">
      <text:p text:style-name="P1"/>
      <text:p text:style-name="P6">Projektas</text:p>
      <text:p text:style-name="P7"/>
      <text:p text:style-name="P8"/>
      <text:p text:style-name="P9">LIETUVOS RESPUBLIKOS</text:p>
      <text:p text:style-name="P10"><text:span text:style-name="T11">KRAŠTO APSAUGOS SISTEMOS ORGANIZAVIMO IR KARO TARNYBOS ĮSTATYMO NR. VIII-723 2, 35, 44, 59, 60, 61, 62, 63, 64, 65¹ IR 69 STRAIPSNIŲ PAKEITIMO IR<text:s/></text:span><text:span text:style-name="T12">ĮSTATYMO PAPILDYMO 63</text:span><text:span text:style-name="T13">1</text:span><text:span text:style-name="T14"><text:s/>STRAIPSNIU</text:span></text:p>
      <text:p text:style-name="P15">ĮSTATYMAS</text:p>
      <text:p text:style-name="P16"/>
      <text:p text:style-name="P17">2016 m. <text:s text:c="25"/>d. Nr.</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pildyti 2 straipsnį nauja 6</text:span><text:span text:style-name="T28">1</text:span><text:span text:style-name="T29"><text:s/>dalimi:</text:span></text:p>
      <text:p text:style-name="P30"><text:span text:style-name="T31">„</text:span><text:span text:style-name="T32">6</text:span><text:span text:style-name="T33">1</text:span><text:span text:style-name="T34">.<text:s/></text:span><text:span text:style-name="T35">Ilgalaikis plaukiojimas</text:span><text:span text:style-name="T36"><text:s/>–<text:s/></text:span><text:span text:style-name="T37">3 mėnesius ir ilgiau trunkantis karo laivo išplaukimas iš dislokacijos uosto vykdyti<text:s/></text:span><text:span text:style-name="T38">užduočių</text:span><text:span text:style-name="T39"><text:s/>teritoriniuose vandenyse, išskirtinėje ekonominėje zonoje, atviroje jūroje ar įplaukimas į kitus uostus, išskyrus įplaukimą į kitą uostą laivo modernizacijai, rem</text:span><text:span text:style-name="T40">ontui ar kitokiai techninei priežiūrai atlikti.“</text:span></text:p>
      <text:p text:style-name="P41"><text:span text:style-name="T42">2</text:span><text:span text:style-name="T43">. Pakeisti 2 straipsnio 29 dalį ir ją išdėstyti taip:</text:span></text:p>
      <text:p text:style-name="P44"><text:span text:style-name="T45">„</text:span><text:span text:style-name="T46">29</text:span><text:span text:style-name="T47">.<text:s/></text:span><text:span text:style-name="T48">Tarptautinėse operacijose ar specialiosiose misijose dalyvavusių asmenų</text:span><text:span text:style-name="T49">, taip pat grįžusių iš ilgalaikio plaukiojimo karių</text:span><text:span text:style-name="T50"><text:s/>reintegracija</text:span><text:span text:style-name="T51"><text:s/></text:span><text:span text:style-name="T52">(toliau – reintegracija) – psichologinės ir socialinės priemonės, kuriomis siekiama užtikrinti<text:s/></text:span><text:span text:style-name="T53">šių<text:s/></text:span><text:span text:style-name="T54">asmenų psichologinę gerovę prisitaikant prie tarnybos, šeimos ir kitos socialinės aplinkos.“</text:span></text:p>
      <text:p text:style-name="P55"/>
      <text:p text:style-name="P56"><text:span text:style-name="T57">2</text:span><text:span text:style-name="T58"><text:s/>straipsnis.<text:s/></text:span><text:span text:style-name="T59">35 straipsnio pakeitimas</text:span></text:p>
      <text:p text:style-name="P60"><text:span text:style-name="T61">1</text:span><text:span text:style-name="T62">.<text:s/></text:span><text:span text:style-name="T63">Papildyti 35 straipsnio 4 dalį 8 punktu:</text:span></text:p>
      <text:p text:style-name="P64"><text:span text:style-name="T65">„</text:span><text:span text:style-name="T66">8</text:span><text:span text:style-name="T67">) už pirmus 4 nepertraukiamos profesinės karo tarnybos ar tarnybos pagal kario savanorio ar aktyviojo rezervo kario sutartį metus, išskyrus pirmą kartą į pareigas profesinėje karo tarnyboje paskirtus karius, bai</text:span><text:span text:style-name="T68">gusius Akademiją ar užsienio karo mokymo įstaigą, į kurią buvo siųsti Krašto apsaugos ministerijos ir kurią baigusiems suteikiamas pirmasis karininko laipsnis.“<text:s/></text:span></text:p>
      <text:p text:style-name="P69"><text:span text:style-name="T70">2</text:span><text:span text:style-name="T71">. Pakeisti 35 straipsnio 7 dalį ir ją išdėstyti taip:</text:span></text:p>
      <text:p text:style-name="P72"><text:span text:style-name="T73">„</text:span><text:span text:style-name="T74">7</text:span><text:span text:style-name="T75">. Profesinės karo tarnybos<text:s/></text:span><text:span text:style-name="T76">karių, karių savanorių ar kitų aktyviojo rezervo karių tarnybos vertinimą atlieka vadai (viršininkai). Šiuos vadus (viršininkus) ir profesinės karo tarnybos karių, karių savanorių ar kitų aktyviojo rezervo karių tarnybos vertinimo tvarką ir kriterijus nust</text:span><text:span text:style-name="T77">ato krašto apsaugos ministras.<text:s/></text:span><text:span text:style-name="T78">Šio straipsnio 4 dalies 8 punkte nustatytu atveju profesinės karo tarnybos karių,</text:span><text:span text:style-name="T79"><text:s/></text:span><text:span text:style-name="T80">karių savanorių ir kitų aktyviojo rezervo karių tarnybą vertina iš krašto apsaugos sistemos institucijų atstovų krašto apsaugos ministro sudary</text:span><text:span text:style-name="T81">ta komisija. Komisijos nuostatus tvirtina krašto apsaugos ministras ar jo įgaliotas asmuo</text:span><text:span text:style-name="T82">.“</text:span></text:p>
      <text:p text:style-name="P83"/>
      <text:p text:style-name="P84"><text:span text:style-name="T85">3</text:span><text:span text:style-name="T86"><text:s/>straipsnis.<text:s/></text:span><text:span text:style-name="T87">44 straipsnio pakeitimas</text:span></text:p>
      <text:p text:style-name="P88"><text:span text:style-name="T89">Pakeisti 44 straipsnį ir jį išdėstyti taip:</text:span></text:p>
      <text:p text:style-name="P90"><text:span text:style-name="T91">„</text:span><text:span text:style-name="T92">44</text:span><text:span text:style-name="T93"><text:s/>straipsnis.<text:s/></text:span><text:span text:style-name="T94">Kario parengimo išlaidų</text:span><text:span text:style-name="T95"><text:s/>atlyginimas</text:span></text:p>
      <text:p text:style-name="P96"><text:span text:style-name="T97">1</text:span><text:span text:style-name="T98">. Jeigu k</text:span><text:span text:style-name="T99">ariūnas pašalinamas iš Lietuvos karo mokymo įstaigos arba užsienio karo mokymo įstaigos, į kurią buvo siųstas Krašto apsaugos ministerijos ir kurią baigusiems suteikiamas pirmasis karininko laipsnis„ arba atsisako sudaryti profesinės karo tarnybos sutartį,</text:span><text:span text:style-name="T100"><text:s/></text:span><text:span text:style-name="T101">jis privalo, atsižvelgiant į šio straipsnio 3 ir 4 dalyse nustatytas sąlygas, atlyginti</text:span><text:span text:style-name="T102"><text:s/>mokymo i</text:span><text:span text:style-name="T103">šlaidas, išskyrus išlaidas už pirmuosius studijų metus</text:span><text:span text:style-name="T104">.</text:span></text:p>
      <text:p text:style-name="P105"><text:span text:style-name="T106">2</text:span><text:span text:style-name="T107">.<text:s/></text:span><text:span text:style-name="T108">Karys</text:span><text:span text:style-name="T109">, su kuriuo prieš terminą nutraukiama profesinės karo tarnybos sutartis, kario savanorio ar</text:span><text:span text:style-name="T110"><text:s/>aktyviojo rezervo kario sutartis jo iniciatyva, arba karys, su kuriuo profesinės karo<text:s/></text:span><text:soft-page-break/><text:span text:style-name="T111">tarnybos sutartis, kario savanorio ar aktyviojo rezervo kario sutartis nutraukiama šio įstatymo 38 straipsnio 1 dalies 1, 2, 3, 5, 6, 8 punktuose ir 2 dalies 3, 4, 7, 8,</text:span><text:span text:style-name="T112"><text:s/>9, 10, 11 punktuose numatytais atvejais,<text:s/></text:span><text:span text:style-name="T113">privalo, atsižvelgiant į šio straipsnio 3 ir 4 dalyse nustatytas sąlygas, atlyginti<text:s/></text:span><text:span text:style-name="T114">krašto apsaugos sistemos<text:s/></text:span><text:span text:style-name="T115">išlaidas</text:span><text:span text:style-name="T116">,<text:s/></text:span><text:span text:style-name="T117">susijusias<text:s/></text:span><text:span text:style-name="T118">su jo mokymu</text:span><text:span text:style-name="T119">,<text:s/></text:span><text:span text:style-name="T120">profesiniu parengimu<text:s/></text:span><text:span text:style-name="T121">ir</text:span><text:span text:style-name="T122"><text:s/>kvalifikacijos tobulinimu.<text:s/></text:span></text:p>
      <text:p text:style-name="P123"><text:span text:style-name="T124">3</text:span><text:span text:style-name="T125">.</text:span><text:span text:style-name="T126"><text:s/></text:span><text:span text:style-name="T127">Mokymo<text:s/></text:span><text:span text:style-name="T128">Lietuvos ar užsienio valstybės aukštojoje mokykloje įgyjant aukštojo mokslo kvalifikaciją, taip pat užsienio karo mokymo įstaigoje, kurią baigus suteikiamas pirmasis karininko laipsnis, išlaidos atlyginamos tik tuo atveju, jei karys profesinėje karo tarnyb</text:span><text:span text:style-name="T129">oje neištarnauja 5 metų po mokymo baigimo. Išlaidos, susijusios su kario profesiniu parengimu ir kvalifikacijos tobulinimu, atlyginamos tik tuo atveju, jei karys neištarnauja profesinėje karo tarnyboje ar tarnyboje aktyviajame rezerve 3 metų po profesinio<text:s/></text:span><text:span text:style-name="T130">parengimo ar kvalifikacijos tobulinimo pabaigos. Mokymo, profesinio parengimo ir kvalifikacijos tobulinimo išlaidos neatlyginamos</text:span><text:span text:style-name="T131">, jei karys krašto apsaugos ministro sprendimu nutraukia profesinės karo tarnybos, kario savanorio ar aktyviojo rezervo kario s</text:span><text:span text:style-name="T132">utartį prieš terminą dėl pripažintų svarbių priežasčių ir nuo kario valios nepriklausančių bei nepašalinamų aplinkybių.</text:span></text:p>
      <text:p text:style-name="P133"><text:span text:style-name="T134">4</text:span><text:span text:style-name="T135">.</text:span><text:span text:style-name="T136"><text:s/>Iš kario išieškomos išlaidos lygiomis dalimis mažinamos kiekvieniems ištarnautiems profesinėje karo tarnyboje ar tarnyboje aktyvi</text:span><text:span text:style-name="T137">ajame rezerve metams iš šio straipsnio 3 dalyje nurodytų privalomai ištarnautinų metų. Išieškomų mokymo išlaidų dydis negali viršyti 70 bazinės socialinės išmokos dydžių už vienerus studijų metus. Išieškomų mokymo, profesinio parengimo ir kvalifikacijos to</text:span><text:span text:style-name="T138">bulinimo išlaidų apskaičiavimo tvarką ir išlaidų sudėtį nustato Vyriausybė ar jos įgaliota institucija.<text:s/></text:span></text:p>
      <text:p text:style-name="P139"><text:span text:style-name="T140">5</text:span><text:span text:style-name="T141">. Nutraukdamas profesinės karo tarnybos kario, kario savanorio ar aktyviojo rezervo kario sutartį prieš terminą, karys privalo atlyginti jam išduo</text:span><text:span text:style-name="T142">tos karinės aprangos likutinę vertę, išskyrus atvejus, kai jis išleidžiamas į atsargą paliekant jam teisę dėvėti uniformą.“</text:span></text:p>
      <text:p text:style-name="P143"/>
      <text:p text:style-name="P144"><text:span text:style-name="T145">4</text:span><text:span text:style-name="T146"><text:s/>straipsnis.<text:s/></text:span><text:span text:style-name="T147">59 straipsnio pakeitimas</text:span></text:p>
      <text:p text:style-name="P148"><text:span text:style-name="T149">1</text:span><text:span text:style-name="T150">. Pakeisti 59 straipsnio 3 dalį ir ją išdėstyti taip:</text:span></text:p>
      <text:p text:style-name="P151"><text:span text:style-name="T152">„</text:span><text:span text:style-name="T153">3</text:span><text:span text:style-name="T154">.<text:s/></text:span><text:span text:style-name="T155">Profesinės karo</text:span><text:span text:style-name="T156"><text:s/>tarnybos karių tikslinės atostogos yra šios:</text:span></text:p>
      <text:p text:style-name="P157"><text:span text:style-name="T158">1</text:span><text:span text:style-name="T159">) nėštumo ir gimdymo;</text:span></text:p>
      <text:p text:style-name="P160"><text:span text:style-name="T161">2</text:span><text:span text:style-name="T162">) tėvystės;<text:s/></text:span></text:p>
      <text:p text:style-name="P163"><text:span text:style-name="T164">3</text:span><text:span text:style-name="T165">) vaikui prižiūrėti;</text:span></text:p>
      <text:p text:style-name="P166"><text:span text:style-name="T167">4</text:span><text:span text:style-name="T168">) mokymosi;</text:span></text:p>
      <text:p text:style-name="P169"><text:span text:style-name="T170">5</text:span><text:span text:style-name="T171">) persikėlimo;</text:span></text:p>
      <text:p text:style-name="P172"><text:span text:style-name="T173">6</text:span><text:span text:style-name="T174">) reabilitacijos<text:s/></text:span><text:span text:style-name="T175">ir (ar) reintegracijos</text:span><text:span text:style-name="T176">;</text:span></text:p>
      <text:p text:style-name="P177"><text:span text:style-name="T178">7</text:span><text:span text:style-name="T179">) nemokamos.“</text:span></text:p>
      <text:p text:style-name="P180"><text:span text:style-name="T181">2</text:span><text:span text:style-name="T182">. Pakeisti 59 straipsnio 8<text:s/></text:span><text:span text:style-name="T183">dalį ir ją išdėstyti taip:</text:span></text:p>
      <text:p text:style-name="P184"><text:span text:style-name="T185">„</text:span><text:span text:style-name="T186">8</text:span><text:span text:style-name="T187">. Profesinės karo tarnybos kariams, dėl paskyrimo į šio įstatymo 42 straipsnio 3 dalyje nustatytas pareigas ar tarnybą, taip pat<text:s/></text:span><text:span text:style-name="T188">grįžimo iš tarptautinės operacijos ar<text:s/></text:span><text:span text:style-name="T189">ilgalaikio plaukiojimo, suteikiamos iki 5 kalendorinių die</text:span><text:span text:style-name="T190">nų persikėlimo atostogos, kurių pradžia – kita darbo diena po paskyrimo į šio įstatymo 42 straipsnio 3 dalyje nustatytas pareigas ar tarnybą ar kario grįžimo iš tarptautinės operacijos ar ilgalaikio plaukiojimo. Šių atostogų metu profesinės karo tarnybos k</text:span><text:span text:style-name="T191">ariams mokamas Vyriausybės nustatyta tvarka apskaičiuotas vidutinis jų atlyginimas.“</text:span></text:p>
      <text:p text:style-name="P192"><text:span text:style-name="T193">3</text:span><text:span text:style-name="T194">. Pakeisti 59 straipsnio 9 dalį ir ją išdėstyti taip:</text:span></text:p>
      <text:p text:style-name="P195"><text:span text:style-name="T196">„</text:span><text:span text:style-name="T197">9</text:span><text:span text:style-name="T198">. Profesinės karo tarnybos kariams, grįžusiems iš tarnybos tarptautinėje operacijoje<text:s/></text:span><text:span text:style-name="T199">ar ilgalaikio plauk</text:span><text:span text:style-name="T200">iojimo</text:span><text:span text:style-name="T201">, suteikiamos 15 kalendorinių dienų reabilitacijos ir (ar) reintegracijos atostogos. Reabilitacijos ir reintegracijos atostogos suteikiamos</text:span><text:span text:style-name="T202"><text:s/>sveikatai stiprinti ir reintegracijai vykdyti, kai karys turi sveikatos sutrikimų, reintegracijos atostogos su</text:span><text:span text:style-name="T203">teikiamos reintegracijai vykdyti, kai karys neturi sveikatos sutrikimų</text:span><text:span text:style-name="T204">. Šių atostogų pradžia – ne vėliau kaip per 2 mėnesius po grįžimo iš tarptautinės operacijos ar ilgalaikio plaukiojimo. Šių atostogų metu profesinės karo tarnybos kariams mokamas Vyriaus</text:span><text:span text:style-name="T205">ybės nustatyta tvarka apskaičiuotas vidutinis jų atlyginimas.<text:s/></text:span><text:span text:style-name="T206">R</text:span><text:span text:style-name="T207">eabilitacijos<text:s/></text:span><text:span text:style-name="T208">ir (ar)</text:span><text:span text:style-name="T209"><text:s/></text:span><text:span text:style-name="T210">reintegracijos<text:s/></text:span><text:span text:style-name="T211">atostogų<text:s/></text:span><text:span text:style-name="T212">profesinės karo tarnybos kariams<text:s/></text:span><text:span text:style-name="T213">suteikimo tvarką nustato krašto apsaugos ministras.“<text:s/></text:span></text:p>
      <text:p text:style-name="P214"><text:span text:style-name="T215">4</text:span><text:span text:style-name="T216">. Pakeisti 59 straipsnio 11 dalį ir ją išdėstyti ta</text:span><text:span text:style-name="T217">ip:</text:span></text:p>
      <text:p text:style-name="P218"><text:span text:style-name="T219">„</text:span><text:span text:style-name="T220">11</text:span><text:span text:style-name="T221">. Kariams savanoriams ir kitiems aktyviojo rezervo kariams tarnybos tarptautinėje operacijoje metu suteikiamos 15 kalendorinių dienų atostogos, o dėl grįžimo iš tarnybos tarptautinėje operacijoje<text:s/></text:span><text:span text:style-name="T222">ar</text:span><text:span text:style-name="T223"><text:s/></text:span><text:span text:style-name="T224">ilgalaikio plaukiojimo<text:s/></text:span><text:span text:style-name="T225">kariams savanoriams ir ki</text:span><text:span text:style-name="T226">tiems aktyviojo rezervo kariams krašto apsaugos ministro nustatyta tvarka suteikiamos iki 5 kalendorinių dienų persikėlimo atostogos, kurių pradžia – kita darbo diena po kario grįžimo iš tarptautinės operacijos ar ilgalaikio plaukiojimo ir 15 kalendorinių<text:s/></text:span><text:span text:style-name="T227">dienų reabilitacijos ir (ar) reintegracijos atostogos. Reabilitacijos ir reintegracijos atostogos suteikiamos</text:span><text:span text:style-name="T228"><text:s/>sveikatai stiprinti ir reintegracijai vykdyti, kai karys turi sveikatos sutrikimų, reintegracijos atostogos suteikiamos reintegracijai vykdyti, ka</text:span><text:span text:style-name="T229">i karys neturi sveikatos sutrikimų.<text:s/></text:span><text:span text:style-name="T230">Atostogų metu kariams savanoriams ir kitiems aktyviojo rezervo kariams mokamas atitinkamo laipsnio profesinės karo tarnybos kariui pirmaisiais tarnybos metais nustatyto dydžio mėnesinis tarnybinis atlyginimas, apskaičiuo</text:span><text:span text:style-name="T231">tas proporcingai atostogų dienų skaičiui.“</text:span></text:p>
      <text:p text:style-name="P232"/>
      <text:p text:style-name="P233"><text:span text:style-name="T234">5</text:span><text:span text:style-name="T235"><text:s/>straipsnis.<text:s/></text:span><text:span text:style-name="T236">60 straipsnio pakeitimas</text:span></text:p>
      <text:p text:style-name="P237"><text:span text:style-name="T238">1</text:span><text:span text:style-name="T239">. Papildyti 60 straipsnį nauja 9 dalimi:</text:span></text:p>
      <text:p text:style-name="P240"><text:span text:style-name="T241">„</text:span><text:span text:style-name="T242">9</text:span><text:span text:style-name="T243">. Profesinės karo tarnybos kariams, už pirmus 4 nepertraukiamos profesinės karo tarnybos metus, išskyrus šio straipsnio 10 dalyje nurodytus karius, mokama vienkartinė piniginė išmoka, išskyrus atvejus, kai jų tarnybą įvertinta nepatenkinamai. Į 4 metų nepe</text:span><text:span text:style-name="T244">rtraukiamos tarnybos laikotarpį neįskaitomi laikotarpiai, kai karys buvo perkeltas į laikinąjį profesinės karo tarnybos personalo rezervą šio įstatymo 42 straipsnio 2 dalyje numatytais atvejais. Išmokos dydis apskaičiuojamas pagal Lietuvos Respublikos vals</text:span><text:span text:style-name="T245">tybės politikų, teisėjų, valstybės pareigūnų ir valstybės tarnautojų pareiginės algos (atlyginimo) bazinį dydį, nustatytą tiems metams, kuriais profesinės karo tarnybos karys įgyja teisę gauti šią išmoką, ir priklauso nuo profesinės karo tarnybos kario tar</text:span><text:span text:style-name="T246">nybos vertinimo rezultatų:<text:s/></text:span></text:p>
      <text:p text:style-name="P247"><text:span text:style-name="T248">1</text:span><text:span text:style-name="T249">) 45 bazinių dydžių – profesinės karo tarnybos kariams, kurių tarnyba įvertinta labai gerai;</text:span></text:p>
      <text:p text:style-name="P250"><text:span text:style-name="T251">2</text:span><text:span text:style-name="T252">) 35 bazinių dydžių – profesinės karo tarnybos kariams, kurių tarnyba įvertinta gerai;</text:span></text:p>
      <text:p text:style-name="P253"><text:span text:style-name="T254">3</text:span><text:span text:style-name="T255">) 20 bazinių dydžių – profesinės ka</text:span><text:span text:style-name="T256">ro tarnybos kariams, kurių tarnyba įvertinta patenkinamai.“</text:span></text:p>
      <text:p text:style-name="P257"><text:span text:style-name="T258">2</text:span><text:span text:style-name="T259">. Papildyti 60 straipsnį nauja 10 dalimi:</text:span></text:p>
      <text:p text:style-name="P260"><text:span text:style-name="T261">„</text:span><text:span text:style-name="T262">10</text:span><text:span text:style-name="T263">. Pirmą kartą į pareigas profesinėje karo tarnyboje paskirtiems kariams, baigusiems Akademiją ar užsienio karo mokymo įstaigą, į kurią buv</text:span><text:span text:style-name="T264">o siųsti Krašto apsaugos ministerijos ir kurią baigusiems suteikiamas pirmasis karininko laipsnis, mokama vienkartinė piniginė išmoka, išskyrus atvejus, kai jie įvertinti nepatenkinamai. Išmokos dydis priklauso nuo kariūno vertinimo, kurio tvarką ir kriter</text:span><text:span text:style-name="T265">ijus nustato krašto apsaugos ministras, rezultatų:<text:s/></text:span></text:p>
      <text:p text:style-name="P266"><text:span text:style-name="T267">1</text:span><text:span text:style-name="T268">) 100 procentų leitenanto laipsnį turinčiam profesinės karo tarnybos kariui pirmaisiais tarnybos metais nustatyto tarnybinio atlyginimo dydžio išmoka – įvertinus labai gerai;</text:span><text:span text:style-name="T269"><text:s/></text:span></text:p>
      <text:p text:style-name="P270"><text:span text:style-name="T271">2</text:span><text:span text:style-name="T272">) 75 procentų leiten</text:span><text:span text:style-name="T273">anto laipsnį turinčiam profesinės karo tarnybos kariui pirmaisiais tarnybos metais nustatyto tarnybinio atlyginimo dydžio išmoka – įvertinus gerai;<text:s/></text:span></text:p>
      <text:p text:style-name="P274"><text:span text:style-name="T275">3</text:span><text:span text:style-name="T276">) 45 procentų leitenanto laipsnį turinčiam profesinės karo tarnybos kariui pirmaisiais tarnybos metais</text:span><text:span text:style-name="T277"><text:s/>nustatyto tarnybinio atlyginimo dydžio išmoka – įvertinus patenkinamai.“</text:span></text:p>
      <text:p text:style-name="P278"><text:span text:style-name="T279">3</text:span><text:span text:style-name="T280">. Papildyti 60 straipsnį nauja 11 dalimi:</text:span></text:p>
      <text:p text:style-name="P281"><text:span text:style-name="T282">„</text:span><text:span text:style-name="T283">11</text:span><text:span text:style-name="T284">. Kariams savanoriams ir kitiems aktyviojo rezervo kariams už pirmus 4 nepertraukiamos tarnybos metus pagal kario savanorio<text:s/></text:span><text:span text:style-name="T285">ar aktyviojo rezervo kario sutartį mokama vienkartinė piniginė išmoka, išskyrus atvejus, kai jų tarnybą įvertinta nepatenkinamai. Išmoka skiriama, kai per pirmų 4 nepertraukiamos tarnybos metų laikotarpį karys savanoris ar kitas aktyviojo rezervo karys kas</text:span><text:span text:style-name="T286">met ištarnauja ne mažiau kaip atitinkamais metais kariuomenės vado nustatytą aktyviojo rezervo karių pratybų ir mokymų trukmę, išskyrus<text:s/></text:span><text:span text:style-name="T287">ligos, nėštumo ir gimdymo atostogų laikotarpius.<text:s/></text:span><text:span text:style-name="T288">Išmokos dydis apskaičiuojamas pagal Lietuvos Respublikos valstybės poli</text:span><text:span text:style-name="T289">tikų, teisėjų, valstybės pareigūnų ir valstybės tarnautojų pareiginės algos (atlyginimo) bazinį dydį, nustatytą tiems metams, kuriais karys savanoris ir kitas aktyviojo rezervo karys įgyja teisę gauti šią išmoką ir priklauso nuo kario savanorio ir kito akt</text:span><text:span text:style-name="T290">yviojo rezervo kario tarnybos vertinimo rezultatų:<text:s/></text:span></text:p>
      <text:p text:style-name="P291"><text:span text:style-name="T292">1</text:span><text:span text:style-name="T293">) 9 bazinių dydžių – kariams savanoriams ir kitiems aktyviojo rezervo kariams, kurių tarnyba įvertinta labai gerai;<text:s/></text:span></text:p>
      <text:p text:style-name="P294"><text:span text:style-name="T295">2</text:span><text:span text:style-name="T296">) 7 bazinių dydžių – kariams savanoriams ir kitiems aktyviojo rezervo kariams,<text:s/></text:span><text:span text:style-name="T297">kurių tarnyba įvertinta gerai;</text:span></text:p>
      <text:p text:style-name="P298"><text:span text:style-name="T299">3</text:span><text:span text:style-name="T300">) 4 bazinių dydžių – kariams savanoriams ir kitiems aktyviojo rezervo kariams, kurių tarnyba įvertinta patenkinamai.“</text:span></text:p>
      <text:p text:style-name="P301"><text:span text:style-name="T302">4</text:span><text:span text:style-name="T303">. Buvusią 60 straipsnio 9 dalį laikyti atitinkamai 12 dalimi.</text:span></text:p>
      <text:p text:style-name="P304"><text:span text:style-name="T305">5</text:span><text:span text:style-name="T306">. Pakeisti 60 straipsnio</text:span><text:span text:style-name="T307"><text:s/>12 dalį ir ją išdėstyti taip:</text:span></text:p>
      <text:p text:style-name="P308"><text:span text:style-name="T309">„</text:span><text:span text:style-name="T310">9</text:span><text:span text:style-name="T311">12</text:span><text:span text:style-name="T312">. Išmokos ir premijos, numatytos šio straipsnio 1, 6</text:span><text:span text:style-name="T313">,</text:span><text:span text:style-name="T314"><text:s/></text:span><text:span text:style-name="T315">ir<text:s/></text:span><text:span text:style-name="T316">8,</text:span><text:span text:style-name="T317"><text:s/>9, 10 ir 11<text:s/></text:span><text:span text:style-name="T318">dalyse, mokamos ar dovanos perkamos iš Krašto apsaugos ministerijai skirtų asignavimų. Premijos mokamos iš Krašto apsaugos ministerijos sutaupytų d</text:span><text:span text:style-name="T319">arbo užmokesčio lėšų.“</text:span></text:p>
      <text:p text:style-name="P320"><text:span text:style-name="T321">6</text:span><text:span text:style-name="T322">. Papildyti 60 straipsnį nauja 13 dalimi:</text:span></text:p>
      <text:p text:style-name="P323"><text:span text:style-name="T324">„</text:span><text:span text:style-name="T325">13</text:span><text:span text:style-name="T326">. Išmokos, numatytos šio straipsnio 9, 10 ir 11 dalyse, išmokamos per 30 kalendorinių dienų po profesinės karo tarnybos kario, kariūno, kario savanorio ir kito aktyviojo rezervo</text:span><text:span text:style-name="T327"><text:s/>kario tarnybos vertinimo .“</text:span></text:p>
      <text:p text:style-name="P328"/>
      <text:p text:style-name="P329"><text:span text:style-name="T330">6</text:span><text:span text:style-name="T331"><text:s/>straipsnis.<text:s/></text:span><text:span text:style-name="T332">61 straipsnio pakeitimas</text:span></text:p>
      <text:p text:style-name="P333"><text:span text:style-name="T334">Pakeisti 61 straipsnį ir jį išdėstyti taip:</text:span></text:p>
      <text:p text:style-name="P335"><text:span text:style-name="T336">„</text:span><text:span text:style-name="T337">61</text:span><text:span text:style-name="T338"><text:s/>straipsnis.<text:s/></text:span><text:span text:style-name="T339">Karių tarnybos užsienyje ar tarptautinių operacijų metu sąlygos</text:span></text:p>
      <text:p text:style-name="P340"><text:span text:style-name="T341">1</text:span><text:span text:style-name="T342">. Karių tarnybos rengimosi tarptautinėms ope</text:span><text:span text:style-name="T343">racijoms ir tarptautinių operacijų metu sąlygas nustato Vyriausybė arba jos įgaliota institucija.<text:s/></text:span></text:p>
      <text:p text:style-name="P344"><text:span text:style-name="T345">2</text:span><text:span text:style-name="T346">. Profesinės karo tarnybos kariams tarnybos šio įstatymo 42 straipsnio 3 dalyje nustatytais atvejais Vyriausybės arba jos įgaliotos institucijos nustaty</text:span><text:span text:style-name="T347">tomis sąlygomis ir tvarka apmokamos su persikėlimu į užsienio valstybę ir grįžimu iš jos susijusios išlaidos, mokama su darbu užsienyje susijusių išlaidų kompensacija ir išmoka apsirūpinti gyvenamosiomis patalpomis, taip pat išlaidoms už komunalines ir ryš</text:span><text:span text:style-name="T348">io paslaugas padengti, apmokamos gyvybės ir sveikatos draudimo arba sveikatos priežiūros išlaidos, kompensuojamos grįžimo kartą per metus į Lietuvos Respubliką ir atgal į užsienio valstybę išlaidos, apmokamos kitos būtinos, su tarnyba užsienyje susijusios<text:s/></text:span><text:span text:style-name="T349">išlaidos.</text:span></text:p>
      <text:p text:style-name="P350"><text:span text:style-name="T351">3</text:span><text:span text:style-name="T352">. Profesinės karo tarnybos kariams už sutuoktinį, nepilnamečius vaikus (įvaikius), jeigu jie nėra emancipuoti ar sudarę santuokos, pilnamečius vaikus (įvaikius) iki 20 metų, jeigu jie su profesinės karo tarnybos kariu turi bendrą ūkį, nėra s</text:span><text:span text:style-name="T353">udarę santuokos ir dar nėra įgiję vidurinio išsilavinimo, sutuoktinio nepilnamečius vaikus (įvaikius), jeigu jų gyvenamoji vieta yra nustatyta kartu su profesinės karo tarnybos kario sutuoktiniu ir jie nėra emancipuoti ar sudarę santuokos, pilnamečius vaik</text:span><text:span text:style-name="T354">us (įvaikius) iki 20 metų, jeigu jų gyvenamoji vieta yra nustatyta kartu su profesinės karo tarnybos kario sutuoktiniu ir jie su profesinės karo tarnybos kariu turi bendrą ūkį, nėra sudarę santuokos ir dar nėra įgiję vidurinio išsilavinimo, išlaikytinius a</text:span><text:span text:style-name="T355">smenis, kurių globėju ar rūpintoju yra paskirtas profesinės karo tarnybos karys ir (ar) jo sutuoktinis (toliau kartu – šeimos nariai), kurie užsienyje gyvena kartu su profesinės karo tarnybos kariu, mokamų išmokų (kompensacijų), susijusių su profesine karo</text:span><text:span text:style-name="T356"><text:s/>tarnyba Lietuvos Respublikos diplomatinėse atstovybėse, specialiosiose misijose, atstovybėse prie tarptautinių organizacijų, užsienio valstybių ir tarptautinėse karinėse ar gynybos institucijose, dydžius, taip pat būtinų, su nuvykimu, gyvenimu ir grįžimu<text:s/></text:span><text:span text:style-name="T357">iš užsienio valstybės susijusių išlaidų apmokėjimo sąlygas ir tvarką nustato Vyriausybė arba jos įgaliota institucija.“</text:span></text:p>
      <text:p text:style-name="P358"/>
      <text:p text:style-name="P359"><text:span text:style-name="T360">7</text:span><text:span text:style-name="T361"><text:s/>straipsnis.<text:s/></text:span><text:span text:style-name="T362">62 straipsnio pakeitimas</text:span></text:p>
      <text:p text:style-name="P363"><text:span text:style-name="T364">Pakeisti 62 straipsnio 2 dalį ir ją išdėstyti taip:</text:span></text:p>
      <text:p text:style-name="P365"><text:span text:style-name="T366">„</text:span><text:span text:style-name="T367">2</text:span><text:span text:style-name="T368">. Krašto apsaugos ministra</text:span><text:span text:style-name="T369">s, išleisdamas karį į atsargą,<text:s/></text:span><text:span text:style-name="T370">kario prašymu, išskyrus šio įstatymo 50 straipsnio 6 dalį, suteikia</text:span><text:span text:style-name="T371"><text:s/></text:span><text:span text:style-name="T372">jam</text:span><text:span text:style-name="T373"><text:s/>teisę iškilmingomis progomis dėvėti kario uniformą su atsargos kario skiriamaisiais ženklais. Atsargos kario skiriamuosius ženklus nustato krašto apsaugo</text:span><text:span text:style-name="T374">s ministras.“</text:span></text:p>
      <text:p text:style-name="P375"/>
      <text:p text:style-name="P376"><text:span text:style-name="T377">8</text:span><text:span text:style-name="T378"><text:s/>straipsnis.<text:s/></text:span><text:span text:style-name="T379">63 straipsnio pakeitimas</text:span></text:p>
      <text:p text:style-name="P380"><text:span text:style-name="T381">1</text:span><text:span text:style-name="T382">. Pakeisti 63 straipsnio 4 dalį ir ją išdėstyti taip:</text:span></text:p>
      <text:p text:style-name="P383"><text:span text:style-name="T384">„</text:span><text:span text:style-name="T385">4</text:span><text:span text:style-name="T386">. Profesinės karo tarnybos kariai, jeigu jie yra perkelti iš vienos tarnybos vietovės į kitą ir toje vietovėje jie patys ar jų še</text:span><text:span text:style-name="T387">imos nariai neturi nuosavybės teise priklausančios, techninius ir higienos reikalavimus atitinkančios gyvenamosios patalpos ar jos dalies, gali būti laikinai, tačiau ne ilgiau kaip 3 mėnesius, apgyvendinti tarnybiniuose butuose krašto apsaugos ministro nus</text:span><text:span text:style-name="T388">tatyta tvarka. Už gyvenimą tarnybiniuose butuose kariai nuomos mokesčio nemoka. Kariai privalo mokėti mokesčius už šaltą ir karštą vandenį, elektros energiją, dujas, šilumos energiją ir komunalines paslaugas (šiukšlių išvežimą, liftą, bendrojo naudojimo pa</text:span><text:span text:style-name="T389">talpų ir teritorijos valymą ir kitas) pagal toje vietovėje galiojančius tarifus.“</text:span></text:p>
      <text:p text:style-name="P390"><text:span text:style-name="T391">2</text:span><text:span text:style-name="T392">. Pakeisti 63 straipsnio 5 dalį ir ją išdėstyti taip:</text:span></text:p>
      <text:p text:style-name="P393"><text:span text:style-name="T394">„</text:span><text:span text:style-name="T395">5</text:span><text:span text:style-name="T396">. Profesinės karo tarnybos kariai, kurie neturi teisės būti aprūpinti tarnybiniais butais arba kurių nėra g</text:span><text:span text:style-name="T397">alimybės tarnybos vietovėje apgyvendinti tarnybiniuose butuose ir kurie patys ar jų šeimos nariai kario tarnybos vietovėje neturi nuosavybės teise priklausančios, techninius ir higienos reikalavimus atitinkančios gyvenamosios patalpos ar jos dalies, gali b</text:span><text:span text:style-name="T398">ūti laikinai apgyvendinti gyvenamosiose patalpose (kareivinėse). Laikino apgyvendinimo gyvenamosiose patalpose (kareivinėse) trukmę ir tvarką nustato krašto apsaugos ministras.“</text:span></text:p>
      <text:p text:style-name="P399"><text:span text:style-name="T400">3</text:span><text:span text:style-name="T401">. Pripažinti netekusia galios 63 straipsnio 6 dalį.</text:span></text:p>
      <text:p text:style-name="P402"><text:span text:style-name="T403">4</text:span><text:span text:style-name="T404">. Pakeisti<text:s/></text:span><text:span text:style-name="T405">63 straipsnio 10 dalį ir ją išdėstyti taip:</text:span></text:p>
      <text:p text:style-name="P406"><text:span text:style-name="T407">„</text:span><text:span text:style-name="T408">10</text:span><text:span text:style-name="T409">. Profesinės karo tarnybos kariams, turintiems žvalgybos pareigūno statusą, šio straipsnio 4 ir 5 dalių nuostatos netaikomos.“</text:span></text:p>
      <text:p text:style-name="P410"/>
      <text:p text:style-name="P411"><text:span text:style-name="T412">9</text:span><text:span text:style-name="T413"><text:s/>straipsnis.<text:s/></text:span><text:span text:style-name="T414">Įstatymo papildymas 63</text:span><text:span text:style-name="T415">1</text:span><text:span text:style-name="T416"><text:s/>straipsniu</text:span></text:p>
      <text:p text:style-name="P417"><text:span text:style-name="T418">Papildyti Įstatymą</text:span><text:span text:style-name="T419"><text:s/>63</text:span><text:span text:style-name="T420">1</text:span><text:span text:style-name="T421"><text:s/>straipsniu:</text:span></text:p>
      <text:p text:style-name="P422"><text:span text:style-name="T423">„</text:span><text:span text:style-name="T424">63</text:span><text:span text:style-name="T425">1</text:span><text:span text:style-name="T426"><text:s/>straipsnis.<text:s/></text:span><text:span text:style-name="T427">Gyvenamosios patalpos nuomos išlaidų kompensavimas profesinės karo tarnybos kariams</text:span></text:p>
      <text:p text:style-name="P428"><text:span text:style-name="T429">1</text:span><text:span text:style-name="T430">. Į kitą apskritį perkeltiems (rotuotiems) profesinės karo tarnybos kariams, taip pat pirmą kartą į pareigas profesinėje karo tarny</text:span><text:span text:style-name="T431">boje paskirtiems kariams, baigusiems Akademiją ar užsienio karo mokymo įstaigą, į kurią buvo siųsti Krašto apsaugos ministerijos ir kurią baigusiems suteikiamas pirmasis karininko laipsnis, iš Krašto apsaugos ministerijai skirtų asignavimų kompensuojamos g</text:span><text:span text:style-name="T432">yvenamosios patalpos nuomos išlaidos.<text:s/></text:span></text:p>
      <text:p text:style-name="P433"><text:span text:style-name="T434">2</text:span><text:span text:style-name="T435">. Maksimalius gyvenamosios patalpos nuomos išlaidų dydžius, priklausančius nuo vietovės, į kurią perkelti (rotuoti) ar paskirti šio straipsnio 1 dalyje nurodyti asmenys, taip pat nuo kartu su jais gyvenančių šeim</text:span><text:span text:style-name="T436">os narių, išskyrus sutuoktinį, skaičiaus, atsižvelgdama į gyvenamųjų patalpų nuomos rinkos kainas, tvirtina Vyriausybė. Gyvenamosios patalpos nuomos išlaidos kompensuojamos krašto apsaugos ministro nustatyta tvarka pagal profesinės karo tarnybos kario ir n</text:span><text:span text:style-name="T437">uomotojo rašytine sutartimi nustatytą nuomos mokesčio dydį, neviršijant Vyriausybės patvirtintų maksimalių gyvenamosios patalpos nuomos išlaidų dydžių. Jeigu<text:s/></text:span><text:span text:style-name="T438">šeimoje yra du profesinės karo tarnybos kariai (sutuoktiniai), turintys teisę gauti</text:span><text:span text:style-name="T439"><text:s/>gyvenamosios p</text:span><text:span text:style-name="T440">atalpos nuomos išlaidų kompensaciją</text:span><text:span text:style-name="T441"><text:s/>ir tarnaujantys toje pačioje apskrityje, jiems kompensuojamos vienos gyvenamosios patalpos<text:s/></text:span><text:span text:style-name="T442">nuomos išlaidos, neviršijant tai tarnybos vietovei Vyriausybės nustatyto maksimalaus gyvenamosios patalpos nuomos išlaidų dydžio</text:span><text:span text:style-name="T443">.</text:span></text:p>
      <text:p text:style-name="P444"><text:span text:style-name="T445">3</text:span><text:span text:style-name="T446">. Gyvenamosios patalpos nuomos išlaidos kompensuojamos 6 metus nuo šio straipsnio 1 dalyje nurodytų asmenų perkėlimo (rotavimo) į kitą apskritį ar paskyrimo į pareigas. Jeigu per šį 6 metų laikotarpį jie perkeliami (rotuojami) toje pačioje apskrityje</text:span><text:span text:style-name="T447">, gyvenamosios patalpos nuomos išlaidos jiems ir toliau kompensuojamos, bet ne ilgiau kaip 6 metus nuo perkėlimo (rotavimo) į kitą apskritį ar paskyrimo į pareigas. Profesinės karo tarnybos karį perkėlus (rotavus) į kitą apskritį, 6 metų terminas skaičiuoj</text:span><text:span text:style-name="T448">amas iš naujo.</text:span></text:p>
      <text:p text:style-name="P449"><text:span text:style-name="T450">4</text:span><text:span text:style-name="T451">. Gyvenamosios patalpos nuomos išlaidos šio straipsnio 1 dalyje nurodytiems asmenims nekompensuojamos, jei jie, jų šeimos nariai toje apskrityje turi nuosavybės teise priklausančias, techninius ir higienos reikalavimus atitinkančias gyv</text:span><text:span text:style-name="T452">enamąsias patalpas ar jų dalį ar per pastaruosius 5 metus yra jas perleidę (išskyrus perleidimą dėl santuokos nutraukimo) arba jie laikinai apgyvendinti tarnybiniuose butuose, arba jiems jų pasirinkimu taikomos šio įstatymo 64 straipsnio 4<text:s/></text:span><text:soft-page-break/><text:span text:style-name="T453">dalyje numatytos</text:span><text:span text:style-name="T454"><text:s/>garantijos. Penkerių metų gyvenamųjų patalpų ar jų dalies perleidimo terminas skaičiuojamas nuo šio straipsnio 1 dalyje nurodytų asmenų perkėlimo (rotavimo) ar paskyrimo į kitas pareigas kitoje apskrityje dienos.<text:s/></text:span></text:p>
      <text:p text:style-name="P455"><text:span text:style-name="T456">5</text:span><text:span text:style-name="T457">. Profesinės karo tarnybos kariams,<text:s/></text:span><text:span text:style-name="T458">turintiems žvalgybos pareigūno statusą, šio straipsnio nuostatos netaikomos.“</text:span></text:p>
      <text:p text:style-name="P459"/>
      <text:p text:style-name="P460"><text:span text:style-name="T461">10</text:span><text:span text:style-name="T462"><text:s/>straipsnis.<text:s/></text:span><text:span text:style-name="T463">64 straipsnio pakeitimas</text:span></text:p>
      <text:p text:style-name="P464"><text:span text:style-name="T465">1</text:span><text:span text:style-name="T466">. Pakeisti 64 straipsnio 4 dalį ir ją išdėstyti taip:</text:span></text:p>
      <text:p text:style-name="P467"><text:span text:style-name="T468">„</text:span><text:span text:style-name="T469">4</text:span><text:span text:style-name="T470">. Profesinės karo tarnybos kariams, perkeltiems (rotuotiems) į</text:span><text:span text:style-name="T471"><text:s/>kitą savivaldybę, taip pat pirmą kartą į pareigas profesinėje karo tarnyboje paskirtiems kariams, baigusiems Akademiją ar užsienio karo mokymo įstaigą, į kurią buvo siųsti Krašto apsaugos ministerijos ir kurią baigusiems suteikiamas pirmasis karininko lai</text:span><text:span text:style-name="T472">psnis, jei toje savivaldybėje jie patys, jų šeimos nariai neturi nuosavybės teise priklausančių, techninius ir higienos reikalavimus atitinkančių gyvenamųjų patalpų ar jų dalies ir per pastaruosius 5 metus nėra jų perleidę (išskyrus perleidimą dėl santuoko</text:span><text:span text:style-name="T473">s nutraukimo), jie laikinai nėra apgyvendinti tarnybiniuose butuose, kai jiems nekompensuojamos gyvenamosios patalpos nuomos išlaidos ir nėra galimybės ar netikslinga juos į tarnybos vietą ir iš jos vežioti tarnybiniu transportu, atlyginamos kelionės iš gy</text:span><text:span text:style-name="T474">venamosios vietos į tarnybą ir atgal bet kokios rūšies transportu (išskyrus taksi) išlaidos. Penkerių metų gyvenamųjų patalpų ar jų dalies perleidimo terminas skaičiuojamas nuo perkėlimo (rotavimo) ar paskyrimo į kitas pareigas kitoje savivaldybėje dienos.</text:span><text:span text:style-name="T475"><text:s/>Kelionės išlaidos atlyginamos 6 metus nuo perkėlimo (rotavimo) ar paskyrimo į pareigas. Jeigu per šį 6 metų laikotarpį profesinės karo tarnybos kariai perkeliami (rotuojami) tos pačios savivaldybės teritorijoje, kelionės išlaidos jiems ir toliau atlyginam</text:span><text:span text:style-name="T476">os, bet ne ilgiau kaip 6 metus nuo jų perkėlimo (rotavimo) į kitą savivaldybę ar paskyrimo į pareigas. Profesinės karo tarnybos karį perkėlus (rotavus) į kitą savivaldybę, 6 metų terminas skaičiuojamas iš naujo.“</text:span></text:p>
      <text:p text:style-name="P477"><text:span text:style-name="T478">2</text:span><text:span text:style-name="T479">. Pakeisti 64 straipsnio 6 dalį ir</text:span><text:span text:style-name="T480"><text:s/>ją išdėstyti taip:</text:span></text:p>
      <text:p text:style-name="P481"><text:span text:style-name="T482">„</text:span><text:span text:style-name="T483">6</text:span><text:span text:style-name="T484">. Kelionės išlaidų atlyginimo tvarką, maksimalų per dieną nuvažiuojamą atstumą į abi puses, už kurį atlyginamos kelionės išlaidos ir kelionės nuosavu transportu vieno kilometro atlyginamų išlaidų dydį nustato Vyriausybė arba jos<text:s/></text:span><text:span text:style-name="T485">įgaliota institucija.“</text:span></text:p>
      <text:p text:style-name="P486"/>
      <text:p text:style-name="P487"><text:span text:style-name="T488">11</text:span><text:span text:style-name="T489"><text:s/>straipsnis.<text:s/></text:span><text:span text:style-name="T490">65¹ straipsnio pakeitimas</text:span></text:p>
      <text:p text:style-name="P491"><text:span text:style-name="T492">Pakeisti<text:s/></text:span><text:span text:style-name="T493">65¹ straipsnį ir jį išdėstyti taip:</text:span></text:p>
      <text:p text:style-name="P494"><text:span text:style-name="T495">„</text:span><text:span text:style-name="T496">65</text:span><text:span text:style-name="T497">1</text:span><text:span text:style-name="T498"><text:s/>straipsnis.<text:s/></text:span><text:span text:style-name="T499">Socialinės integracijos priemonės</text:span></text:p>
      <text:p text:style-name="P500"><text:span text:style-name="T501">1</text:span><text:span text:style-name="T502">. Kariams, į tarptautines operacijas ar specialiąsias misijas siunčiamiems,<text:s/></text:span><text:span text:style-name="T503">jose dalyvaujantiems ir dalyvavusiems valstybės tarnautojams ir darbuotojams, dirbantiems pagal darbo sutartis, į tarptautines operacijas ar specialiąsias misijas siunčiamų, jose dalyvaujančių ir dalyvavusių karių, valstybės tarnautojų ir darbuotojų, dirba</text:span><text:span text:style-name="T504">nčių pagal darbo sutartis, taip pat karių, atliekančių tarnybą – ilgalaikį plaukiojimą ar grįžusių iš ilgalaikio plaukiojimo,<text:s/></text:span><text:span text:style-name="T505">sutuoktiniui, vaikams (įvaikiams), tėvams (įtėviams), asmenims, kurių globėju ar rūpintoju jie paskirti, kario, valstybės tarnauto</text:span><text:span text:style-name="T506">jo ir darbuotojo, dirbančio pagal darbo sutartį, sutuoktinio vaikams (įvaikiams), asmenims, kurių globėju ar rūpintoju jie paskirti, kartu su siunčiamais į tarptautines operacijas ar specialiąsias misijas, jose dalyvaujančiais ir dalyvavusiais kariais, val</text:span><text:span text:style-name="T507">stybės tarnautojais ir darbuotojais, dirbančiais pagal darbo sutartis,</text:span><text:span text:style-name="T508"><text:s/>su siunčiamais į tarnybą – ilgalaikį plaukiojimą ar grįžusiais iš jo kariais<text:s/></text:span><text:span text:style-name="T509">gyvenantiems asmenims, nurodytiems Lietuvos Respublikos piniginės socialinės paramos nepasiturintiems gyvent</text:span><text:span text:style-name="T510">ojams įstatyme, taip pat šio įstatymo 65 straipsnio 1 dalies 4 punkte nurodytiems<text:s/></text:span><text:span text:style-name="T511">atsargos kariams teikiamos iš Krašto apsaugos ministerijai skirtų asignavimų finansuojamos psichologų paslaugos, kurių apimtį ir tvarką nustato krašto apsaugos ministras.</text:span></text:p>
      <text:p text:style-name="P512"><text:span text:style-name="T513">2</text:span><text:span text:style-name="T514">. Reintegracija taikoma grįžusiems iš tarptautinės operacijos, ilgalaikio plaukiojimo ar specialiosios misijos kariams, valstybės tarnautojams ir darbuotojams, dirbantiems pagal darbo sutartis, taip pat jų sutuoktiniui, vaikams (įvaikiams), tėvams (įtėvi</text:span><text:span text:style-name="T515">ams), asmenims, kurių globėju ar rūpintoju jie paskirti, kario, valstybės tarnautojo ir darbuotojo sutuoktinio vaikams (įvaikiams), asmenims, kurių globėju ar rūpintoju jie paskirti, su kariu bendrai gyvenantiems asmenims,<text:s/></text:span><text:soft-page-break/><text:span text:style-name="T516">nurodytiems Lietuvos Respublikos<text:s/></text:span><text:span text:style-name="T517">piniginės socialinės paramos nepasiturintiems gyventojams įstatyme. Reintegracijos tvarką ir priemones nustato krašto apsaugos ministras, šios paslaugos finansuojamos iš Krašto apsaugos ministerijai skirtų asignavimų.</text:span></text:p>
      <text:p text:style-name="P518"><text:span text:style-name="T519">3</text:span><text:span text:style-name="T520">. Tikrosios karo tarnybos, atsarg</text:span><text:span text:style-name="T521">os ir dimisijos kariams, sužeistiems dėl priežasčių, susijusių su karo tarnyba ar kario statusu, ir tapusiems neįgaliems arba likus liekamųjų reiškinių, trikdančių tarnybinių funkcijų vykdymą, iš Krašto apsaugos ministerijai skirtų asignavimų kompensuojamo</text:span><text:span text:style-name="T522">s neįgaliesiems skirtų techninių pagalbos priemonių įsigijimo, jų priežiūros ir remonto išlaidos. Šių išlaidų kompensavimo tvarką nustato Vyriausybė arba jos įgaliota institucija.“</text:span></text:p>
      <text:p text:style-name="P523"/>
      <text:p text:style-name="P524"><text:span text:style-name="T525">12</text:span><text:span text:style-name="T526"><text:s/>straipsnis.<text:s/></text:span><text:span text:style-name="T527">69 straipsnio pakeitimas</text:span></text:p>
      <text:p text:style-name="P528"><text:span text:style-name="T529">Pripažinti netekusia</text:span><text:span text:style-name="T530"><text:s/>galios 69 straipsnio 1 dalį.</text:span></text:p>
      <text:p text:style-name="P531"/>
      <text:p text:style-name="P532"><text:span text:style-name="T533">13</text:span><text:span text:style-name="T534"><text:s/>straipsnis.<text:s/></text:span><text:span text:style-name="T535">Įstatymo įsigaliojimas ir įgyvendinimas</text:span></text:p>
      <text:p text:style-name="P536"><text:span text:style-name="T537">1</text:span><text:span text:style-name="T538">. Šis įstatymas, išskyrus šio straipsnio 5 <text:s/>dalį, įsigalioja 2016 m. liepos 1 d.</text:span></text:p>
      <text:p text:style-name="P539"><text:span text:style-name="T540">2</text:span><text:span text:style-name="T541">.<text:s/></text:span><text:span text:style-name="T542">Šio įstatymo 5 straipsniu keičiamo Lietuvos Respublikos krašto apsaugos</text:span><text:span text:style-name="T543"><text:s/>sistemos organizavimo ir karo tarnybos įstatymo 60 straipsnio 9, 10 ir 11 dalyse nustatytos vienkartinės piniginės išmokos skiriamos profesinės karo tarnybos kariams, kariams savanoriams ir kitiems aktyviojo rezervo kariams, profesinės karo tarnybos, kari</text:span><text:span text:style-name="T544">o savanorio ar aktyviojo rezervo kario tarnybos sutartis sudariusiems nuo 2016 m. liepos 1 d.</text:span></text:p>
      <text:p text:style-name="P545"><text:span text:style-name="T546">3</text:span><text:span text:style-name="T547">. Šio įstatymo 9 straipsniu pildomo Lietuvos Respublikos krašto apsaugos sistemos organizavimo ir karo tarnybos įstatymo 63</text:span><text:span text:style-name="T548">1<text:s/></text:span><text:span text:style-name="T549">straipsnio</text:span><text:span text:style-name="T550"><text:s/></text:span><text:span text:style-name="T551">1 dalies nuostata ir<text:s/></text:span><text:span text:style-name="T552">šio įstatymo 10 straipsniu keičiamo Lietuvos Respublikos krašto apsaugos sistemos organizavimo ir karo tarnybos įstatymo 64 straipsnio 1 dalies nuostata taikoma po 2016 m. liepos 1 d. perkeltiems (rotuotiems) profesinės karo tarnybos kariams ar pirmą kartą</text:span><text:span text:style-name="T553"><text:s/>į pareigas profesinėje karo tarnyboje paskirtiems kariams, baigusiems Generolo Jono Žemaičio karo akademiją ar užsienio karo mokymo įstaigą, į kurią buvo siųsti Krašto apsaugos ministerijos ir kurią baigusiems suteikiamas pirmasis karininko laipsnis.<text:s/></text:span></text:p>
      <text:p text:style-name="P554"><text:span text:style-name="T555">4</text:span><text:span text:style-name="T556">. Šio įstatymo 12 straipsniu keičiamo Lietuvos Respublikos krašto apsaugos sistemos organizavimo ir karo tarnybos įstatymo 69 straipsnio 1 dalyje numatyta parama studijų kainai ar jos daliai padengti taikoma iki šio įstatymo įsigaliojimo nustatyta tvarka</text:span><text:span text:style-name="T557">, bet ne ilgiau kaip 3 metus nuo kario išleidimo į atsargą dienos.<text:s/></text:span></text:p>
      <text:p text:style-name="P558"><text:span text:style-name="T559">5</text:span><text:span text:style-name="T560">. Lietuvos Respublikos Vyriausybė ir (ar) jos įgaliota institucija ir krašto apsaugos ministras iki 2016 m. birželio 30 d. priima įstatymo įgyvendinamuosius teisės aktus.</text:span></text:p>
      <text:p text:style-name="P561"/>
      <text:p text:style-name="P562"/>
      <text:p text:style-name="P563"/>
      <text:p text:style-name="P564"><text:span text:style-name="T565">Skelb</text:span><text:span text:style-name="T566">iu šį Lietuvos Respublikos Seimo priimtą įstatymą.</text:span></text:p>
      <text:p text:style-name="P567"/>
      <text:p text:style-name="P568"/>
      <text:p text:style-name="P569"><text:span text:style-name="T570">Respublikos Prezidentas <text:s text:c="45"/></text:span></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7 straipsnis</dc:title>
    <meta:initial-creator>KAM</meta:initial-creator>
    <dc:creator>CLUSadmin</dc:creator>
    <meta:creation-date>2016-05-17T05:42:00Z</meta:creation-date>
    <dc:date>2016-05-17T05:42:00Z</dc:date>
    <meta:print-date>2016-05-12T13:28:00Z</meta:print-date>
    <meta:template xlink:href="Normal.dotm" xlink:type="simple"/>
    <meta:editing-cycles>2</meta:editing-cycles>
    <meta:editing-duration>PT0S</meta:editing-duration>
    <meta:document-statistic meta:page-count="7" meta:paragraph-count="125" meta:word-count="3442" meta:character-count="26380" meta:row-count="606" meta:non-whitespace-character-count="23063"/>
  </office:meta>
</office:document-meta>
</file>