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951in"/>
    </style:style>
    <style:style style:name="P59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7812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<text:s/>SAVIVALDYBĖS <text:s/>2018 METŲ BIUDŽETO PATVIRTINIMO<text:s/></text:p>
      <text:p text:style-name="Normal"/>
      <text:p text:style-name="P51">2018 m. sausio 31 d. Nr. T1-7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Lietuvos Respublikos 2018 metų valstybės biudžeto ir savivaldybių biudžetų finansinių rodiklių patvirtinimo įstatymu, <text:s/>Prienų rajono savivaldybės taryba <text:s/><text:span text:style-name="T55">nusprendži</text:span>a:</text:p>
      <text:p text:style-name="P56">1. Patvirtinti Prienų rajono savivaldybės <text:s/>2018 metų biudžetą:</text:p>
      <text:p text:style-name="P57">1.1. 24213,6 tūkst. Eur pajamų (1 priedas);</text:p>
      <text:p text:style-name="P58">1.2. 24467,6 <text:s/>tūkst. Eur asignavimų programoms finansuoti (22279,1 <text:s/>tūkst. Eur išlaidoms, iš jų <text:s/>10843,6 tūkst. Eur darbo užmokesčiui ir 2188,5 tūkst. Eur turtui įsigyti), paskirstytų pagal lėšų šaltinius ir asignavimų valdytojus (2–9 priedai).</text:p>
      <text:p text:style-name="P59">2. Panaudoti 254 <text:s/>tūkst. Eur metų pradžios lėšų likučio išlaidoms padengti.</text:p>
      <text:p text:style-name="P60">3. Pavesti biudžetinių įstaigų vadovams, sudarant 2018 metų programų išlaidų sąmatas, numatyti reikiamą asignavimų dalį 2018 m. sausio 1 d. įsiskolinimui padengti.</text:p>
      <text:p text:style-name="P61">4. Nustatyti, kad iš sutaupytų asignavimų išlaidoms pirmiausia turi būti dengiamas įsiskolinimas (mokėtinos sumos).<text:s/></text:p>
      <text:p text:style-name="P62"/>
      <text:p text:style-name="P63"/>
      <text:p text:style-name="P64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2-01T13:24:00Z</meta:creation-date>
    <dc:date>2018-02-01T13:24:00Z</dc:date>
    <meta:print-date>2017-03-16T09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8" meta:character-count="1416" meta:row-count="31" meta:non-whitespace-character-count="1245"/>
  </office:meta>
</office:document-meta>
</file>