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3937in">
        <style:tab-stops>
          <style:tab-stop style:type="left" style:position="3.08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A5A5A5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text-indent="0.3937in"/>
      <style:text-properties style:font-name-asian="HG Mincho Light J" fo:color="#00000A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margin-left="0.75in" fo:text-indent="-0.25in">
        <style:tab-stops>
          <style:tab-stop style:type="left" style:position="-0.75in"/>
        </style:tab-stops>
      </style:paragraph-properties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fo:text-indent="0.3937in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5" style:parent-style-name="DefaultParagraphFont" style:family="text">
      <style:text-properties style:font-name-asian="HG Mincho Light J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name-complex="Tahoma"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style:font-name-complex="Tahoma"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Projektas<text:s/></text:span></text:p>
      <text:p text:style-name="P4"/>
      <text:h text:style-name="P5" text:outline-level="2">ŠIAULIŲ MIESTO SAVIVALDYBĖS TARYBA</text:h>
      <text:p text:style-name="P6"/>
      <text:p text:style-name="P7">SPRENDIMAS</text:p>
      <text:p text:style-name="P8"><text:span text:style-name="T9">DĖL ŠIAULIŲ MIESTO SAVIVALDYBĖS VISUOMENĖS SVEIKATOS<text:s/></text:span><text:span text:style-name="T10">STEBĖSENOS<text:s/></text:span><text:span text:style-name="T11">2022 METŲ<text:s/></text:span><text:span text:style-name="T12">ATASKAITOS PATVIRTINIMO</text:span></text:p>
      <text:p text:style-name="Normal"/>
      <text:p text:style-name="P13"><text:span text:style-name="T14">2024 m</text:span><text:span text:style-name="T15">. _____________<text:s/></text:span><text:span text:style-name="T16">d. Nr. T- ____</text:span></text:p>
      <text:p text:style-name="P17"><text:span text:style-name="T18">Šiauliai</text:span></text:p>
      <text:p text:style-name="P19"/>
      <text:p text:style-name="P20"/>
      <text:p text:style-name="P21"><text:span text:style-name="T22">Vadovaudamasi Lietuvos Respublikos vietos<text:s/></text:span><text:span text:style-name="T23">savivaldos įstatymo 7 straipsnio 32 punktu, 15</text:span><text:span text:style-name="T24"> </text:span><text:span text:style-name="T25">straipsnio 4 dalimi, Lietuvos Respublikos sveikatos apsaugos ministro 2003 m. rugpjūčio 11 d. įsakymu Nr. V-488 „Dėl Bendrųjų savivaldybių visuomenės sveikatos stebėsenos nuostatų patvirtinimo“, Šiaulių miesto</text:span><text:span text:style-name="T26"><text:s/>savivaldybės taryba<text:s/></text:span><text:span text:style-name="T27">nusprendžia</text:span><text:span text:style-name="T28">:</text:span></text:p>
      <text:p text:style-name="P29"><text:span text:style-name="T30">1</text:span><text:span text:style-name="T31">. Patvirtinti Šiaulių miesto savivaldybės visuomenės sveikatos stebėsenos 2022 metų ataskaitą (pridedama).</text:span></text:p>
      <text:p text:style-name="P32"><text:span text:style-name="T33">2</text:span><text:span text:style-name="T34">. Įpareigoti Šiaulių miesto savivaldybės administracijos direktorių iki 2024 m. gegužės 1</text:span><text:span text:style-name="T35"> </text:span><text:span text:style-name="T36">d. pateikti šio</text:span><text:span text:style-name="T37"><text:s/>sprendimo 1 punktu patvirtintą ataskaitą Higienos institutui.</text:span></text:p>
      <text:p text:style-name="P38"><text:span text:style-name="T39">3</text:span><text:span text:style-name="T40">. Nurodyti, kad šio sprendimo 1 punktu patvirtinta ataskaita turi būti paskelbta Šiaulių miesto savivaldybės interneto svetainėje<text:s/></text:span><text:span text:style-name="T41">www.siauliai.lt</text:span><text:span text:style-name="T42"><text:s/>ne vėliau kaip per 20 darbo dienų.</text:span></text:p>
      <text:p text:style-name="P43"/>
      <text:p text:style-name="P44"/>
      <text:p text:style-name="P45"/>
      <text:p text:style-name="P46"><text:span text:style-name="T47">Sa</text:span><text:span text:style-name="T48">vivaldybės meras <text:s text:c="4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2-13T12:48:00Z</meta:creation-date>
    <dc:date>2024-02-13T12:48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42" meta:character-count="1045" meta:row-count="27" meta:non-whitespace-character-count="911"/>
  </office:meta>
</office:document-meta>
</file>