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text-indent="0.4923in"/>
      <style:text-properties style:language-asian="lt" style:country-asian="LT"/>
    </style:style>
    <style:style style:name="P11" style:parent-style-name="Normal" style:family="paragraph">
      <style:paragraph-properties fo:text-align="end" fo:text-indent="0.4923in"/>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indent="0.4923in"/>
      <style:text-properties style:font-size-complex="12pt"/>
    </style:style>
    <style:style style:name="P14" style:parent-style-name="Normal" style:family="paragraph">
      <style:paragraph-properties fo:keep-with-next="always" fo:text-align="center" fo:text-indent="0.4923in"/>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text-indent="0.4923in"/>
      <style:text-properties fo:text-transform="uppercase" style:language-asian="lt" style:country-asian="LT"/>
    </style:style>
    <style:style style:name="P16" style:parent-style-name="Normal" style:family="paragraph">
      <style:paragraph-properties fo:text-align="center" fo:text-indent="0.4923in"/>
      <style:text-properties fo:font-weight="bold" style:font-weight-asian="bold" fo:text-transform="uppercase" style:language-asian="lt" style:country-asian="LT"/>
    </style:style>
    <style:style style:name="P17" style:parent-style-name="Normal" style:family="paragraph">
      <style:paragraph-properties fo:text-align="center" fo:text-indent="0.4923in" fo:background-color="#FFFFFF"/>
      <style:text-properties fo:font-weight="bold" style:font-weight-asian="bold" style:font-weight-complex="bold" style:font-size-complex="12pt" style:language-asian="lt" style:country-asian="LT"/>
    </style:style>
    <style:style style:name="P18" style:parent-style-name="Normal" style:family="paragraph">
      <style:paragraph-properties fo:text-indent="0.4923in">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4923in"/>
      <style:text-properties style:language-asian="lt" style:country-asian="LT"/>
    </style:style>
    <style:style style:name="P20" style:parent-style-name="Normal" style:family="paragraph">
      <style:paragraph-properties fo:text-align="center" fo:text-indent="0.4923in"/>
      <style:text-properties style:language-asian="lt" style:country-asian="LT"/>
    </style:style>
    <style:style style:name="P21" style:parent-style-name="Normal" style:family="paragraph">
      <style:paragraph-properties fo:text-align="center" fo:text-indent="0.4923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6.6%"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6.6%"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text-position="super 66.6%"/>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text-position="super 66.6%"/>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text-position="super 66.6%"/>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6.6%"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6.6%"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6.6%"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6.6%"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6.6%"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text-properties style:font-size-complex="12pt" style:language-asian="lt" style:country-asian="LT"/>
    </style:style>
    <style:style style:name="P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style>
  </office:automatic-styles>
  <office:body>
    <office:text text:use-soft-page-breaks="true">
      <text:p text:style-name="P1"/>
      <text:p text:style-name="P9"/>
      <text:p text:style-name="P10"/>
      <text:p text:style-name="P11"><text:span text:style-name="T12">Projektas</text:span></text:p>
      <text:p text:style-name="P13"/>
      <text:p text:style-name="P14">Lietuvos Respublikos Vyriausybė</text:p>
      <text:p text:style-name="P15"/>
      <text:p text:style-name="P16">nutarimas</text:p>
      <text:p text:style-name="P17">DĖL ELEKTROS TINKLŲ PRALAIDUMŲ PASKIRSTYMO PROPORCIJŲ ATSINAUJINANČIUS ENERGIJOS IŠTEKLIUS NAUDOJANČIOMS ELEKTRINĖMS SAUSUMO<text:s/>TERITORIJOJE NUSTATYMO</text:p>
      <text:p text:style-name="P18"/>
      <text:p text:style-name="P19">2023 m. <text:s text:c="12"/>d. <text:s text:c="2"/>Nr.<text:s/></text:p>
      <text:p text:style-name="P20">Vilnius</text:p>
      <text:p text:style-name="P21"/>
      <text:p text:style-name="P22"><text:span text:style-name="T23">Vadovaudamasi Lietuvos Respublikos elektros energetikos įstatymo 31 straipsnio 2</text:span><text:span text:style-name="T24">3</text:span><text:span text:style-name="T25"> dalimi ir 39 straipsnio 2</text:span><text:span text:style-name="T26">3</text:span><text:span text:style-name="T27"><text:s/>dalimi, Lietuvos Respublikos Vyriausybė<text:s/></text:span><text:span text:style-name="T28">nutari</text:span><text:span text:style-name="T29">a:</text:span></text:p>
      <text:p text:style-name="P30"><text:span text:style-name="T31">1</text:span><text:span text:style-name="T32">. Nustatyti elektros tinklų<text:s/></text:span><text:span text:style-name="T33">pralaidumų paskirstymo proporcijas ir numatyti, kad:</text:span></text:p>
      <text:p text:style-name="P34"><text:span text:style-name="T35">1.1</text:span><text:span text:style-name="T36">. atsižvelgiant į elektros energetikos sistemos galimybes, iki 2030 metų prie elektros tinklų būtų galima prijungti<text:s/></text:span>4,4 GW leistinos generuoti galios saulės šviesos energijos elektrines ir 3,6 GW leistinos generuoti galios vėjo elektrines,<text:s/><text:span text:style-name="T37">netaikant Valstybinės energetikos reguliavimo tarybos (toliau – Taryba) tvirtinamuose tinklų operatorių parengtuose pasinaudojimo elektros tinklais tvarkos aprašuose  nustatytų elektros energijos gamybos įrenginių<text:s/></text:span><text:span text:style-name="T38">prijungimo prie elektros tinklų pajėgumų arba eksploatavimo apribojimų, taikomų dėl energetikos sistemos pralaidumų;</text:span></text:p>
      <text:p text:style-name="P39">1.2. įvertinus iki 2023 m. sausio 19 d. galiojančiose elektrinės prijungimo prie energetikos tinklų prijungimo sąlygose, išduotose elektros energiją iš atsinaujinančių išteklių gaminantiems vartotojams ir gamintojams, kuriems leidimai nėra reikalingi, elektros įrenginių prijungimo prie elektros tinklų ketinimų protokoluose, leidimuose plėtoti elektros energijos gamybos pajėgumus, leidimuose gaminti elektros energiją, rangovų deklaracijose, kurios pateikiamos elektros tinklų operatoriui, nurodytų saulės šviesos energijos elektrinių ir vėjo elektrinių  leistinų generuoti galių sumą, laisvi  elektros energetikos sistemos pralaidumai saulės šviesos energijos elektrinėms sudaro 1,4 GW leistinos generuoti galios, vėjo elektrinėms – 0,57 GW leistinos generuoti galios;</text:p>
      <text:p text:style-name="P40">1.3. šio nutarimo 1.2 papunktyje nurodyti laisvi elektros tinklų pralaidumai saulės šviesos energijos elektrinėms ir vėjo elektrinėms, netaikant Tarybos tvirtinamuose tinklų operatorių parengtuose pasinaudojimo elektros tinklais tvarkos aprašuose  nustatytų elektros energijos gamybos įrenginių prijungimo prie elektros tinklų pajėgumų arba eksploatavimo apribojimų, taikomų dėl energetikos sistemos pralaidumų, skirti Elektros energetikos įstatymo 31 straipsnio 2<text:span text:style-name="T41">1</text:span><text:s/>dalyje ir 39 straipsnio 2<text:span text:style-name="T42">1</text:span><text:s/>dalyje nurodytiems prioritetams paskirstyti, rezervuojami tokiomis proporcijomis:</text:p>
      <text:p text:style-name="P43">1.3.1. atsinaujinančių išteklių energijos bendrijų ir (ar) piliečių energetikos bendrijų, kai jų narių, dalininkų ar dalyvių susirinkime savivaldybėms ir (ar) savivaldybių įstaigoms priklauso daugiau kaip 51 procento balsų dauguma, o šių bendrijų pagrindinė paskirtis – mažinti energijos nepriteklių ir (ar) teikti naudą pažeidžiamiems vartotojams, ir ne pelno siekiančių juridinių asmenų, planuojančių įrengti atsinaujinančius energijos išteklius naudojančius elektros energijos gamybos įrenginius ir juose pagamintą<text:s/>elektros energiją naudoti savo reikmėms ir ūkio poreikiams, elektros energijos gamybos įrenginiams prijungti – 0,40 GW leistinos generuoti galios rezervuojama saulės šviesos energijos elektrinėms ir 0,20 GW leistinos generuoti galios rezervuojama vėjo elektrinėms;<text:s/></text:p>
      <text:p text:style-name="P44">1.3.2. fizinių asmenų, kurie yra elektros energiją iš atsinaujinančių išteklių gaminantys vartotojai ar siekia jais tapti, asmenų, vykdančių veiklą Atsinaujinančių išteklių energetikos<text:s/><text:soft-page-break/>įstatymo 20<text:span text:style-name="T45">1</text:span> straipsnio 8 dalyje nustatyta tvarka ir sąlygomis, kai elektrinę įsigyja fiziniai asmenys, ir fizinių asmenų, ant pastatų stogų planuojančių įrengti atsinaujinančius energijos išteklius naudojančius elektros energijos gamybos įrenginius, elektros energijos gamybos įrenginiams prijungti – 0,45 GW leistinos generuoti galios rezervuojama saulės šviesos energijos elektrinėms ir 0,05 GW leistinos generuoti galios rezervuojama vėjo elektrinėms;</text:p>
      <text:p text:style-name="P46">1.3.3. asmenų, vykdančių veiklą Atsinaujinančių išteklių energetikos įstatymo 20<text:span text:style-name="T47">1</text:span> straipsnio 8 dalyje nustatyta tvarka ir sąlygomis, kai elektrinę įsigyja juridiniai asmenys, juridinių asmenų, ant pastatų stogų planuojančių įrengti atsinaujinančius energijos išteklius naudojančius elektros energijos gamybos įrenginius, atsinaujinančių išteklių energijos bendrijų<text:s/>ir (ar) piliečių energetikos bendrijų, juridinių asmenų, kurie yra elektros energiją iš atsinaujinančių išteklių gaminantys vartotojai ar siekia jais tapti– 0,55 GW leistinos generuoti galios rezervuojama saulės šviesos energijos elektrinėms ir 0,32 GW leistinos generuoti galios rezervuojama vėjo elektrinėms.</text:p>
      <text:p text:style-name="P48"><text:span text:style-name="T49">2</text:span><text:span text:style-name="T50">. Nustatyti, kad:</text:span></text:p>
      <text:p text:style-name="P51"><text:span text:style-name="T52">2.1</text:span><text:span text:style-name="T53">. šio nutarimo 1.2 papunktyje nurodyti laisvi elektros tinklų pralaidumai saulės šviesos energijos elektrinėms ir vėjo elektrinėms, netaikant Tarybos tvirtinamuose tink</text:span><text:span text:style-name="T54">lų operatorių parengtuose pasinaudojimo elektros tinklais tvarkos aprašuose  nustatytų elektros energijos gamybos įrenginių prijungimo prie elektros tinklų pajėgumų arba eksploatavimo apribojimų, tarp Elektros energetikos įstatymo 31 straipsnio 2</text:span><text:span text:style-name="T55">1</text:span><text:span text:style-name="T56"><text:s/>dalies 1</text:span><text:span text:style-name="T57">–6 punktuose ir 39 straipsnio 2</text:span><text:span text:style-name="T58">1</text:span><text:span text:style-name="T59"><text:s/>dalies 1–6 punktuose nurodytų prioritetinių grupių paskirstomi Tarybos patvirtintuose elektros tinklų operatorių parengtuose pasinaudojimo elektros tinklais tvarkos aprašuose nustatyta tvarka ir sąlygomis, atsižvelgiant į t</text:span><text:span text:style-name="T60">eisės aktuose ir (ar) programavimo lygmens planavimo dokumentuose – atitinkamų metų nacionalinėje energetikos plėtros programoje, Vyriausybės programoje ir (ar) Vyriausybės programos nuostatų įgyvendinimo plane – nustatytus tikslus, neviršijant šio nutarim</text:span><text:span text:style-name="T61">o 1.3.1–1.3.3 papunkčiuose nurodytų proporcijų;</text:span></text:p>
      <text:p text:style-name="P62"><text:span text:style-name="T63">2.2</text:span><text:span text:style-name="T64">. pasiekus šio nutarimo 1.2 papunktyje nurodytas<text:s/></text:span>saulės šviesos energijos elektrinių ir vėjo elektrinių <text:span text:style-name="T65"><text:s/>leistinas generuoti galias tolesnė šių elektrinių plėtra vykdoma taikant Tarybos patvirtintuose<text:s/></text:span><text:span text:style-name="T66">pasinaudojimo elektros tinklais tvarkos aprašuose nustatytus elektros energijos gamybos įrenginių prijungimo prie elektros tinklų pajėgumų arba eksploatavimo apribojimus;<text:s/></text:span></text:p>
      <text:p text:style-name="P67"><text:span text:style-name="T68">2.3</text:span><text:span text:style-name="T69">. leistinos generuoti galios dalis, skirta Elektros energetikos įstatymo 31 s</text:span><text:span text:style-name="T70">traipsnio 2</text:span><text:span text:style-name="T71">1</text:span><text:span text:style-name="T72"> dalies 6 punkte ir 39 straipsnio 2</text:span><text:span text:style-name="T73">1</text:span><text:span text:style-name="T74"><text:s/>dalies 6 punkte nurodytiems įrenginiams, rezervuojama Tarybos tvirtinamuose tinklų operatorių parengtuose pasinaudojimo elektros tinklais tvarkos aprašuose nustatyta tvarka, neorganizuojant Elektros energeti</text:span><text:span text:style-name="T75">kos įstatymo 31 straipsnio 2</text:span><text:span text:style-name="T76">3</text:span><text:span text:style-name="T77"> dalyje ir 39 straipsnio 2</text:span><text:span text:style-name="T78">3</text:span><text:span text:style-name="T79"><text:s/>dalyje nurodytų p</text:span><text:span text:style-name="T80">ralaidumų rezervavimo aukcionų;</text:span></text:p>
      <text:p text:style-name="P81"><text:span text:style-name="T82">2.4</text:span><text:span text:style-name="T83">. perdavimo sistemos operatorius kartu su skirstomųjų tinklų operatoriumi ne rečiau kaip kartą per metus, tačiau ne vėliau kaip iki einamųjų me</text:span><text:span text:style-name="T84">tų kovo 1 d. atlieka elektros energijos gamybos įrenginiams suteiktų elektros tinklų pralaidumų ir esamų laisvų elektros tinklų pralaidumų įvertinimą, atsižvelgdami į faktiškai išnaudotus elektros tinklų pralaidumus, ir informuoja Lietuvos Respublikos ener</text:span><text:span text:style-name="T85">getikos ministeriją apie laisvus elektros tinklų pralaidumus. Energetikos ministerija per 30 kalendorinių dienų įvertina pateiktą informaciją ir pateikia pasiūlymus Vyriausybei dėl šio nutarimo pakeitimo.</text:span></text:p>
      <text:p text:style-name="P86"/>
      <text:p text:style-name="P87"/>
      <text:p text:style-name="P88"/>
      <text:p text:style-name="P89"><text:span text:style-name="T90">Ministras Pirmininkas</text:span><text:span text:style-name="T91"><text:tab/></text:span><text:span text:style-name="T92"><text:tab/><text:s text:c="19"/></text:span></text:p>
      <text:p text:style-name="P93"/>
      <text:p text:style-name="P94"/>
      <text:p text:style-name="P95"/>
      <text:p text:style-name="P96">Energetikos ministra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19T16:11:00Z</meta:creation-date>
    <dc:date>2023-01-19T16:11:00Z</dc:date>
    <meta:print-date>2017-06-02T11:28:00Z</meta:print-date>
    <meta:template xlink:href="Normal.dotm" xlink:type="simple"/>
    <meta:editing-cycles>2</meta:editing-cycles>
    <meta:editing-duration>PT0S</meta:editing-duration>
    <meta:user-defined meta:name="MSIP_Label_32ae7b5d-0aac-474b-ae2b-02c331ef2874_Enabled">true</meta:user-defined>
    <meta:user-defined meta:name="MSIP_Label_32ae7b5d-0aac-474b-ae2b-02c331ef2874_SetDate">2022-09-21T10:10:34Z</meta:user-defined>
    <meta:user-defined meta:name="MSIP_Label_32ae7b5d-0aac-474b-ae2b-02c331ef2874_Method">Privileged</meta:user-defined>
    <meta:user-defined meta:name="MSIP_Label_32ae7b5d-0aac-474b-ae2b-02c331ef2874_Name">VIDINĖ</meta:user-defined>
    <meta:user-defined meta:name="MSIP_Label_32ae7b5d-0aac-474b-ae2b-02c331ef2874_SiteId">86bcf768-7bcf-4cd6-b041-b219988b7a9c</meta:user-defined>
    <meta:user-defined meta:name="MSIP_Label_32ae7b5d-0aac-474b-ae2b-02c331ef2874_ActionId">a3f02c62-21e9-46db-aa42-03c13db48e6f</meta:user-defined>
    <meta:user-defined meta:name="MSIP_Label_32ae7b5d-0aac-474b-ae2b-02c331ef2874_ContentBits">0</meta:user-defined>
    <meta:user-defined meta:name="ContentTypeId">0x010100DF05D7901370CC43B742EAB6581350B0</meta:user-defined>
    <meta:document-statistic meta:page-count="4" meta:paragraph-count="42" meta:word-count="848" meta:character-count="7022" meta:row-count="177" meta:non-whitespace-character-count="6216"/>
  </office:meta>
</office:document-meta>
</file>