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6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fo:language="en" fo:country="US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fo:text-indent="0.0395in"/>
      <style:text-properties fo:color="#000000" style:font-size-complex="12pt" fo:language="en" fo:country="US"/>
    </style:style>
    <style:style style:name="P20" style:parent-style-name="Normal" style:family="paragraph">
      <style:paragraph-properties fo:text-indent="0.043in"/>
      <style:text-properties fo:color="#000000" style:font-size-complex="12pt" fo:language="en" fo:country="US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text-indent="0.543in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style:line-height-at-least="0.25in" fo:text-indent="0.54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6.6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5in" fo:text-indent="0.543in"/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 style:line-height-at-least="0.25in" fo:text-indent="0.543in"/>
    </style:style>
    <style:style style:name="P98" style:parent-style-name="Normal" style:family="paragraph">
      <style:paragraph-properties fo:text-align="justify" style:line-height-at-least="0.25in" fo:text-indent="0.54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102" style:parent-style-name="Normal" style:family="paragraph">
      <style:paragraph-properties fo:text-align="justify" style:line-height-at-least="0.25in" fo:text-indent="0.543in"/>
      <style:text-properties fo:color="#000000" style:font-size-complex="12pt"/>
    </style:style>
    <style:style style:name="P103" style:parent-style-name="Normal" style:family="paragraph">
      <style:paragraph-properties fo:text-align="justify" style:line-height-at-least="0.25in" fo:text-indent="0.543in"/>
    </style:style>
    <style:style style:name="P104" style:parent-style-name="Normal" style:family="paragraph">
      <style:paragraph-properties fo:text-align="justify" style:line-height-at-least="0.25in" fo:text-indent="0.543in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line-height-at-least="0.25in" fo:text-indent="0.543in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style:line-height-at-least="0.25in" fo:margin-left="3.5437in" fo:text-indent="0.043in">
        <style:tab-stops/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style:line-height-at-least="0.25in" fo:margin-left="3.5437in" fo:text-indent="0.043in">
        <style:tab-stops/>
      </style:paragraph-properties>
      <style:text-properties fo:color="#000000" style:font-size-complex="12pt"/>
    </style:style>
    <style:style style:name="P111" style:parent-style-name="Normal" style:family="paragraph">
      <style:paragraph-properties style:line-height-at-least="0.25in" fo:margin-left="3.5437in" fo:text-indent="0.043in">
        <style:tab-stops/>
      </style:paragraph-properties>
      <style:text-properties fo:color="#000000" style:font-size-complex="12pt"/>
    </style:style>
    <style:style style:name="P112" style:parent-style-name="Normal" style:family="paragraph">
      <style:paragraph-properties style:line-height-at-least="0.25in" fo:margin-left="3.5437in" fo:text-indent="0.043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3"><text:span text:style-name="T4">LIETUVOS RESPUBLIKOS SEIMAS</text:span></text:p>
      <text:p text:style-name="P5"/>
      <text:p text:style-name="P6"/>
      <text:p text:style-name="P7"><text:span text:style-name="T8">NUTARIMAS</text:span></text:p>
      <text:p text:style-name="P9">Dėl Lietuvos Respublikos Seimo 2019 m. GRUODŽIO 17 D. nutarimo Nr. xiii-2704 „DĖL NACIONALINĖS ŠEIMOS tarybos nuostatų patvirtinimo“ pakeitimo</text:p>
      <text:p text:style-name="P10"/>
      <text:p text:style-name="P11"><text:span text:style-name="T12">2024</text:span><text:span text:style-name="T13"> m. </text:span><text:span text:style-name="T14">       </text:span><text:span text:style-name="T15"> d. Nr. </text:span><text:span text:style-name="T16">     </text:span></text:p>
      <text:p text:style-name="P17"><text:span text:style-name="T18">Vilnius</text:span></text:p>
      <text:p text:style-name="P19"/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keisti Nacionalinės šeimos tarybos nuostatus, patvirtintus Lietuvos Respublikos Seimo 2019 m. gruodžio 17 d. nutarimu Nr. XIII-2704 „Dėl Nacionalinės šeimos tarybos nuostatų patvirtinimo“:</text:span></text:p>
      <text:p text:style-name="P31"><text:span text:style-name="T32">1</text:span><text:span text:style-name="T33">) Pakeisti 2 punktą ir jį išdėsty</text:span><text:span text:style-name="T34">ti taip:<text:s/></text:span></text:p>
      <text:p text:style-name="P35"><text:span text:style-name="T36">„</text:span><text:span text:style-name="T37">2</text:span><text:span text:style-name="T38">. Taryba yra iš valstybės biudžeto išlaikoma įstaiga, kurios<text:s/></text:span><text:span text:style-name="T39">savininko teises ir pareigas įgyvendina Seimas.<text:s/></text:span><text:span text:style-name="T40">Tarybos nuostatus (toliau – Nuostatai) ir sudėtį tvirtina Seimas Seimo Socialinių reikalų ir darbo komiteto ir Žmogaus teisių komitet</text:span><text:span text:style-name="T41">o</text:span><text:span text:style-name="T42"><text:s/></text:span><text:span text:style-name="T43">teikimu.“<text:s/></text:span></text:p>
      <text:p text:style-name="P44"><text:span text:style-name="T45">2</text:span><text:span text:style-name="T46">) Pakeisti 8 punktą ir jį išdėstyti taip:<text:s/></text:span></text:p>
      <text:p text:style-name="P47">„<text:span text:style-name="T48">8</text:span><text:span text:style-name="T49">. Tarybos sudėtis tvirtinama<text:s/></text:span><text:span text:style-name="T50">Seimo Socialinių reikalų ir darbo komiteto<text:s/></text:span><text:span text:style-name="T51">ir Žmogaus teisių komiteto</text:span><text:span text:style-name="T52"><text:s/></text:span><text:span text:style-name="T53">teikimu.</text:span><text:span text:style-name="T54"><text:s/></text:span><text:span text:style-name="T55">Tarybą sudaro 15 narių:</text:span></text:p>
      <text:p text:style-name="P56"><text:span text:style-name="T57">8.1</text:span><text:span text:style-name="T58">. penki Seimo Socialinių reikalų ir darbo komiteto deleguoti savivaldybių šeimų tarybų pirmininkų atstovai;<text:s/></text:span></text:p>
      <text:p text:style-name="P59"><text:span text:style-name="T60">8.2</text:span><text:span text:style-name="T61">. keturi Seimo Socialinių reikalų ir darbo komiteto ir trys Seimo Žmogaus teisių komiteto deleguoti šeimas vienijančių ir su šeimomis dirban</text:span><text:span text:style-name="T62">čių nevyriausybinių organizacijų atstovai;</text:span></text:p>
      <text:p text:style-name="P63"><text:span text:style-name="T64">8.3</text:span><text:span text:style-name="T65">. du Seimo Socialinių reikalų ir darbo komiteto ir vienas Seimo Žmogaus teisių komiteto deleguoti mokslo ir studijų institucijų atstovai, tyrinėjantys šeimos politikos klausimus.“<text:s/></text:span></text:p>
      <text:p text:style-name="P66"><text:span text:style-name="T67">2</text:span><text:span text:style-name="T68">) Papildyti 8</text:span><text:span text:style-name="T69">1<text:s/></text:span><text:span text:style-name="T70">punktu:<text:s/></text:span></text:p>
      <text:p text:style-name="P71"><text:span text:style-name="T72">„</text:span><text:span text:style-name="T73">8</text:span><text:span text:style-name="T74">1</text:span><text:span text:style-name="T75">. Vienos lyties atstovų skaičius Taryboje negali viršyti 60 procentų Tarybos narių.“<text:s/></text:span></text:p>
      <text:p text:style-name="P76"><text:span text:style-name="T77">3</text:span><text:span text:style-name="T78">) Pakeisti 10 punktą ir jį išdėstyti taip:<text:s/></text:span></text:p>
      <text:p text:style-name="P79">„<text:span text:style-name="T80">10</text:span><text:span text:style-name="T81">. Nuostatų 8.2 papunktyje nurodytus šeimas vienijančių ir su šeimomis dirbančių nevyriausybinių or</text:span><text:span text:style-name="T82">ganizacijų atstovus deleguoja Seimo Socialinių reikalų ir darbo komitetas ir Žmogaus teisių komitetas iš šių organizacijų, turinčių</text:span><text:span text:style-name="T83"><text:s/></text:span><text:span text:style-name="T84">narių trijuose ar daugiau Lietuvos regionų, ir (ar) organizacijų, kurių atstovai per pastaruosius 5 metus dalyvavo valstybės</text:span><text:span text:style-name="T85"><text:s/>(savivaldybių) institucijų patvirtintos sudėties tarybose, komitetuose, komisijose, darbo grupėse, teikė (inicijavo) pasiūlymus (iniciatyvas) dėl viešojo valdymo sprendimo (sprendimų) šeimos politikos srityje, pasiūlytų atstovų. Organizacijų, kurias atsto</text:span><text:span text:style-name="T86">vaujantys kandidatai gali būti deleguoti į Tarybą, sąrašą pateikia Socialinės apsaugos ir darbo ministerija.“<text:s/></text:span></text:p>
      <text:p text:style-name="P87"><text:span text:style-name="T88">4</text:span><text:span text:style-name="T89">) Pakeisti 23 punktą ir jį išdėstyti taip:</text:span></text:p>
      <text:p text:style-name="P90">„<text:span text:style-name="T91">23</text:span><text:span text:style-name="T92">. Tarybos posėdžiuose patariamojo balso teise kviečiami dalyvauti vaiko teisių apsaugos<text:s/></text:span><text:span text:style-name="T93">ir lygių galimybių</text:span><text:span text:style-name="T94"><text:s/></text:span><text:span text:style-name="T95">ekspertai ar konsultantai, kai svarstomi šių sričių klausimai. Svarstant kitų sričių klausimus, reikalaujančius specialiųjų žinių, patariamojo balso teise gali dalyvauti kiti kviestiniai ekspertai ar konsultantai.“</text:span></text:p>
      <text:p text:style-name="P96"/>
      <text:p text:style-name="P97"/>
      <text:p text:style-name="P98"><text:span text:style-name="T99">Seimo Pirmininka</text:span><text:span text:style-name="T100">s</text:span></text:p>
      <text:p text:style-name="P101"/>
      <text:p text:style-name="P102"/>
      <text:p text:style-name="P103"/>
      <text:p text:style-name="P104"><text:span text:style-name="T105">Teikia<text:s/></text:span></text:p>
      <text:p text:style-name="P106"><text:span text:style-name="T107">Seimo nariai</text:span></text:p>
      <text:p text:style-name="P108"><text:span text:style-name="T109">Tomas Vytautas Raskevičius</text:span></text:p>
      <text:p text:style-name="P110">Arūnas Valinskas</text:p>
      <text:p text:style-name="P111">Andrius Navickas</text:p>
      <text:p text:style-name="P112">Eugeniju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ŠIENĖ Eglė</meta:initial-creator>
    <dc:creator>adlibuser</dc:creator>
    <meta:creation-date>2024-06-27T12:05:00Z</meta:creation-date>
    <dc:date>2024-06-27T12:05:00Z</dc: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3" meta:paragraph-count="33" meta:word-count="373" meta:character-count="2854" meta:row-count="62" meta:non-whitespace-character-count="2514"/>
  </office:meta>
</office:document-meta>
</file>