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04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margin-left="0.04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TMINTINŲ DIENŲ ĮSTATYMO Nr. VIII-397 1 STRAIPSNIO PAKEITIMO</text:span></text:p>
      <text:p text:style-name="P11"><text:span text:style-name="T12">ĮSTATYMAS</text:span></text:p>
      <text:p text:style-name="P13"/>
      <text:p text:style-name="P14">2019 m.    ........    d. <text:s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tab/>Papildyti 1 straipsnio 2 dalį nauju 51 punktu:</text:span></text:p>
      <text:p text:style-name="P26"><text:span text:style-name="T27">„</text:span><text:span text:style-name="T28">51</text:span><text:span text:style-name="T29">) rugsėjo<text:s/></text:span><text:span text:style-name="T30">25</text:span><text:span text:style-name="T31">-oji – Skiepų diena;“.</text:span></text:p>
      <text:p text:style-name="P32"><text:span text:style-name="T33">2</text:span><text:span text:style-name="T34">.</text:span><text:span text:style-name="T35"><text:tab/>Buvusius 1 straipsnio 2 dalies 51–68 punktus laikyti atitinkamai 52–69 punktais.</text:span></text:p>
      <text:p text:style-name="P36"/>
      <text:p text:style-name="P37"/>
      <text:p text:style-name="Normal"/>
      <text:p text:style-name="Normal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Normal"><text:span text:style-name="T46">Seimo narė</text:span><text:span text:style-name="T47"><text:tab/></text:span><text:span text:style-name="T48"><text:tab/></text:span><text:span text:style-name="T49"><text:tab/></text:span><text:span text:style-name="T50"><text:tab/></text:span>Radvilė<text:s/>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M</meta:initial-creator>
    <dc:creator>adlibuser</dc:creator>
    <meta:creation-date>2019-03-08T07:45:00Z</meta:creation-date>
    <dc:date>2019-03-08T07:45:00Z</dc:date>
    <meta:print-date>2019-03-08T07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7" meta:character-count="505" meta:row-count="32" meta:non-whitespace-character-count="455"/>
  </office:meta>
</office:document-meta>
</file>