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margin-right="-0.0569in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letter-spacing="0.0277in" style:font-size-complex="12p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634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102" style:family="table-column">
      <style:table-column-properties style:column-width="2.5597in"/>
    </style:style>
    <style:style style:name="TableColumn103" style:family="table-column">
      <style:table-column-properties style:column-width="1.6736in"/>
    </style:style>
    <style:style style:name="TableColumn104" style:family="table-column">
      <style:table-column-properties style:column-width="2.4604in"/>
    </style:style>
    <style:style style:name="Table101" style:family="table">
      <style:table-properties style:width="6.6937in" fo:margin-left="0.075in" table:align="left"/>
    </style:style>
    <style:style style:name="TableRow105" style:family="table-row">
      <style:table-row-properties style:row-height="0.2361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rugpjūčio <text:s text:c="18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SAVIVALDYBĖS TURTO INVESTAVIMO IR všĮ raseinių<text:s/>psichikos sveikatos centro savininko kapitalo padid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<text:s/></text:span><text:span text:style-name="T43">2 dalies 26 punktu<text:s/></text:span><text:span text:style-name="T44">ir<text:s/></text:span><text:span text:style-name="T45">48 straipsnio 2 dalimi</text:span><text:span text:style-name="T46">,<text:s/></text:span><text:span text:style-name="T47">Lietuvos Respublikos valstybės ir savivaldybių turto valdymo, naudojimo ir disponavimo juo įstatymo 22 straipsnio 1 dalies 2 punktu, 2 dalies 5, 7 ir 9 punktais,<text:s/></text:span><text:span text:style-name="T48">Lietuvos Respublikos viešųjų įstaigų įstatymo<text:s/></text:span><text:span text:style-name="T49">10 straipsnio 1 dalies<text:s/></text:span><text:span text:style-name="T50">16</text:span><text:span text:style-name="T51"><text:s/>punktu ir 8 dalimi,</text:span><text:span text:style-name="T52"><text:s/>13</text:span><text:span text:style-name="T53"><text:s/>straipsnio 2, 3 ir 6 dalimis,<text:s/></text:span><text:span text:style-name="T54">Sprendimo investuoti valstybės ir savivaldybių turtą priėmimo tvarkos aprašo,<text:s/></text:span><text:span text:style-name="T55">patvirtinto Lietuvos Respublikos Vyriausybės 2007 m.<text:s/></text:span><text:span text:style-name="T56">liepos 4<text:s/></text:span><text:span text:style-name="T57">d. nutarimu Nr. 758 „Dėl<text:s/></text:span><text:span text:style-name="T58">Sprendimo investuoti valstybės ir savivaldybių turtą priėmim</text:span><text:span text:style-name="T59">o tvarkos aprašo patvirtinimo“, 7 ir 9 punktais,<text:s/></text:span><text:span text:style-name="T60">viešosios įstaigos Raseinių psichikos sveikatos centro įstatų, patvirtintų<text:s/></text:span><text:span text:style-name="T61">Raseinių rajono savivaldybės tarybos 2018 m. birželio 21 d. sprendimu Nr. TS-201 „Dėl viešosios įstaigos Raseinių psichikos<text:s/></text:span><text:span text:style-name="T62">sveikatos centro įstatų patvirtinimo“, 18.15 papunkčiu</text:span><text:span text:style-name="T63"><text:s/></text:span><text:span text:style-name="T64">ir atsižvelgdama į Raseinių rajono savivaldybės tarybos 2021 m. vasario 25 d. sprendimu Nr. TS-30 „Dėl 2021 metų Raseinių rajono savivaldybės biudžeto patvirtinimo“ 3 priedo 4.5.2. eilutėje numatytas l</text:span><text:span text:style-name="T65">ėšas, VšĮ Raseinių psichikos sveikatos centro 2020 m. spalio 21 d. raštą Nr. SD-256 „Dėl aprašymų formų pateikimo“, Raseinių rajono savivaldybės taryba<text:s/></text:span><text:span text:style-name="T66"><text:s/></text:span><text:span text:style-name="T67">nusprendžia:</text:span></text:p>
      <text:p text:style-name="P68"><text:span text:style-name="T69">1</text:span><text:span text:style-name="T70">.<text:s/></text:span><text:span text:style-name="T71">Investuoti Raseinių rajono savivaldybės finansinį turtą – 2000,00 Eur (du tūkstančius eurų),<text:s/></text:span><text:span text:style-name="T72">numatytus<text:s/></text:span><text:span text:style-name="T73">Raseinių rajono savivaldybės 2021-2023 m. strateginio veiklos plano 2021-2023 m. Raseinių rajono savivaldybės sveikos visuomenės formavimo programos prie</text:span><text:span text:style-name="T74">monei (04.01.03.08 eilutėje - VšĮ Raseinių psichikos sveikatos centro materialinės bazės atnaujinimas</text:span><text:span text:style-name="T75">)<text:s/></text:span><text:span text:style-name="T76">vykdyti</text:span><text:span text:style-name="T77">.</text:span></text:p>
      <text:p text:style-name="P78"><text:span text:style-name="T79">2</text:span><text:span text:style-name="T80">. Padidinti VšĮ Raseinių psichikos sveikatos centro, kodas 172426390,</text:span><text:span text:style-name="T81"><text:s/>savininko kapitalą investuojamo 2000,00 Eur finansinio turto verte: n</text:span><text:span text:style-name="T82">uo 3275,49 Eur (trijų tūkstančių dviejų šimtų septyniasdešimt penkių eurų keturiasdešimt devynių centų) iki 5275,49 Eur (penkių tūkstančių dviejų šimtų septyniasdešimt penkių eurų keturiasdešimt devynių centų)</text:span><text:span text:style-name="T83">.</text:span></text:p>
      <text:p text:style-name="P84"><text:span text:style-name="T85">3</text:span><text:span text:style-name="T86">. Įpareigoti VšĮ Raseinių psichikos svei</text:span><text:span text:style-name="T87">katos centro direktorių naudoti pervestas lėšas tik Raseinių rajono savivaldybės 2021-2023 m. strateginio veiklos plano 2021-2023 m. Raseinių rajono savivaldybės sveikos visuomenės formavimo programos priemonei (04.01.03.08 eilutėje - VšĮ Raseinių psichiko</text:span><text:span text:style-name="T88">s sveikatos centro materialinės bazės atnaujinimas</text:span><text:span text:style-name="T89">)<text:s/></text:span><text:span text:style-name="T90">vykdyti finansavimui<text:s/></text:span><text:span text:style-name="T91">ir su jo vykdymu susijusioms išlaidoms apmokėti</text:span><text:span text:style-name="T92">.</text:span></text:p>
      <text:p text:style-name="P93"><text:span text:style-name="T94">4</text:span><text:span text:style-name="T95">. Pavesti sprendimo vykdymo kontrolę rajono Savivaldybės administracijos direktoriui.</text:span></text:p>
      <text:p text:style-name="P96"><text:span text:style-name="T97">Šis sprendimas<text:s/></text:span><text:span text:style-name="T98">Lietuvos Respublikos adminis</text:span><text:span text:style-name="T99">tracinių bylų 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Savivaldybės meras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13T12:07:00Z</meta:creation-date>
    <dc:date>2021-08-13T12:07:00Z</dc:date>
    <meta:print-date>2021-08-12T05:1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95" meta:character-count="3066" meta:row-count="87" meta:non-whitespace-character-count="2714"/>
  </office:meta>
</office:document-meta>
</file>