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text-indent="0.3937in"/>
      <style:text-properties fo:font-weight="bold" style:font-weight-asian="bold" style:font-size-complex="12pt" fo:language="de" fo:country="DE" style:language-asian="lt" style:country-asian="LT"/>
    </style:style>
    <style:style style:name="P9" style:parent-style-name="Normal" style:family="paragraph">
      <style:paragraph-properties fo:text-align="end" fo:text-indent="0.3937in"/>
      <style:text-properties fo:font-weight="bold" style:font-weight-asian="bold" style:font-size-complex="12pt" fo:language="de" fo:country="DE" style:language-asian="lt" style:country-asian="LT"/>
    </style:style>
    <style:style style:name="P10" style:parent-style-name="Normal" style:family="paragraph">
      <style:paragraph-properties fo:text-align="center" fo:text-indent="0.3937in"/>
      <style:text-properties fo:font-weight="bold" style:font-weight-asian="bold" style:font-size-complex="12pt" fo:language="de" fo:country="DE"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fo:language="de" fo:country="D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margin-left="0.25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722in"/>
      <style:text-properties style:font-size-complex="12pt" style:language-asian="lt" style:country-asian="LT"/>
    </style:style>
    <style:style style:name="P27" style:parent-style-name="Normal" style:family="paragraph">
      <style:paragraph-properties fo:text-align="center"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text-indent="0.4722in"/>
      <style:text-properties fo:font-weight="bold" style:font-weight-asian="bold" style:font-size-complex="12pt" style:language-asian="lt" style:country-asian="LT"/>
    </style:style>
    <style:style style:name="P31" style:parent-style-name="Normal" style:family="paragraph">
      <style:paragraph-properties fo:text-align="center" fo:text-indent="0.4722in"/>
      <style:text-properties fo:font-weight="bold" style:font-weight-asian="bold" style:font-size-complex="12pt" style:language-asian="lt" style:country-asian="LT"/>
    </style:style>
    <style:style style:name="P32" style:parent-style-name="Normal" style:family="paragraph">
      <style:paragraph-properties fo:text-align="center" fo:text-indent="0.1972in">
        <style:tab-stops>
          <style:tab-stop style:type="left" style:position="0.2958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text-indent="0.4722in"/>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style:font-name-complex="Courier New" style:font-size-complex="12pt" style:language-asian="lt" style:country-asian="LT"/>
    </style:style>
    <style:style style:name="T58" style:parent-style-name="DefaultParagraphFont" style:family="text">
      <style:text-properties style:font-name-complex="Courier New" fo:color="#000000" style:font-size-complex="12pt" style:language-asian="lt" style:country-asian="LT"/>
    </style:style>
    <style:style style:name="T59" style:parent-style-name="DefaultParagraphFont" style:family="text">
      <style:text-properties style:font-name-complex="Courier New" style:font-size-complex="12pt" style:language-asian="lt" style:country-asian="LT"/>
    </style:style>
    <style:style style:name="T60" style:parent-style-name="DefaultParagraphFont" style:family="text">
      <style:text-properties style:font-name-complex="Courier New" style:font-size-complex="12pt" style:language-asian="lt" style:country-asian="LT"/>
    </style:style>
    <style:style style:name="T61" style:parent-style-name="DefaultParagraphFont" style:family="text">
      <style:text-properties style:font-name-complex="Courier New" fo:color="#000000" style:font-size-complex="12pt" style:language-asian="lt" style:country-asian="LT"/>
    </style:style>
    <style:style style:name="T62" style:parent-style-name="DefaultParagraphFont" style:family="text">
      <style:text-properties style:font-name-complex="Courier New" fo:color="#000000" style:font-size-complex="12pt" style:language-asian="lt" style:country-asian="LT"/>
    </style:style>
    <style:style style:name="T63" style:parent-style-name="DefaultParagraphFont" style:family="text">
      <style:text-properties style:font-name-complex="Courier New" fo:font-weight="bold" style:font-weight-asian="bold" fo:color="#000000" style:font-size-complex="12pt" style:language-asian="lt" style:country-asian="LT"/>
    </style:style>
    <style:style style:name="T64" style:parent-style-name="DefaultParagraphFont" style:family="text">
      <style:text-properties style:font-name-complex="Courier New" fo:color="#000000" style:font-size-complex="12pt" style:language-asian="lt" style:country-asian="LT"/>
    </style:style>
    <style:style style:name="T65" style:parent-style-name="DefaultParagraphFont" style:family="text">
      <style:text-properties style:font-name-complex="Courier New" fo:color="#000000" style:font-size-complex="12pt" style:language-asian="lt" style:country-asian="LT"/>
    </style:style>
    <style:style style:name="P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Calibri" style:font-name-asian="Calibri" fo:font-size="11pt" style:font-size-asian="11pt" style:font-size-complex="11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13in"/>
      <style:text-properties style:font-size-complex="12pt" style:language-asian="lt" style:country-asian="LT"/>
    </style:style>
    <style:style style:name="P130" style:parent-style-name="Normal" style:family="paragraph">
      <style:paragraph-properties fo:text-align="justify" fo:margin-right="-0.0013in"/>
      <style:text-properties style:font-size-complex="12pt" style:language-asian="lt" style:country-asian="LT"/>
    </style:style>
    <style:style style:name="P131" style:parent-style-name="Normal" style:family="paragraph">
      <style:paragraph-properties fo:text-align="justify" fo:margin-right="-0.0013in"/>
    </style:style>
    <style:style style:name="P132" style:parent-style-name="Normal" style:family="paragraph">
      <style:paragraph-properties fo:text-align="justify" fo:margin-right="-0.0013in"/>
    </style:style>
    <style:style style:name="T133"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Projektas</text:p>
      <text:p text:style-name="P9"/>
      <text:p text:style-name="P10"/>
      <text:p text:style-name="P11">LIETUVOS RESPUBLIKOS APLINKOS MINISTRAS</text:p>
      <text:p text:style-name="P12"/>
      <text:p text:style-name="P13"><text:span text:style-name="T14">ĮSAKYMAS</text:span></text:p>
      <text:p text:style-name="P15"><text:span text:style-name="T16">DĖL LIETUVOS RESPUBLIKOS APLINKOS APSAUGOS MINISTERIJOS 1995 M. KOVO 7 D. ĮSAKYMO Nr. 33 „DĖL TVENKINIŲ NAUDOJIMO IR<text:s/></text:span><text:span text:style-name="T17">PRIEŽIŪROS TIPINIŲ TAISYKLIŲ (LAND 2-95) PATVIRTINIMO“ PAKEITIMO</text:span></text:p>
      <text:p text:style-name="P18"/>
      <text:p text:style-name="P19">2021 m. <text:s text:c="16"/>d. Nr.</text:p>
      <text:p text:style-name="P20">Vilnius</text:p>
      <text:p text:style-name="P21"/>
      <text:p text:style-name="P22"><text:span text:style-name="T23">1</text:span><text:span text:style-name="T24">. P a k e i č i u Lietuvos Respublikos aplinkos apsaugos ministerijos 1995 m. kovo 7 d. įsakymą Nr. 33 „Dėl Tvenkinių naudojimo ir priežiūros tipin</text:span><text:span text:style-name="T25">ių taisyklių (LAND 2-95) patvirtinimo“ ir išdėstau jį nauja redakcija:</text:span></text:p>
      <text:p text:style-name="P26"/>
      <text:p text:style-name="P27"><text:span text:style-name="T28">„</text:span><text:span text:style-name="T29">LIETUVOS RESPUBLIKOS APLINKOS MINISTRAS</text:span></text:p>
      <text:p text:style-name="P30"/>
      <text:p text:style-name="P31">ĮSAKYMAS</text:p>
      <text:p text:style-name="P32"><text:span text:style-name="T33">DĖL TVENKINIŲ IR PATVENKTŲ EŽERŲ NAUDOJIMO IR PRIEŽIŪROS<text:s/></text:span><text:span text:style-name="T34">tvarkos</text:span><text:span text:style-name="T35"><text:s/>APRAŠO PATVIRTINIMO</text:span></text:p>
      <text:p text:style-name="P36"/>
      <text:p text:style-name="P37"><text:span text:style-name="T38">Vadovaudamasis Lietuvos Respublikos vandens įstatymo 15 straipsnio 1, 2 ir 3 dalimis, Lietuvos Respublikos žuvininkystės įstatymo 22 straipsnio 2 dalimi,<text:s/></text:span></text:p>
      <text:p text:style-name="P39"><text:span text:style-name="T40">t v i r t i n u Tvenkinių ir patvenktų ežerų naudojimo ir priežiūros tvarkos aprašą (toliau – Apraš</text:span><text:span text:style-name="T41">as) (pridedama).</text:span></text:p>
      <text:p text:style-name="P42"><text:span text:style-name="T43">2</text:span><text:span text:style-name="T44">. P a v e d u:</text:span></text:p>
      <text:p text:style-name="P45"><text:span text:style-name="T46">2.1</text:span><text:span text:style-name="T47">. Aplinkos apsaugos departamentui prie Aplinkos ministerijos:</text:span></text:p>
      <text:p text:style-name="P48"><text:span text:style-name="T49">2.1.1</text:span><text:span text:style-name="T50">.<text:s/></text:span><text:span text:style-name="T51">Lietuvos Respublikos<text:s/></text:span><text:span text:style-name="T52">aplinkos apsaugos įstatyme<text:s/></text:span><text:span text:style-name="T53">ir Lietuvos Respublikos<text:s/></text:span><text:span text:style-name="T54">aplinkos apsaugos valstybinės kontrolės įstatyme<text:s/></text:span><text:span text:style-name="T55">nustatyta tvarka kontroliuoti, kaip laikomasi Apraše nustatytų sąlygų;<text:s/></text:span><text:span text:style-name="T56">teisės aktų nustatyta tvarka kontroliuoti, kaip ūkio subjektai vykdo pareigas imtis visų būtinų priemonių, kad būtų išvengta žalos aplinkai, žmonių sveikatai ir gyvybei; imtis veiksmų,<text:s/></text:span><text:span text:style-name="T57">užtikrinančių žalos aplinkai kontrolę, sulaikymą, pašalinimą ar kitokį valdymą siekiant sumažinti ar išvengti didesnės žalos aplinkai, neigiamo poveikio žmonių sveikatai ar<text:s/></text:span><text:span text:style-name="T58">aplinkos</text:span><text:span text:style-name="T59"><text:s/>elementų tolesnio pablogėjimo, reikalauti taikyti aplinkos būklės atkūrimo</text:span><text:span text:style-name="T60"><text:s/>priemones, atlyginti žalą aplinkai ir kitus susijusius nuostolius, teisės aktų nustatyta tvarka užtikrinti žalos aplinkai vertinimą, pretenzijų, ieškinių dėl padarytos žalos aplinkai ir (ar) kitų<text:s/></text:span><text:span text:style-name="T61">nuostolių atlyginimo pateikimą, išskyrus, kai dėl Apraše nu</text:span><text:span text:style-name="T62">statytų sąlygų nesilaikymo (pažeidimo) padaroma</text:span><text:span text:style-name="T63"><text:s/></text:span><text:span text:style-name="T64">žala kitiems juridiniams ir fiziniams asmenims, jų turtui arba interesams ir dėl padaryto pažeidimo teritorijos (aplinkos komponento) savininkai ar gamtos išteklių naudotojai patiria tam tikrų nuostolių, šiuo</text:span><text:span text:style-name="T65"><text:s/>atveju jie turi teisę reikalauti nuostolių atlyginimo Lietuvos Respublikos civilinio kodekso nustatyta tvarka;</text:span></text:p>
      <text:p text:style-name="P66"><text:span text:style-name="T67">2.2</text:span><text:span text:style-name="T68">. Lietuvos hidrometeorologijos tarnybai prie Aplinkos ministerijos:</text:span></text:p>
      <text:p text:style-name="P69"><text:span text:style-name="T70">2.2.1</text:span><text:span text:style-name="T71">. konsultuoti hidroelektrinių savininkus tvenkinių vandens l</text:span><text:span text:style-name="T72">ygio matavimo ir registravimo priemonių įrengimo, priežiūros klausimais, teikti metodinę pagalbą vandens lygio, vandens debito matavimo klausimais;</text:span></text:p>
      <text:p text:style-name="P73"><text:span text:style-name="T74">2.2.2</text:span><text:span text:style-name="T75">.<text:s/></text:span><text:span text:style-name="T76">gavus aplinkos apsaugos valstybinę kontrolę vykdančių institucijų prašymus, dalyvauti aplinkos ap</text:span><text:span text:style-name="T77">saugos kontrolės pareigūnų atliekamuose patikrinimuose ir atlikti vandens lygio<text:s/></text:span><text:soft-page-break/><text:span text:style-name="T78">matavimus tvenkinyje ir žemutiniame bjefe, debitų matavimus upėse aukščiau ir (arba) žemiau tvenkinių, hidrometrinių matuoklių niveliaciją nuo prie hidroelektrinių įrengtų geod</text:span><text:span text:style-name="T79">ezinių ženklų;</text:span></text:p>
      <text:p text:style-name="P80"><text:span text:style-name="T81">2.3</text:span><text:span text:style-name="T82">. Lietuvos hidrometeorologijos tarnybai sudarytas sutartis dėl hidrologinės sausros duomenų gavimo, nurodytas 3.3.3 papunktyje, per 5 darbo dienas paskelbti<text:s/></text:span><text:span text:style-name="T83">interneto svetainėje<text:s/></text:span><text:span text:style-name="T84">www.meteo.lt</text:span><text:span text:style-name="T85">.</text:span></text:p>
      <text:p text:style-name="P86"><text:span text:style-name="T87">3</text:span><text:span text:style-name="T88">. N u s t a t a u, kad:</text:span></text:p>
      <text:p text:style-name="P89"><text:span text:style-name="T90">3.1</text:span><text:span text:style-name="T91">. ko</text:span><text:span text:style-name="T92">nkretaus tvenkinio ar patvenkto ežero Tvenkinio naudojimo ir priežiūros taisyklės, patvirtintos iki šio įsakymo įsigaliojimo, galioja iki 2023 m. lapkričio 1 d.;<text:s/></text:span></text:p>
      <text:p text:style-name="P93"><text:span text:style-name="T94">3.2</text:span><text:span text:style-name="T95">. hidrotechnikos statinių savininkai ir (ar) naudotojai, kuriems nuosavybės teise prik</text:span><text:span text:style-name="T96">lauso hidrotechnikos statiniai, šių hidrotechnikos statinių nuomininkai, subnuomininkai (atitinkamai įtvirtintiems šalių įsipareigojimams civilinėse sutartyse) turi užtikrinti, kad:</text:span></text:p>
      <text:p text:style-name="P97"><text:span text:style-name="T98">3.2.1</text:span><text:span text:style-name="T99">. ne vėliau kaip 2023 m. lapkričio 1 d. nuo šio įsakymo įsigaliojim</text:span><text:span text:style-name="T100">o Aprašo nustatyta tvarka bus parengtos ir pateiktos tvirtinti konkretaus tvenkinio ar patvenkto ežero naudojimo ir priežiūros taisyklės;</text:span></text:p>
      <text:p text:style-name="P101"><text:span text:style-name="T102">3.2.2</text:span><text:span text:style-name="T103">. ne vėliau kaip per dvejų metų laikotarpį po 3.2.1 papunktyje nustatytų patvirtinti konkretaus tvenkinio ar<text:s/></text:span><text:span text:style-name="T104">patvenkto ežero naudojimo ir priežiūros taisyklių patvirtinimo bus atlikti žuvų pralaidos, kai ją privaloma įrengti vadovaujantis Aprašo IV skyriuje „Tvenkinio ir patvenkto ežero žuvų išteklių apsaugos reikalavimai“ numatytais atvejais, efektyvumo tyrimai<text:s/></text:span><text:span text:style-name="T105">pagal Migruojančių žuvų rūšių stebėsenos metodiką, patvirtintą Lietuvos Respublikos žemės ūkio ministro 2005 m. rugsėjo 15 d. įsakymu Nr. 3D-437 „Dėl Migruojančių žuvų rūšių stebėsenos metodikos patvirtinimo“, ir (ar) atsižvelgiant į technologijų pažangą i</text:span><text:span text:style-name="T106">r kitas publikuotas ir pasaulinėje praktikoje naudojamas metodikas, išskyrus tvenkinius ar patvenktus ežerus, kuriuose žuvų pralaidos efektyvumo tyrimai</text:span><text:span text:style-name="T107"><text:s/></text:span><text:span text:style-name="T108">yra atlikti ne anksčiau, kaip prieš 5 metus iki 3.2.1 papunktyje nustatytų patvirtinti konkretaus tvenk</text:span><text:span text:style-name="T109">inio ar patvenkto ežero naudojimo ir priežiūros taisyklių patvirtinimo. Žuvų pralaidos efektyvumo tyrimai atliekami Aprašo 45 punkte nurodyta tvarka;</text:span></text:p>
      <text:p text:style-name="P110"><text:span text:style-name="T111">3.2.3</text:span><text:span text:style-name="T112">. pasikeitus valstybinio geodezinio ženklo, su kuriuo susieti tvenkinio ar patvenkto ežero ir jo<text:s/></text:span><text:span text:style-name="T113">hidrotechnikos statinių aukščiai, altitudei, bus atlikta niveliacija ir patikslintos konkretaus tvenkinio ar patvenkto ežero naudojimo ir priežiūros taisyklės;</text:span></text:p>
      <text:p text:style-name="P114"><text:span text:style-name="T115">3.2.4</text:span><text:span text:style-name="T116">. hidroelektrinių savininkai nuo šio įsakymo įsigaliojimo dienos per 20 darbo dienų tur</text:span><text:span text:style-name="T117">i sudaryti sutartis su Lietuvos hidrometeorologijos tarnyba prie Aplinkos ministerijos dėl hidrologinės sausros duomenų gavimo;</text:span></text:p>
      <text:p text:style-name="P118"><text:span text:style-name="T119">3.3</text:span><text:span text:style-name="T120">. užtvankose, prie užtvankų, kurios naudojamos iki šio įsakymo įsigaliojimo ir kuriose privaloma įrengti žuvų pralaidas</text:span><text:span text:style-name="T121"><text:s/>vadovaujantis Apraše nustatytais kriterijais, žuvų pralaidas užtvankų savininkai, naudotojai privalo įrengti iki 2025 m. sausio 1 d.<text:s/></text:span></text:p>
      <text:p text:style-name="P122"><text:span text:style-name="T123">4</text:span><text:span text:style-name="T124">. P r i p a ž į s t u <text:s/>netekusiu galios Lietuvos Respublikos aplinkos ministro 2000 m. vasario 23 d. įsakymą Nr. 6</text:span><text:span text:style-name="T125">8 „Dėl Žuvų apsaugos priemonių mažosiose hidroelektrinėse“ su visais pakeitimais ir papildymais.“</text:span></text:p>
      <text:p text:style-name="P126"><text:span text:style-name="T127">5</text:span><text:span text:style-name="T128">. Šis įsakymas įsigalioja 2022 m. birželio 1 d.</text:span></text:p>
      <text:p text:style-name="P129"/>
      <text:p text:style-name="P130"/>
      <text:p text:style-name="P131"/>
      <text:p text:style-name="P132"><text:span text:style-name="T133">Aplink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21-05-05T10:15:00Z</meta:creation-date>
    <dc:date>2021-05-05T10:15:00Z</dc:date>
    <meta:print-date>2016-11-24T10:01:00Z</meta:print-date>
    <meta:template xlink:href="Normal.dotm" xlink:type="simple"/>
    <meta:editing-cycles>2</meta:editing-cycles>
    <meta:editing-duration>PT0S</meta:editing-duration>
    <meta:user-defined meta:name="DISidcName">vdvis_dev</meta:user-defined>
    <meta:user-defined meta:name="DISdID">4690013</meta:user-defined>
    <meta:user-defined meta:name="DISCdDocAuthor">l.stumbriene</meta:user-defined>
    <meta:user-defined meta:name="VDVISDokPavadinimas">Įsakymo projekt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609342&amp;dID=4690013&amp;ClientControlled=DocMan,taskpane&amp;coreContentOnly=1</meta:user-defined>
    <meta:user-defined meta:name="DISdUser">p.paukste</meta:user-defined>
    <meta:user-defined meta:name="DISdDocName">AM_4609342</meta:user-defined>
    <meta:user-defined meta:name="ContentTypeId">0x010100AA351E0ECF89C14A900DE8C04996CFDF</meta:user-defined>
    <meta:document-statistic meta:page-count="2" meta:paragraph-count="35" meta:word-count="767" meta:character-count="5894" meta:row-count="93" meta:non-whitespace-character-count="5162"/>
  </office:meta>
</office:document-meta>
</file>