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15%"/>
    </style:style>
    <style:style style:name="P4" style:parent-style-name="Normal" style:family="paragraph">
      <style:paragraph-properties fo:text-align="center" fo:line-height="115%" fo:text-indent="0.5in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indent="0.387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1.708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DMINisTRACINIŲ NUSIŽENGIMŲ kodekso 589 straipsnio PAKEITIMO ĮstatymaS</text:p>
      <text:p text:style-name="P7"/>
      <text:p text:style-name="P8"><text:span text:style-name="T9">2017<text:s/></text:span>m. <text:s text:c="16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89 straipsnio pakeitimas</text:span></text:p>
      <text:p text:style-name="P16">1. Pakeisti 589 straipsnio 7 punktą ir jį išdėstyti taip:</text:p>
      <text:p text:style-name="P17">„7)<text:s/>Lietuvos banko – dėl šio kodekso 196 straipsnio 2 dalyje, 198, 200, 201, 202, 203, 224, 505, 507, 515 straipsniuose numatytų administracinių nusižengimų;“.</text:p>
      <text:p text:style-name="P18">2. Pakeisti 589 straipsnio 35 punktą ir jį išdėstyti taip:</text:p>
      <text:p text:style-name="P19">„35) Kultūros paveldo departamento prie Kultūros ministerijos – dėl šio kodekso 92 straipsnio 1 dalyje, 144 straipsnio 1, 4, 5 dalyse, 177, 198, 224, 314, 351, 352, 353, 354, 355, 505, 507 straipsniuose numatytų administracinių nusižengimų;“.</text:p>
      <text:p text:style-name="P20">3. Pakeisti 589 straipsnio 42 punktą<text:s/>ir jį išdėstyti taip:</text:p>
      <text:p text:style-name="P21">„42) Lošimų priežiūros tarnybos prie Lietuvos Respublikos finansų ministerijos – dėl šio kodekso 134, 198, 505, 507 straipsniuose numatytų administracinių nusižengimų;“</text:p>
      <text:p text:style-name="P22">4. Pakeisti 589 straipsnio 91 punktą ir jį išdėstyti taip:</text:p>
      <text:p text:style-name="P23">„91) valstybės įmonės Lietuvos prabavimo rūmų – dėl šio kodekso 142, 198, 505 straipsniuose numatytų administracinių nusižengimų;“</text:p>
      <text:p text:style-name="P24">5. Papildyti 589 straipsni 95 punktu:</text:p>
      <text:p text:style-name="P25">„95) Lietuvos auditorių rūmų – dėl 198 straipsnyje numatytų administracinių nusižengimų.“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Šis įstatymas įsigalioja 2017 m. birželio 26 d.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>Respublikos Prezident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406</meta:initial-creator>
    <dc:creator>adlibuser</dc:creator>
    <meta:creation-date>2017-05-25T05:36:00Z</meta:creation-date>
    <dc:date>2017-05-25T05:36:00Z</dc:date>
    <meta:print-date>2017-04-05T05:0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2" meta:character-count="1470" meta:row-count="81" meta:non-whitespace-character-count="1297"/>
  </office:meta>
</office:document-meta>
</file>