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margin-right="0.0298in" fo:text-indent="0.5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555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margin-right="0.0298in" fo:text-indent="0.5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right="0.0298in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602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IŠVADOS PATVIRTINIMO</text:p>
      <text:p text:style-name="P10"/>
      <text:p text:style-name="P11">2018 m. rugpjūčio <text:s text:c="4"/>d. Nr. T1-</text:p>
      <text:p text:style-name="P12">Prienai</text:p>
      <text:p text:style-name="P13"/>
      <text:p text:style-name="P14"><text:span text:style-name="T15">Vadovaudamasi Lietuvos Respublikos Vyriausiosios tarnybinės etikos komisijos įstatymo 25 straipsnio 2 dalimi, Prienų rajono savivaldybės tarybos 2018 m. gegužės 31 d. sprendimu Nr. T3-135 „Dėl Prienų rajono savivaldybės tarybos laikinosios komisijos sudary</text:span><text:span text:style-name="T16">mo ir jos nuostatų patvirtinimo“ patvirtintų Prienų rajono savivaldybės tarybos laikinosios komisijos nuostatų 12.3 papunkčiu, atsižvelgdama į Vyriausiosios tarnybinės etikos komisijos 2018-07-09 raštą Nr. S-2807-(1.5) ir Prienų rajono savivaldybės tarybos</text:span><text:span text:style-name="T17"><text:s/>laikinosios komisijos Prienų rajono savivaldybės administracijos direktoriaus Egidijaus Visocko elgesiui įvertinti 2018-08-24 tyrimo išvadą, Prienų rajono savivaldybės taryba <text:s/></text:span><text:span text:style-name="T18">nusprendži</text:span><text:span text:style-name="T19">a:</text:span></text:p>
      <text:p text:style-name="P20"><text:span text:style-name="T21">1</text:span><text:span text:style-name="T22">. Pavirtinti Prienų rajono savivaldybės tarybos laikinosios k</text:span><text:span text:style-name="T23">omisijos Prienų rajono savivaldybės administracijos direktoriaus Egidijaus Visocko elgesiui įvertinti 2018-08-24 tyrimo išvadą (pridedama).<text:s/></text:span></text:p>
      <text:p text:style-name="P24"><text:span text:style-name="T25">2</text:span><text:span text:style-name="T26">. Įpareigoti Prienų rajono savivaldybės merą sprendimo 1 punkte nurodytą tyrimo išvadą ir visus ją pagrindžian</text:span><text:span text:style-name="T27">čius dokumentus išsiųsti Vyriausiajai tarnybinės etikos komisijai.<text:s/></text:span></text:p>
      <text:p text:style-name="P28"><text:span text:style-name="T29">Šis sprendimas per vieną mėnesį nuo jo įteikimo dienos gali būti skundžiamas Lietuvos Respublikos administracinių bylų teisenos įstatymo nustatyta tvarka Lietuvos Respublikos administracin</text:span><text:span text:style-name="T30">ių ginčų komisijos Kauno apygardos skyriui (</text:span><text:span text:style-name="T31">Laisvės al. 36, Kaunas</text:span><text:span text:style-name="T32">) arba Regionų apygardos administraciniam teismui bet kuriuose teismo rūmuose (Šiaulių rūmai, Dvaro g. 80, Šiauliai; Panevėžio rūmai,</text:span><text:span text:style-name="T33"><text:s/></text:span><text:span text:style-name="T34">Respublikos g. 62, Panevėžys; Klaipėdos rūmai,</text:span><text:span text:style-name="T35"><text:s/></text:span><text:span text:style-name="T36">Galinio P</text:span><text:span text:style-name="T37">ylimo g. 9, Klaipėda; Kauno rūmai,</text:span><text:span text:style-name="T38"><text:s/></text:span><text:span text:style-name="T39">A. Mickevičiaus g. 8A, Kaunas).</text:span></text:p>
      <text:p text:style-name="P40"/>
      <text:p text:style-name="P41"/>
      <text:p text:style-name="P42"><text:span text:style-name="T43">Savivaldybės meras</text:span><text:span text:style-name="T44"><text:tab/><text:s/></text:span><text:span text:style-name="T45"><text:tab/></text:span><text:span text:style-name="T4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adlibuser</dc:creator>
    <meta:creation-date>2018-08-29T05:16:00Z</meta:creation-date>
    <dc:date>2018-08-29T05:16:00Z</dc:date>
    <meta:print-date>2018-06-26T08:49:00Z</meta:print-date>
    <meta:template xlink:href="Normal.dotm" xlink:type="simple"/>
    <meta:editing-cycles>2</meta:editing-cycles>
    <meta:editing-duration>PT0S</meta:editing-duration>
    <meta:document-statistic meta:page-count="1" meta:paragraph-count="148" meta:word-count="358" meta:character-count="1636" meta:row-count="203" meta:non-whitespace-character-count="1426"/>
  </office:meta>
</office:document-meta>
</file>