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in">
        <style:tab-stops>
          <style:tab-stop style:type="center" style:position="-1.6159in"/>
          <style:tab-stop style:type="right" style:position="1.2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style:font-style-complex="italic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style:font-style-complex="italic" style:font-size-complex="12p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4" style:parent-style-name="Normal" style:family="paragraph">
      <style:text-properties fo:font-style="italic" style:font-style-asian="italic"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 Nr. XIVP-3605(2)</text:span></text:p>
      <text:p text:style-name="P11"/>
      <text:p text:style-name="P12"/>
      <text:p text:style-name="P13"/>
      <text:p text:style-name="P14">LIETUVOS RESPUBLIKOS</text:p>
      <text:p text:style-name="P15">ALTERNATYVIŲJŲ DEGALŲ ĮSTATYMO NR. XIV-196 4, 5 IR 35 STRAIPSNIŲ PAKEITIMO</text:p>
      <text:p text:style-name="P16"><text:span text:style-name="T17">ĮSTATYMAS</text:span></text:p>
      <text:p text:style-name="P18"/>
      <text:p text:style-name="P19">2024 m. <text:s text:c="11"/>d. Nr.<text:s/></text:p>
      <text:p text:style-name="P20"><text:span text:style-name="T21">Vilnius</text:span></text:p>
      <text:section text:name="Sect1" text:style-name="S1">
        <text:p text:style-name="P22"/>
        <text:p text:style-name="P23"/>
        <text:p text:style-name="P24">1 straipsnis. 4 straipsnio pakeitimas</text:p>
        <text:p text:style-name="P25">Pakeisti 4 straipsnio 1 dalį ir ją išdėstyti taip:</text:p>
        <text:p text:style-name="P26">„1. Vyriausybė tvirtina Darnaus judumo fondo nuostatus.“</text:p>
        <text:p text:style-name="P27"/>
        <text:p text:style-name="P28"><text:span text:style-name="T29">2 straipsnis. 5 straipsnio pakeitimas</text:span></text:p>
        <text:p text:style-name="P30">Pripažinti netekusiu galios 5 straipsnio 2 punktą.</text:p>
        <text:p text:style-name="P31"/>
        <text:p text:style-name="P32">3 straipsnis. 35 straipsnio pakeitimas</text:p>
        <text:p text:style-name="P33">1. Pakeisti 35 straipsnio 4 dalį ir ją išdėstyti taip:</text:p>
        <text:p text:style-name="P34"><text:span text:style-name="T35">„4. Nustatant, kokią bendro galutinio transporto sektoriaus energijos suvartojimo balanso dalį turi sudaryti atitinkamais kalendoriniais metais Lietuvos Respublikoje sunaudotų biodegalų ir degalų kiekiai, remiamasi Valstybės duomenų agentūros</text:span><text:span text:style-name="T36"><text:s/></text:span><text:span text:style-name="T37">Oficialiosios statistikos portale skelbiama informacija.“</text:span></text:p>
        <text:soft-page-break/>
        <text:p text:style-name="P38">2. Pakeisti 35 straipsnio 5 dalį ir ją išdėstyti taip:</text:p>
        <text:p text:style-name="P39">„5. Šio įstatymo 20 straipsnio 8 dalies, 22 straipsnio 2 dalies ir 28 straipsnio 1 dalies nuostatos įsigalioja 2024 m. liepos 1 d.“</text:p>
        <text:p text:style-name="P40"/>
        <text:p text:style-name="P41"/>
        <text:p text:style-name="P42"/>
        <text:p text:style-name="P43">Skelbiu šį Lietuvos Respublikos Seimo priimtą įstatymą.</text:p>
        <text:p text:style-name="P44"/>
        <text:p text:style-name="P45"/>
        <text:p text:style-name="P46"/>
        <text:p text:style-name="P47">Respublikos Prezidentas</text:p>
        <text:p text:style-name="P48"/>
        <text:p text:style-name="P49">Aplinkos apsaugos komiteto pirmininkė<text:tab/>Aistė Gedv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SEVIČIŪTĖ Rasa Liucija</meta:initial-creator>
    <dc:creator>adlibuser</dc:creator>
    <meta:creation-date>2024-05-09T12:12:00Z</meta:creation-date>
    <dc:date>2024-05-09T12:12:00Z</dc:date>
    <meta:print-date>2004-12-11T11:45:00Z</meta:print-date>
    <meta:template xlink:href="Normal.dotm" xlink:type="simple"/>
    <meta:editing-cycles>2</meta:editing-cycles>
    <meta:editing-duration>PT0S</meta:editing-duration>
    <meta:user-defined meta:name="ContentTypeId">0x01010008057CD66624FE4F809517943CCCE640</meta:user-defined>
    <meta:user-defined meta:name="MediaServiceImageTags"/>
    <meta:document-statistic meta:page-count="2" meta:paragraph-count="39" meta:word-count="153" meta:character-count="1097" meta:row-count="54" meta:non-whitespace-character-count="983"/>
  </office:meta>
</office:document-meta>
</file>