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5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margin-left="5.5in">
        <style:tab-stops/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o</text:span><text:span text:style-name="T9"><text:s/></text:span></text:p>
      <text:p text:style-name="P10">nauja redakcija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VŠĮ ŠIAULIŲ GREITOSIOS MEDICINOS PAGALBOS STOTIES SAVININKO<text:s/></text:span><text:span text:style-name="T17">TURTINIŲ IR NETURTINIŲ TEISIŲ, pareigų<text:s/></text:span><text:span text:style-name="T18">IR<text:s/></text:span><text:span text:style-name="T19">ŠIAULIŲ MIESTO SAVIVALDYBEI NUOSAVYBĖS TEISE PRIKLAUSANČIO TURTO PERDAVIMO VALSTYBĖS NUOSAVYBĖN</text:span></text:p>
      <text:p text:style-name="P20"/>
      <text:p text:style-name="P21">2022 m. spalio <text:s text:c="2"/>d. 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6 punktu, Lietuvos Respublikos vieš</text:span><text:span text:style-name="T27">ųjų įstaigų įstatymo 7 straipsnio 6 dalimi, Lietuvos Respublikos valstybės ir savivaldybių turto valdymo, naudojimo ir disponavimo juo įstatymo 5 straipsnio 1 dalies 6 punktu, 20 straipsnio 2 dalies 3 punktu, Lietuvos Respublikos sveikatos priežiūros įstai</text:span><text:span text:style-name="T28">gų įstatymo Nr. I-1367 39 straipsnio pakeitimo įstatymu Nr. XIV-1112 ir atsižvelgdama į Lietuvos Respublikos sveikatos apsaugos ministerijos 2022-08-04 raštą Nr. 10-3515 „Dėl sprendimų priėmimo“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Sutik</text:span><text:span text:style-name="T34">ti perduoti valstybės nuosavybėn:</text:span></text:p>
      <text:p text:style-name="P35"><text:span text:style-name="T36">1.1</text:span><text:span text:style-name="T37">. viešosios įstaigos<text:s/></text:span><text:span text:style-name="T38">Šiaulių greitosios medicinos pagalbos stoties</text:span><text:span text:style-name="T39"><text:s/></text:span><text:span text:style-name="T40">savininko turtines ir neturtines teises ir pareigas;</text:span></text:p>
      <text:p text:style-name="P41"><text:span text:style-name="T42">1.2</text:span><text:span text:style-name="T43">. Šiaulių miesto savivaldybei nuosavybės teise priklausantį šiuo metu viešajai įstaigai<text:s/></text:span><text:span text:style-name="T44">Ši</text:span><text:span text:style-name="T45">aulių greitosios medicinos pagalbos stočiai</text:span><text:span text:style-name="T46"><text:s/></text:span><text:span text:style-name="T47">patikėjimo teise</text:span><text:span text:style-name="T48"><text:s/></text:span><text:span text:style-name="T49">pagal patikėjimo sutartį perduotą:</text:span></text:p>
      <text:p text:style-name="P50"><text:span text:style-name="T51">1.2.1</text:span><text:span text:style-name="T52">. ilgalaikį materialųjį turtą, kurio bendra įsigijimo vertė –<text:s/></text:span><text:span text:style-name="T53">453 479,53<text:s/></text:span><text:span text:style-name="T54">Eur, bendra likutinė vertė 2022 m. birželio 30 d. –<text:s/></text:span><text:span text:style-name="T55">1,44</text:span><text:span text:style-name="T56"><text:s/>Eur (1 priedas);<text:s/></text:span></text:p>
      <text:p text:style-name="P57"><text:span text:style-name="T58">1.2.2</text:span><text:span text:style-name="T59">. trumpalaikį materialųjį turtą, kurio bendra įsigijimo vertė – 2391,10 Eur (2 priedas).</text:span></text:p>
      <text:p text:style-name="P60"><text:span text:style-name="T61">2</text:span><text:span text:style-name="T62">. Nesutikti perduoti valstybės nuosavybėn šiuo metu viešajai įstaigai<text:s/></text:span><text:span text:style-name="T63">Šiaulių greitosios medicinos pagalbos stočiai</text:span><text:span text:style-name="T64"><text:s/>patikėjimo teise</text:span><text:span text:style-name="T65"><text:s/></text:span><text:span text:style-name="T66">pagal patikėjimo s</text:span><text:span text:style-name="T67">utartį</text:span><text:span text:style-name="T68"><text:s/></text:span><text:span text:style-name="T69">perduotą:</text:span></text:p>
      <text:p text:style-name="P70"><text:span text:style-name="T71">2.1</text:span><text:span text:style-name="T72">. nekilnojamąjį turtą, esantį<text:s/></text:span><text:span text:style-name="T73">Vytauto g. 101, Šiauliuose,<text:s/></text:span><text:span text:style-name="T74">kurio bendra įsigijimo vertė – 209 740,13 Eur, bendra likutinė vertė 2022 m. birželio 30 d. – 79 877,36 Eur (3 priedas);</text:span></text:p>
      <text:p text:style-name="P75"><text:span text:style-name="T76">2.2</text:span><text:span text:style-name="T77">. nekilnojamąjį turtą, esantį<text:s/></text:span><text:span text:style-name="T78">Lyros g. 13E-15, Š</text:span><text:span text:style-name="T79">iauliuose (unikalus numeris 4400-0703-7641:9682, pažymėtas plane 1E2p, bendras plotas 205,69 kv. m), kurio</text:span><text:span text:style-name="T80"><text:s/>įsigijimo vertė – 58 39,16 Eur, likutinė vertė 2022 m. birželio 30 d. – 46 729,33 Eur;</text:span></text:p>
      <text:p text:style-name="P81"><text:span text:style-name="T82">2.3</text:span><text:span text:style-name="T83">. nekilnojamąjį turtą, esantį<text:s/></text:span><text:span text:style-name="T84">Lyros g. 13E-16, Šiauliuo</text:span><text:span text:style-name="T85">se (unikalus numeris 4400-0711-5850:1396, pažymėtas plane 1E2p, bendras plotas 46,99 kv. m), kurio</text:span><text:span text:style-name="T86"><text:s/>įsigijimo vertė – 719,90 Eur, likutinė vertė 2022 m. birželio 30 d. – 546,69 Eur.</text:span></text:p>
      <text:p text:style-name="P87"><text:span text:style-name="T88">3</text:span><text:span text:style-name="T89">. Įgalioti Šiaulių miesto savivaldybės administracijos direktorių, į</text:span><text:span text:style-name="T90">sigaliojus Lietuvos Respublikos Vyriausybės nutarimui dėl šio sprendimo 1 punkte nurodyto turto perėmimo, pasirašyti teisių, pareigų ir turto perdavimo ir priėmimo aktus.</text:span></text:p>
      <text:p text:style-name="P91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92"/>
      <text:p text:style-name="P93"/>
      <text:p text:style-name="P94"><text:span text:style-name="T9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9-26T07:59:00Z</meta:creation-date>
    <dc:date>2022-09-26T07:59:00Z</dc:date>
    <meta:print-date>2022-09-12T13:00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433" meta:character-count="2856" meta:row-count="168" meta:non-whitespace-character-count="2521"/>
  </office:meta>
</office:document-meta>
</file>