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3pt" style:font-size-asian="13pt" style:font-size-complex="13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fo:line-height="107%"/>
    </style:style>
    <style:style style:name="T35" style:parent-style-name="DefaultParagraphFont" style:family="text">
      <style:text-properties fo:font-weight="bold" style:font-weight-asian="bold" style:font-weight-complex="bold"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916in">
        <style:tab-stops>
          <style:tab-stop style:type="left" style:position="0.7875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1.2916in" fo:text-indent="-0.5041in">
        <style:tab-stops>
          <style:tab-stop style:type="left" style:position="-0.5041in"/>
          <style:tab-stop style:type="left" style:position="-0.3069in"/>
          <style:tab-stop style:type="left" style:position="-0.208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916in">
        <style:tab-stops>
          <style:tab-stop style:type="left" style:position="0.7916in"/>
          <style:tab-stop style:type="left" style:position="0.9847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1.2916in" fo:text-indent="-0.5041in">
        <style:tab-stops>
          <style:tab-stop style:type="left" style:position="-0.208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916in">
        <style:tab-stops>
          <style:tab-stop style:type="left" style:position="0.7916in"/>
          <style:tab-stop style:type="left" style:position="0.9847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916in">
        <style:tab-stops>
          <style:tab-stop style:type="left" style:position="0.7875in"/>
          <style:tab-stop style:type="left" style:position="0.9847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7916in">
        <style:tab-stops>
          <style:tab-stop style:type="left" style:position="-0.0041in"/>
          <style:tab-stop style:type="left" style:position="0.193in"/>
          <style:tab-stop style:type="left" style:position="0.291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7916in">
        <style:tab-stops>
          <style:tab-stop style:type="left" style:position="-0.0041in"/>
          <style:tab-stop style:type="left" style:position="0.193in"/>
          <style:tab-stop style:type="left" style:position="0.291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7916in">
        <style:tab-stops>
          <style:tab-stop style:type="left" style:position="-0.0041in"/>
          <style:tab-stop style:type="left" style:position="0.193in"/>
          <style:tab-stop style:type="left" style:position="0.291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7916in">
        <style:tab-stops>
          <style:tab-stop style:type="left" style:position="-0.0041in"/>
          <style:tab-stop style:type="left" style:position="0.193in"/>
          <style:tab-stop style:type="left" style:position="0.291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7916in">
        <style:tab-stops>
          <style:tab-stop style:type="left" style:position="-0.0041in"/>
          <style:tab-stop style:type="left" style:position="0.193in"/>
          <style:tab-stop style:type="left" style:position="0.291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7916in">
        <style:tab-stops>
          <style:tab-stop style:type="left" style:position="-0.0041in"/>
          <style:tab-stop style:type="left" style:position="0.193in"/>
          <style:tab-stop style:type="left" style:position="0.291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7916in">
        <style:tab-stops>
          <style:tab-stop style:type="left" style:position="-0.0041in"/>
          <style:tab-stop style:type="left" style:position="0.19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7916in">
        <style:tab-stops>
          <style:tab-stop style:type="left" style:position="-0.0041in"/>
          <style:tab-stop style:type="left" style:position="0.19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916in">
        <style:tab-stops>
          <style:tab-stop style:type="left" style:position="0.787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style>
    <style:style style:name="P168" style:parent-style-name="Normal" style:family="paragraph">
      <style:paragraph-properties fo:text-align="justify" fo:line-height="150%"/>
      <style:text-properties fo:font-size="8pt" style:font-size-asian="8pt" style:font-size-complex="8pt"/>
    </style:style>
    <style:style style:name="P169" style:parent-style-name="Normal" style:family="paragraph">
      <style:paragraph-properties fo:text-align="justify" fo:line-height="150%" fo:text-indent="0.5909in"/>
      <style:text-properties fo:font-size="8pt" style:font-size-asian="8pt" style:font-size-complex="8pt"/>
    </style:style>
    <style:style style:name="TableColumn171" style:family="table-column">
      <style:table-column-properties style:column-width="2.5597in"/>
    </style:style>
    <style:style style:name="TableColumn172" style:family="table-column">
      <style:table-column-properties style:column-width="1.6736in"/>
    </style:style>
    <style:style style:name="TableColumn173" style:family="table-column">
      <style:table-column-properties style:column-width="2.4604in"/>
    </style:style>
    <style:style style:name="Table170" style:family="table">
      <style:table-properties style:width="6.6937in" fo:margin-left="0.075in" table:align="lef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line-height="150%"/>
      <style:text-properties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line-height="150%"/>
      <style:text-properties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0 m. birželio <text:s text:c="4"/>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ext:p text:style-name="P34"><text:span text:style-name="T35">DĖL RASEINIŲ RAJONO SAVIVALDYBĖS TARYBOS 2019 M. GEGUŽĖS 28 D. <text:s/>SPRENDIMO NR. TS-162 „DĖL PINIGINĖS SOCIALINĖS PARAMOS NEPASITURINTIEMS GYVENTOJAMS TEIKIMO RASEINIŲ RAJONO SAVIVALDYBĖJE <text:s/>TVARKOS APRAŠO PATVIRTINIMO“ PAKEITIMO</text:span></text:p>
          </table:table-cell>
        </table:table-row>
        <table:table-row table:style-name="TableRow36">
          <table:table-cell table:style-name="TableCell37">
            <text:p text:style-name="P38"/>
            <text:p text:style-name="P39">2020 m. <text:s text:c="17"/>d.<text:s/>Nr.<text:s/></text:p>
            <text:p text:style-name="P40">Raseiniai</text:p>
          </table:table-cell>
        </table:table-row>
      </table:table>
      <text:p text:style-name="P41"/>
      <text:p text:style-name="P42"><text:span text:style-name="T43">Vadovaudamasi Lietuvos Respublikos vietos savivaldos įstatymo 18 straipsnio 1 dalimi, Raseinių rajono savivaldybės taryba <text:s/>n u s p r e n d ž i a,</text:span></text:p>
      <text:p text:style-name="P44"><text:span text:style-name="T45">1</text:span><text:span text:style-name="T46">.</text:span><text:span text:style-name="T47"><text:tab/></text:span><text:span text:style-name="T48">Pakeisti Piniginės socialinės paramos nepasiturintiems gyventojams teikimo Raseinių rajono savivaldybėje <text:s/>tvarkos aprašą, patvirtintą Raseinių rajono savivaldybės tarybos 2019 m. gegužės 28 d. sprendimu Nr. TS-162 „Dėl piniginės socialinės paramos nepasitu</text:span><text:span text:style-name="T49">rintiems gyventojams teikimo Raseinių rajono savivaldybėje <text:s/>tvarkos aprašo patvirtinimo“:<text:s/></text:span></text:p>
      <text:p text:style-name="P50"><text:span text:style-name="T51">1.1</text:span><text:span text:style-name="T52">.</text:span><text:span text:style-name="T53"><text:tab/>išdėstyti 2.2 papunktį taip:</text:span></text:p>
      <text:p text:style-name="P54"><text:span text:style-name="T55">„</text:span><text:span text:style-name="T56">2.2</text:span><text:span text:style-name="T57">. prieinamumo. Piniginė socialinė parama nepasiturintiems gyventojams teikiama kuo arčiau jų gyvenamosios vietos užtikrinan</text:span><text:span text:style-name="T58">t informacijos apie piniginę socialinę paramą prieinamumą ir paramos gavimą laiku;“;</text:span></text:p>
      <text:p text:style-name="P59"><text:span text:style-name="T60">1.2</text:span><text:span text:style-name="T61">.</text:span><text:span text:style-name="T62"><text:tab/><text:s/>išdėstyti 2.4 papunktį taip:</text:span></text:p>
      <text:p text:style-name="P63"><text:span text:style-name="T64">„</text:span><text:span text:style-name="T65">2.4</text:span><text:span text:style-name="T66">. visapusiškumo ir adekvatumo. Piniginė socialinė parama teikiama derinant ją su socialinėmis paslaugomis, vaiko teisių ap</text:span><text:span text:style-name="T67">sauga, užimtumu, sveikatos priežiūra, švietimu ir ugdymu, siekiant užtikrinti, kad kompleksiškai teikiama parama atitiktų minimalius nepasiturinčių gyventojų vartojimo poreikius ir apsaugotų juos nuo skurdo;“;</text:span></text:p>
      <text:p text:style-name="P68"><text:span text:style-name="T69">1.3</text:span><text:span text:style-name="T70">.</text:span><text:span text:style-name="T71"><text:tab/>išdėstyti 9 punktą taip:</text:span></text:p>
      <text:p text:style-name="P72"><text:span text:style-name="T73">„</text:span><text:span text:style-name="T74">9</text:span><text:span text:style-name="T75">. Kreipiantis dėl piniginės socialinės paramos, būtina pateikti:<text:s/></text:span></text:p>
      <text:p text:style-name="P76"><text:span text:style-name="T77">9.1</text:span><text:span text:style-name="T78">. Asmens tapatybę patvirtinantį dokumentą, Vyriausybės ar jos įgaliotos institucijos patvirtintos formos prašymą-paraišką ir jos priedus (toliau – prašymas-paraiška) ir prašyme-paraiško</text:span><text:span text:style-name="T79">je nurodo piniginės socialinės paramos skyrimui ir apskaičiavimui būtinus duomenis apie:</text:span></text:p>
      <text:p text:style-name="P80"><text:span text:style-name="T81">9.1.1</text:span><text:span text:style-name="T82">. save ir bendrai gyvenančius asmenis;<text:s/></text:span></text:p>
      <text:p text:style-name="P83"><text:span text:style-name="T84">9.1.2</text:span><text:span text:style-name="T85">. veiklos pobūdį;</text:span></text:p>
      <text:p text:style-name="P86"><text:span text:style-name="T87">9.1.3</text:span><text:span text:style-name="T88">. gaunamas pajamas;</text:span></text:p>
      <text:p text:style-name="P89"><text:span text:style-name="T90">9.1.4</text:span><text:span text:style-name="T91">. kitą piniginei socialinei paramai gauti būtiną<text:s/></text:span><text:span text:style-name="T92">informaciją.</text:span></text:p>
      <text:p text:style-name="P93"><text:span text:style-name="T94">9.2</text:span><text:span text:style-name="T95">. Prie prašymo - paraiškos pridedamos bendrai gyvenančių asmenų arba vieno gyvenančio asmens pažymos apie įstatymo 17 straipsnyje nurodytas pajamas, gautas per 3 praėjusius mėnesius iki mėnesio, nuo kurio skiriama piniginė socialinė p</text:span><text:span text:style-name="T96">arama, arba, jeigu pajamų šaltinis yra pasikeitęs arba tą mėnesį, nuo kurio skiriama piniginė socialinė parama, yra gauta vienkartinė išmoka ar iš karto už du ir daugiau mėnesių išmokėtos kas mėnesį gaunamos pajamos, pajamas to mėnesio, nuo kurio skiriama<text:s/></text:span><text:span text:style-name="T97">piniginė socialinė parama, išskyrus atvejus, kai rajono Savivaldybės administracija duomenis gauna iš valstybės ir žinybinių registrų bei valstybės informacinių sistemų. Visų prašyme-paraiškoje pateiktų duomenų teisingumą prašymą-paraišką pateikęs asmuo pa</text:span><text:span text:style-name="T98">tvirtina savo parašu.</text:span></text:p>
      <text:p text:style-name="P99"><text:span text:style-name="T100">9.3</text:span><text:span text:style-name="T101">. Prašymą-paraišką pateikęs asmuo pateikia duomenis apie mėnesio, einančio prieš prašymo-paraiškos pateikimo mėnesį, paskutinę dieną turimą turtą, nurodytą įstatymo 14 straipsnyje, ir tai patvirtinančius dokumentus, išskyrus at</text:span><text:span text:style-name="T102">vejus, kai rajono Savivaldybės administracija duomenis gauna iš valstybės ir žinybinių registrų bei valstybės informacinių sistemų. Šie duomenys, jeigu nėra pasikeitimų, pateikiami kas 12 mėnesių. Šiam terminui pasibaigus, socialinės paramos teikimo laikot</text:span><text:span text:style-name="T103">arpiu iki paramos teikimo laikotarpio pabaigos naujų duomenų apie turimą turtą pateikti nereikia.<text:s/></text:span></text:p>
      <text:p text:style-name="P104"><text:span text:style-name="T105">9.4</text:span><text:span text:style-name="T106">. Buities ir gyvenimo sąlygų patikrinimo aktas yra vienas iš dokumentų teisei į piniginę socialinę paramą nustatyti. Piniginės socialinės paramos gavė</text:span><text:span text:style-name="T107">jų <text:s/>buities ir gyvenimo sąlygos <text:s/>tikrinamos:</text:span></text:p>
      <text:p text:style-name="P108"><text:span text:style-name="T109">9.4.1</text:span><text:span text:style-name="T110">. pirmą kartą kreipiantis dėl piniginės socialinės paramos;<text:s/></text:span></text:p>
      <text:p text:style-name="P111"><text:span text:style-name="T112">9.4.2</text:span><text:span text:style-name="T113">. kai piniginės socialinės paramos kreipiasi asmenys nuomoja būstą Raseinių rajono savivaldybės teritorijoje arba nedeklaravę gyvenamo</text:span><text:span text:style-name="T114">sios vietos ir neįtraukti į gyvenamosios vietos neturinčių asmenų apskaitą, bet faktiškai gyvenantys Raseinių rajono savivaldybės teritorijoje;</text:span></text:p>
      <text:p text:style-name="P115"><text:span text:style-name="T116">9.4.3</text:span><text:span text:style-name="T117">. ilgalaikiams piniginės socialinės paramos gavėjams pagal poreikį, bet <text:s/>ne rečiau kaip kartą per 36 mė</text:span><text:span text:style-name="T118">nesius.“;</text:span></text:p>
      <text:p text:style-name="P119"><text:span text:style-name="T120">1.4</text:span><text:span text:style-name="T121">. 16 punktą papildyti 16.14. papunkčiu ir išdėstyti taip:</text:span></text:p>
      <text:p text:style-name="P122"><text:span text:style-name="T123">„</text:span><text:span text:style-name="T124">16.14</text:span><text:span text:style-name="T125">. Lietuvos Respublikos Vyriausybei paskelbus ekstremaliąją situaciją ir (ar) karantiną, bendrai gyvenantiems asmenims arba vienam gyvenančiam asmeniui piniginės soci</text:span><text:span text:style-name="T126">alinės paramos mokėjimas pratęsiamas be atskiro prašymo skirti piniginę socialinę paramą, jeigu bendrai gyvenantys asmenys arba vienas gyvenantis asmuo turi teisę į šią paramą, tačiau ne ilgiau negu iki mėnesio, kurį šalyje atšaukiama ekstremalioji situaci</text:span><text:span text:style-name="T127">ja ir (ar) karantinas arba sueina jų paskelbimo terminai, pabaigos.“;</text:span></text:p>
      <text:p text:style-name="P128"><text:span text:style-name="T129">1.5</text:span><text:span text:style-name="T130">. išdėstyti 31 punktą taip:</text:span></text:p>
      <text:p text:style-name="P131"><text:span text:style-name="T132">„</text:span><text:span text:style-name="T133">31</text:span><text:span text:style-name="T134">. Jeigu piniginė socialinė parama nepriklauso įstatymo nustatytais atvejais, tačiau suaugę šeimos nariai ar vienas gyvenantis asmuo yra<text:s/></text:span><text:span text:style-name="T135">išnaudoję visas kitų pajamų gavimo<text:s/></text:span><text:soft-page-break/><text:span text:style-name="T136">galimybes, jie turi teisę kreiptis dėl piniginės socialinės paramos skyrimo išimties tvarka, kaip numatyta šio tvarkos aprašo 40 punkte. Parama gali būti skiriama ne visiems šeimoms nariams.“</text:span></text:p>
      <text:p text:style-name="P137"><text:span text:style-name="T138">1.6</text:span><text:span text:style-name="T139">. išdėstyti 40.1 i</text:span><text:span text:style-name="T140">r 40.2 papunkčius taip:</text:span></text:p>
      <text:p text:style-name="P141"><text:span text:style-name="T142">„</text:span><text:span text:style-name="T143">40.1</text:span><text:span text:style-name="T144">. skirti socialinę pašalpą, jeigu vieno iš bendrai gyvenančių asmenų arba vieno gyvenančio asmens vidutinės pajamos per mėnesį yra mažesnės kaip 1,1 valstybės remiamų pajamų dydžio, tačiau bendrai gyvenantys asmenys arba vien</text:span><text:span text:style-name="T145">as gyvenantis asmuo neatitinka įstatymo 6 straipsnio 2 punkte nustatyto reikalavimo;<text:s/></text:span></text:p>
      <text:p text:style-name="P146"><text:span text:style-name="T147">40.2</text:span><text:span text:style-name="T148">. skirti kompensacijas, jeigu išlaidos už būsto šildymą, už faktinį geriamojo vandens ir (ar) karšto vandens kiekį atitinka įstatymo 11 straipsnyje nustatytus kom</text:span><text:span text:style-name="T149">pensuojamus dydžius, tačiau bendrai gyvenantys asmenys arba vienas gyvenantis asmuo neatitinka <text:s/>įstatymo 7 straipsnio 1 dalies 1 punkte nustatyto reikalavimo;“;</text:span></text:p>
      <text:p text:style-name="P150"><text:span text:style-name="T151">1.7</text:span><text:span text:style-name="T152">. <text:s/>išdėstyti 40.6 papunktį taip:</text:span></text:p>
      <text:p text:style-name="P153"><text:span text:style-name="T154">„</text:span><text:span text:style-name="T155">40.6</text:span><text:span text:style-name="T156">. skirti socialinę pašalpą, jeigu vieno iš b</text:span><text:span text:style-name="T157">endrai gyvenančių asmenų arba vieno gyvenančio asmens vidutinės pajamos per mėnesį yra lygios 1,1 valstybės remiamų pajamų dydžio arba bendrai gyvenančių asmenų arba vieno gyvenančio asmens vidutinės pajamos per mėnesį ne daugiau kaip 50 procentų viršija 1</text:span><text:span text:style-name="T158">,1 valstybės remiamų pajamų dydžio, arba apskaičiuota socialinė pašalpa yra mažesnė už <text:s/>įstatymo 22 straipsnio 9 dalyje nustatytą dydį ir bendrai gyvenantys asmenys arba vienas gyvenantis asmuo atitinka šio įstatymo 6 straipsnio 2 punkte nustatytą reikalav</text:span><text:span text:style-name="T159">imą: vienam gyvenančiam asmeniui ir dviem bendrai gyvenantiems asmenims – 25 procentų valstybės remiamų pajamų dydžio; trims ir keturiems bendrai gyvenantiems asmenims – 50 procentų valstybės remiamų pajamų dydžio; penkiems ir daugiau bendrai gyvenančių as</text:span><text:span text:style-name="T160">menų – 70 procentų valstybės remiamų pajamų dydžio;“.</text:span></text:p>
      <text:p text:style-name="P161"><text:span text:style-name="T162">2</text:span><text:span text:style-name="T163">.</text:span><text:span text:style-name="T164"><text:tab/>Nustatyti, kad šio sprendimo 1.3 papunktis <text:s/>ir 3 punktas galioja iki kitos dienos po to, kai sueina 6 mėnesiai, kai buvo atšaukta Lietuvos Respublikos Vyriausybės 2020 m. vasario 26 d. nuta</text:span><text:span text:style-name="T165">rimu Nr. 152 „Dėl valstybės lygio ekstremaliosios situacijos paskelbimo“ paskelbta ekstremalioji situacija ir Lietuvos Respublikos Vyriausybės 2020 m. kovo 14 d. nutarimu Nr. 207 „Dėl karantino Lietuvos Respublikos teritorijoje paskelbimo“ paskelbtas karan</text:span><text:span text:style-name="T166">tinas, arba kai sueina jų paskelbimo terminai.</text:span></text:p>
      <text:p text:style-name="P16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168"/>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Savivaldybės meras<text:s/></text:p>
          </table:table-cell>
          <table:table-cell table:style-name="TableCell177">
            <text:p text:style-name="P178"/>
          </table:table-cell>
          <table:table-cell table:style-name="TableCell179">
            <text:p text:style-name="P18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0-06-08T11:56:00Z</meta:creation-date>
    <dc:date>2020-06-08T11:56:00Z</dc:date>
    <meta:print-date>2019-07-19T07:28:00Z</meta:print-date>
    <meta:template xlink:href="Normal.dotm" xlink:type="simple"/>
    <meta:editing-cycles>2</meta:editing-cycles>
    <meta:editing-duration>PT0S</meta:editing-duration>
    <meta:document-statistic meta:page-count="3" meta:paragraph-count="42" meta:word-count="973" meta:character-count="7540" meta:row-count="113" meta:non-whitespace-character-count="6609"/>
  </office:meta>
</office:document-meta>
</file>