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0.5in"/>
      <style:text-properties fo:font-size="8pt" style:font-size-asian="8pt" style:font-size-complex="12pt"/>
    </style:style>
  </office:automatic-styles>
  <office:body>
    <office:text text:use-soft-page-breaks="true">
      <text:p text:style-name="P1"><text:span text:style-name="T2">Projektas Nr. TSP-22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VASARIO 20 D. SPRENDIMO NR. TS-46 „DĖL KUPIŠKIO RAJONO<text:s/>SAVIVALDYBĖS 2020 METŲ BIUDŽETO PATVIRTINIMO“ PAKEITIMO</text:p>
      <text:p text:style-name="P8"/>
      <text:p text:style-name="P9">2020 m. rugsėjo <text:s text:c="2"/>d. Nr. TS-</text:p>
      <text:p text:style-name="P10">Kupiškis</text:p>
      <text:p text:style-name="P11"/>
      <text:p text:style-name="P12">Vadovaudamasi Lietuvos Respublikos vietos savivaldos įstatymo 16 straipsnio 2 dalies 15 punktu, 18 straipsnio 1 dalimi, <text:s/>Lietuvos Respublikos biudžeto sandaros<text:s/>įstatymo 26 straipsnio <text:s/>4 dalimi ir Lietuvos Respublikos 2020 metų valstybės biudžeto ir savivaldybių biudžetų finansinių rodiklių patvirtinimo įstatymo 3 straipsnio 3 dalimi, Kupiškio rajono savivaldybės taryba <text:s text:c="25"/>n u s p r e n d ž i<text:s/>a:</text:p>
      <text:p text:style-name="P13">Pakeisti Kupiškio rajono savivaldybės tarybos 2020 m. vasario 30 d. sprendimą Nr. TS-46 „Dėl Kupiškio rajono savivaldybės 2020 metų biudžeto patvirtinimo“:</text:p>
      <text:p text:style-name="P14"><text:span text:style-name="T15">1</text:span><text:span text:style-name="T16">. Pakeisti 1 punktą ir jį išdėstyti taip:</text:span></text:p>
      <text:p text:style-name="P17"><text:span text:style-name="T18">„</text:span><text:span text:style-name="T19">1</text:span><text:span text:style-name="T20">. Patvirtinti Kupiškio rajono savivaldybės 2020</text:span><text:span text:style-name="T21"><text:s/>metų biudžetą –<text:s/></text:span><text:span text:style-name="T22">19 360 485</text:span><text:span text:style-name="T23"><text:s text:c="10"/></text:span><text:span text:style-name="T24">25 402 925</text:span><text:span text:style-name="T25"><text:s/>eurus prognozuojamų pajamų,<text:s/></text:span><text:span text:style-name="T26">20 131 256</text:span><text:span text:style-name="T27"><text:s/></text:span><text:span text:style-name="T28">26 301 601</text:span><text:span text:style-name="T29"><text:s/>eurą išlaidų, iš jų išlaidoms –<text:s/></text:span><text:span text:style-name="T30">18 313 586</text:span><text:span text:style-name="T31"><text:s/></text:span><text:span text:style-name="T32">19 510 655</text:span><text:span text:style-name="T33"><text:s/>eurus (darbo užmokesčiui – <text:s/></text:span><text:span text:style-name="T34">11 618 085</text:span><text:span text:style-name="T35"><text:s/></text:span><text:span text:style-name="T36">11 755 964</text:span><text:span text:style-name="T37"><text:s/>eurus), <text:s/>turtui įsigyti –<text:s/></text:span><text:span text:style-name="T38">1 499 690</text:span><text:span text:style-name="T39"><text:s text:c="2"/></text:span><text:span text:style-name="T40">6 472 966</text:span><text:span text:style-name="T41"><text:s/>eurus,<text:s/></text:span><text:span text:style-name="T42">paskoloms grąžinti 317 980 eurų (1–4 priedai).“.</text:span></text:p>
      <text:p text:style-name="P43"><text:span text:style-name="T44">2</text:span><text:span text:style-name="T45">. Pakeisti 2 punktą ir jį išdėstyti taip:</text:span></text:p>
      <text:p text:style-name="P46"><text:span text:style-name="T47">„</text:span><text:span text:style-name="T48">2</text:span><text:span text:style-name="T49">. Patvirtinti<text:s/></text:span><text:span text:style-name="T50">527 180</text:span><text:span text:style-name="T51"> </text:span><text:span text:style-name="T52">559 480</text:span><text:span text:style-name="T53"><text:s/>eurų Savivaldybės biudžetinių įstaigų pajamų įmokų į Savivaldybės biudžetą pagal asignavimų valdytojus (5 priedas).“.</text:span></text:p>
      <text:p text:style-name="P54"><text:span text:style-name="T55">3</text:span><text:span text:style-name="T56">. Paskelbi apie priimtą sprendimą vietinėje spaudoje, o visą sprendimą – Savivaldybės svetainėje ir Teisės aktų registre.</text:span></text:p>
      <text:p text:style-name="P57">Šis sprendimas per vieną mėnesį gali būti skundžiamas Lietuvos administracinių ginčų komisijos Panevėžio apygardos skyriui<text:s/>Lietuvos Respublikos ikiteisminio administracinių ginčų nagrinėjimo tvarkos įstatymo nustatyta tvarka, Regionų apygardos administracinio teismo Panevėžio rūmams (Respublikos g. 62, Panevėžys) Lietuvos Respublikos administracinių bylų teisenos įstatymo nustatyta tvarka.</text:p>
      <text:p text:style-name="P58"/>
      <text:p text:style-name="Normal"><text:span text:style-name="T59">Savivaldybės meras</text:span></text:p>
      <text:p text:style-name="P60"/>
      <text:p text:style-name="P61">Parengė</text:p>
      <text:p text:style-name="P62">Finansų ir biudžeto skyriaus vedėja Reda Totorienė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0-09-01T14:04:00Z</meta:creation-date>
    <dc:date>2020-09-01T14:04:00Z</dc:date>
    <meta:print-date>2020-09-01T12:53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20" meta:word-count="293" meta:character-count="2043" meta:row-count="42" meta:non-whitespace-character-count="1770"/>
  </office:meta>
</office:document-meta>
</file>