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10" style:parent-style-name="Normal" style:family="paragraph">
      <style:paragraph-properties text:number-lines="false" fo:text-align="justify" fo:margin-right="-0.002in" fo:text-indent="5.8513in">
        <style:tab-stops>
          <style:tab-stop style:type="left" style:position="6.4972in"/>
          <style:tab-stop style:type="right" style:position="7.4798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fo:background-color="#FFFFFF" style:language-asian="ar" style:country-asian="SA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fo:color="#000000" style:text-position="super 66.6%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T38" style:parent-style-name="DefaultParagraphFont" style:family="text">
      <style:text-properties fo:letter-spacing="0.0277in"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PRITARIMO INVESTUOTI ŠIAULIŲ MIESTO SAVIVALDYBĖS TURTĄ IR DIDINTI NEPINIGINIU ĮNAŠU UŽDAROSIOS AKCINĖS BENDROVĖS „ŠIAULIŲ GATVIŲ APŠVIETIMAS“ ĮSTATINĮ KAPITALĄ<text:s/></text:p>
      <text:p text:style-name="P15"/>
      <text:p text:style-name="P16">2023 m.<text:s/>______________________d. Nr. T-</text:p>
      <text:p text:style-name="P17"><text:span text:style-name="T18">Šiauliai</text:span></text:p>
      <text:p text:style-name="P19"/>
      <text:p text:style-name="P20"><text:span text:style-name="T21">Vadovaudamasi Lietuvos Respublikos vietos savivaldos įstatymo 15 straipsnio 2 dalies 19 punktu ir 63 straipsnio 2 dalimi,<text:s/></text:span><text:span text:style-name="T22">Lietuvos Respublikos akcinių bendrovių įstatymo 20 straipsnio 1 dalies 18 punktu, 45, 45</text:span><text:span text:style-name="T23">1,</text:span><text:span text:style-name="T24"><text:s/>4</text:span><text:span text:style-name="T25">9 ir 50 straipsniais,<text:s/></text:span><text:span text:style-name="T26">Lietuvos Respublikos valstybės ir savivaldybių turto valdymo, naudojimo ir disponavimo juo įstatymo 22, 23 straipsniais, Lietuvos Respublikos Vyriausybės 2007 m. liepos 4 d. nutarimu Nr. 758 „Dėl Sprendimo investuoti valstybės ir savi</text:span><text:span text:style-name="T27">valdybių turtą priėmimo tvarkos aprašo patvirtinimo“,<text:s/></text:span><text:span text:style-name="T28">Savivaldybių turtinių ir neturtinių teisių įgyvendinimo savivaldybių valdomose įmonėse tvarkos aprašo, patvirtinto Lietuvos Respublikos Vyriausybės 2007 m. birželio 6 d. nutarimo Nr. 567 „Dėl Savivaldyb</text:span><text:span text:style-name="T29">ių turtinių ir neturtinių teisių įgyvendinimo savivaldybių valdomose įmonėse tvarkos aprašo patvirtinimo“ 1 punktu,</text:span><text:span text:style-name="T30"><text:s/></text:span><text:span text:style-name="T31">atsižvelgdama į uždarosios akcinės bendrovės „Šiaulių gatvių apšvietimas“ 2023-08-24 raštą Nr. SR391 „Dėl Savivaldybės turto investavimo ir<text:s/></text:span><text:span text:style-name="T32">UAB „Šiaulių gatvių apšvietimas“ įstatinio kapitalo didinimo turtiniu įnašu“, Šiaulių miesto savivaldybės administracijos 2023-08-29 <text:s text:c="3"/>pasiūlymą Nr. S-3296 „Dėl sprendimo investuoti Savivaldybės turtą“ ir įvertinusi mažosios<text:s/></text:span><text:soft-page-break/><text:span text:style-name="T33">bendrijos „Eksperts“ 2023-06-2</text:span><text:span text:style-name="T34">0 kilnojamojo turto vertinimo ataskaitą Nr. 23/06-086, kuri<text:s/></text:span><text:span text:style-name="T35">pateikta Audito, apskaitos, turto vertinimo ir nemokumo valdymo tarnybai prie Lietuvos Respublikos finansų ministerijos ir 2023-07-21 viešai paskelbta,<text:s/></text:span><text:span text:style-name="T36">Šiaulių miesto savivaldybės taryba<text:s/></text:span><text:span text:style-name="T37">nusprendž</text:span><text:span text:style-name="T38">ia:</text:span></text:p>
      <text:p text:style-name="P39"><text:span text:style-name="T40">1</text:span><text:span text:style-name="T41">.</text:span><text:span text:style-name="T42"><text:tab/></text:span><text:span text:style-name="T43">Investuoti ir kaip nepiniginį įnašą perduoti uždarajai akcinei bendrovei „Šiaulių gatvių apšvietimas“ priede nurodytą Šiaulių miesto savivaldybei nuosavybės teise priklausantį kilnojamąjį turtą –<text:s/></text:span><text:span text:style-name="T44"><text:s/>mokėjimo automatus (parkomatus) (nepriklausomų turto vertintojų nustatyta turto vertė – 460 560 Eur), didinant uždarosios akcinės bendrovės „Šiaulių gatvių apšvietimas“ įstatinį kapitalą 460 557,70 Eur<text:s/></text:span><text:span text:style-name="T45">(keturiais šimtais šešiasdešimt tūkstančių penkiais š</text:span><text:span text:style-name="T46">imtais penkiasdešimt septyniais eurais ir 70 ct.) ir</text:span><text:span text:style-name="T47"><text:s/>išleidžiant 158 813</text:span><text:span text:style-name="T48"><text:s/>(šimtą penkiasdešimt aštuonis tūkstančius aštuonis šimtus trylika) vnt. paprastųjų nematerialiųjų vardinių akcijų, kurių kiekviena – 2,90 Eur (du Eur 90 ct) nominaliosios vertės, o 2,</text:span><text:span text:style-name="T49">30 Eur <text:s/>(du eurai 30 ct.) sudarytų akcijų priedą (akcijos nominaliosios vertės perviršį). Akcijų emisijos kaina lygi jų nominaliajai vertei. Visos išleistos naujos akcijos perduodamos Šiaulių miesto savivaldybei.</text:span></text:p>
      <text:p text:style-name="P50"><text:span text:style-name="T51">2</text:span><text:span text:style-name="T52">.<text:s/></text:span><text:span text:style-name="T53">Pavesti uždarosios akcinės bendrovės</text:span><text:span text:style-name="T54"><text:s/>„Šiaulių gatvių apšvietimas“ direktoriui parengti uždarosios akcinės bendrovės „Šiaulių gatvių apšvietimas“ įstatų naują redakciją, pateikti juos tvirtinti Šiaulių miesto savivaldybės merui ir įregistruoti Juridinių asmenų registre.</text:span></text:p>
      <text:p text:style-name="P55"><text:span text:style-name="T56">3</text:span><text:span text:style-name="T57">.<text:s/></text:span><text:span text:style-name="T58">Įgalioti Šiauli</text:span><text:span text:style-name="T59">ų miesto savivaldybės merą pasirašyti šio sprendimo 1 punkte nurodyto turto perdavimo ir priėmimo aktą, akcijų pasirašymo sutartį ir atlikti kitus reikalingus veiksmus, susijusius su įstatinio kapitalo didinimu.</text:span></text:p>
      <text:p text:style-name="P60"><text:span text:style-name="T61">Š</text:span><text:span text:style-name="T62">is sprendimas ne vėliau kaip per vieną mėne</text:span><text:span text:style-name="T63">sį nuo jo įteikimo dienos gali būti skundžiamas paduodant skundą Lietuvos administracinių ginčų komisijos Šiaulių apygardos skyriui adresu: Dvaro<text:s/></text:span></text:p>
      <text:p text:style-name="P64"><text:span text:style-name="T65">g. 81, Šiauliai, arba Regionų apygardos administraciniams teismui bet kuriuose šio teismo rūmuose.</text:span></text:p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1.1736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3-09-07T05:55:00Z</meta:creation-date>
    <dc:date>2023-09-07T05:55:00Z</dc:date>
    <meta:print-date>2023-08-28T06:42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07" meta:character-count="3489" meta:row-count="80" meta:non-whitespace-character-count="3121"/>
  </office:meta>
</office:document-meta>
</file>