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684in"/>
      <style:text-properties fo:hyphenate="false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7444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7444in"/>
      <style:text-properties style:font-name="Thorndale" style:font-name-asian="HG Mincho Light J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/>
      <style:text-properties fo:hyphenate="false"/>
    </style:style>
    <style:style style:name="P19" style:parent-style-name="Normal" style:family="paragraph">
      <style:paragraph-properties fo:widows="0" fo:orphans="0" fo:text-align="justify" fo:line-height="150%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2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2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3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3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35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JAUNIMO ORGANIZACIJŲ VEIKLOS AKTYVINIMO PROGRAMOS LĖŠŲ SKYRIMO IR PANAUDOJIMO TVARKOS APRAŠO PATVIRTINIMO<text:s/></text:p>
      <text:p text:style-name="P8"/>
      <text:p text:style-name="P9">2019 m. lapkričio 20 <text:s/>d. <text:s/>Nr. T1-290</text:p>
      <text:p text:style-name="P10">Prienai</text:p>
      <text:p text:style-name="P11"/>
      <text:p text:style-name="P12"><text:span text:style-name="T13">Vadovaudamasi Lietuvos Respublikos vietos savivaldos įstatymo 6 straipsnio 8 punktu, Prienų rajono savivaldybės taryba <text:s/>n u s p r e n d ž i a:</text:span></text:p>
      <text:p text:style-name="P14"><text:span text:style-name="T15">Patvirtinti Jaunimo organizacijų veiklos aktyvinimo programos lėšų skyrimo ir jų panaudojimo tvarkos aprašą (pr</text:span><text:span text:style-name="T16">idedama).<text:s/></text:span></text:p>
      <text:p text:style-name="P17"/>
      <text:p text:style-name="P18"/>
      <text:p text:style-name="P19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/text:p>
      <text:p text:style-name="Normal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Normal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9-11-20T15:08:00Z</meta:creation-date>
    <dc:date>2019-11-20T15:08:00Z</dc:date>
    <meta:print-date>2019-11-07T09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22" meta:row-count="10" meta:non-whitespace-character-count="462"/>
  </office:meta>
</office:document-meta>
</file>