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2187in" fo:text-indent="0.2812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style:line-height-at-least="0.2361in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style:line-height-at-least="0.2361in" fo:text-indent="0.5in"/>
    </style:style>
    <style:style style:name="P22" style:parent-style-name="Normal" style:family="paragraph">
      <style:paragraph-properties fo:text-align="justify" style:line-height-at-least="0.2361in" fo:text-indent="0.4923in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P24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P28" style:parent-style-name="Normal" style:family="paragraph">
      <style:paragraph-properties fo:text-align="justify" style:line-height-at-least="0.25in"/>
      <style:text-properties style:font-size-complex="12pt"/>
    </style:style>
    <style:style style:name="P29" style:parent-style-name="Normal" style:family="paragraph">
      <style:paragraph-properties style:line-height-at-least="0.25in"/>
      <style:text-properties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XIIIP-4397(2)</text:span></text:p>
      <text:p text:style-name="P3"/>
      <text:p text:style-name="P4"/>
      <text:p text:style-name="P5">LIETUVOS RESPUBLIKOS</text:p>
      <text:p text:style-name="P6"><text:span text:style-name="T7">ĮSTATYMO „DĖL EUROPOS SĄJUNGOS IR ISLANDIJOS RESPUBLIKOS BEI NORVEGIJOS KARALYSTĖS SUSITARIMO DĖL PERDAVIMO TVARKOS TARP EUROPOS SĄJUNGOS VALSTYBIŲ NARIŲ IR ISLANDIJOS BEI NORVEGIJOS RATIFIKAVIMO“ NR. X</text:span><text:span text:style-name="T8">‑1526</text:span><text:span text:style-name="T9"> </text:span><text:span text:style-name="T10">2 STRAIPSNIO PAKEITIMO</text:span></text:p>
      <text:p text:style-name="P11">ĮSTATYMAS<text:s/></text:p>
      <text:p text:style-name="P12"/>
      <text:p text:style-name="P13"/>
      <text:p text:style-name="P14">2020 m.<text:tab/><text:s text:c="13"/>d. Nr.<text:s/></text:p>
      <text:h text:style-name="P15" text:outline-level="7">Vilnius</text:h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Pakeisti 2 straipsnio 3 dalį ir ją išdėstyti taip:</text:p>
      <text:p text:style-name="P22">„3. Lietuvos Respublikos Seimas, vadovaudamasis Susitarimo 9 straipsnio 3 dalimi, pareiškia, kad išduodančiomis teisminėmis institucijomis pagal Susitarimo 9 straipsnio 1 dalį paskiriami apygardos teismas pagal apkaltinamąjį nuosprendį, kuriuo paskiriama laisvės atėmimo bausmė, ar nutartį panaikinti bausmės vykdymo atidėjimą arba nutartį dėl<text:s/>lygtinai iš pataisos įstaigos paleisto asmens pasiuntimo į pataisos įstaigą atlikti likusios laisvės atėmimo bausmės priėmusio teismo veiklos teritoriją ir Lietuvos Respublikos generalinė prokuratūra, o vykdančiąja teismine institucija pagal Susitarimo 9<text:s/>straipsnio 2 dalį paskiriamas Vilniaus apygardos teismas.“</text:p>
      <text:p text:style-name="P23"/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Ramančiuckaitė</meta:initial-creator>
    <dc:creator>adlibuser</dc:creator>
    <meta:creation-date>2023-02-14T13:10:00Z</meta:creation-date>
    <dc:date>2023-02-14T13:10:00Z</dc:date>
    <meta:print-date>2019-10-11T03:3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9" meta:character-count="1169" meta:row-count="51" meta:non-whitespace-character-count="1034"/>
  </office:meta>
</office:document-meta>
</file>