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8555in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P3" style:parent-style-name="Normal" style:family="paragraph">
      <style:paragraph-properties fo:widows="0" fo:orphans="0" fo:text-align="center" fo:text-indent="5.8986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277i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02in"/>
      <style:text-properties fo:color="#000000"/>
    </style:style>
    <style:style style:name="P46" style:parent-style-name="Normal" style:family="paragraph">
      <style:paragraph-properties fo:text-align="justify" fo:text-indent="0.4902in"/>
      <style:text-properties style:font-name-asian="Lucida Sans Unicode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2">Projektas <text:s text:c="60"/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</text:span><text:span text:style-name="T9">IAULI</text:span><text:span text:style-name="T10">Ų</text:span><text:span text:style-name="T11"><text:s/>MIESTO SAVIVALDYB</text:span><text:span text:style-name="T12">Ė</text:span><text:span text:style-name="T13">S TARYBOS<text:s/></text:span><text:span text:style-name="T14">2016 M. BIRŽELIO 30 D. SPRENDIMO NR. T-278 „DĖL NUOMOS MOKESČIO UŽ VALSTYBINĘ ŽEMĘ TARIFŲ<text:s/></text:span><text:span text:style-name="T15">NUSTATYMO“ PAKEITIMO</text:span></text:p>
      <text:p text:style-name="P16"/>
      <text:p text:style-name="P17">2023 m. <text:s text:c="18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<text:s text:c="18"/></text:span><text:span text:style-name="T23">2022 m. birželio 30 d. Lietuvos Respublikos vietos savivaldos įstatymo Nr. I-533 pa</text:span><text:span text:style-name="T24">keitimo įstatymo Nr. XIV-1268 2 straipsnio 1 ir 2 dalimis, 1 straipsniu pakeisto Lietuvos Respublikos vietos savivaldos įstatymo, 3 straipsnio <text:s/>3 punktu, 25 straipsnio 5 dalimi</text:span><text:span text:style-name="T25">, <text:s/>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i Šiaulių miest</text:span><text:span text:style-name="T31">o savivaldybės tarybos 2016 m. birželio 30 d. sprendimo Nr. T-278 „Dėl nuomos mokesčio už valstybinę žemę tarifų nustatymo“ 1.6. papunktį ir jį išdėstyti taip:</text:span></text:p>
      <text:p text:style-name="P32"><text:span text:style-name="T33">„</text:span><text:span text:style-name="T34">1.6</text:span><text:span text:style-name="T35">. 4,0 procentus žemės vertės – valstybinės žemės sklypams, įtrauktiems į Šiaulių miesto sa</text:span><text:span text:style-name="T36">vivaldybės mero potvarkiu patvirtintą Nenaudojamų iš valstybės nuomojamų žemės sklypų sąrašą. Tarifas taikomas nuo kito mėnesio po Šiaulių miesto savivaldybės mero potvarkio priėmimo“.</text:span></text:p>
      <text:p text:style-name="P37"><text:span text:style-name="T38">2</text:span><text:span text:style-name="T39">. Nustatyti, kad šis sprendimas, išskyrus 3 punktą, įsigalioja</text:span><text:span text:style-name="T40"><text:s/>nuo 2023 m. balandžio 1 d., o jo nuostatos pradedamos taikyti, kai naujai išrinkta 2023-2027 metų kadencijos Šiaulių miesto savivaldybės taryba susirenka į pirmąjį posėdį.</text:span></text:p>
      <text:p text:style-name="P41"><text:span text:style-name="T42">3</text:span><text:span text:style-name="T43">. Įpareigoti Šiaulių miesto savivaldybės Tarybos ir mero sekretoriatą,<text:s/></text:span><text:span text:style-name="T44">paskelbus 2023-2027 metų kadencijos Šiaulių miesto savivaldybės tarybos susirinkimo datą, pranešti apie tai Teisės aktų registrui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3-02-10T20:29:00Z</meta:creation-date>
    <dc:date>2023-02-10T20:29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5" meta:word-count="229" meta:character-count="1673" meta:row-count="54" meta:non-whitespace-character-count="1459"/>
  </office:meta>
</office:document-meta>
</file>