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line-height-at-least="0.2222in"/>
      <style:text-properties fo:font-weight="bold" style:font-weight-asian="bold"/>
    </style:style>
    <style:style style:name="P9" style:parent-style-name="Normal" style:family="paragraph">
      <style:paragraph-properties fo:text-align="center" style:line-height-at-least="0.2222in"/>
      <style:text-properties fo:font-weight="bold" style:font-weight-asian="bold"/>
    </style:style>
    <style:style style:name="P10" style:parent-style-name="Normal" style:family="paragraph">
      <style:paragraph-properties fo:text-align="center" style:line-height-at-least="0.2222in"/>
    </style:style>
    <style:style style:name="T11" style:parent-style-name="DefaultParagraphFont" style:family="text">
      <style:text-properties fo:font-weight="bold" style:font-weight-asian="bold" style:font-weight-complex="bold" style:font-size-complex="12pt"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222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line-height-at-least="0.2222in"/>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style:line-height-at-least="0.2222in"/>
    </style:style>
    <style:style style:name="P19" style:parent-style-name="Normal" style:family="paragraph">
      <style:paragraph-properties fo:keep-together="always" fo:widows="0" fo:orphans="0" fo:text-align="center" style:line-height-at-least="0.2222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line-height-at-least="0.2222in"/>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style:line-height-at-least="0.2222in"/>
      <style:text-properties style:font-size-complex="12pt"/>
    </style:style>
    <style:style style:name="P27" style:parent-style-name="Normal" style:family="paragraph">
      <style:paragraph-properties fo:text-align="justify" style:line-height-at-least="0.2222in" fo:text-indent="0.4923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line-height-at-least="0.2222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222in"/>
      <style:text-properties style:font-size-complex="12pt"/>
    </style:style>
    <style:style style:name="P36" style:parent-style-name="Normal" style:family="paragraph">
      <style:paragraph-properties fo:keep-together="always" fo:widows="0" fo:orphans="0" fo:text-align="center" style:line-height-at-least="0.2222in"/>
      <style:text-properties fo:hyphenate="false"/>
    </style:style>
    <style:style style:name="T37" style:parent-style-name="DefaultParagraphFont" style:family="text">
      <style:text-properties fo:text-transform="uppercase" fo:color="#000000" style:font-size-complex="12pt" fo:language="en" fo:country="US"/>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fo:widows="0" fo:orphans="0" fo:text-align="center" style:line-height-at-least="0.2222in"/>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together="always" fo:widows="0" fo:orphans="0" fo:text-align="center" style:line-height-at-least="0.2222in"/>
      <style:text-properties fo:color="#000000" fo:hyphenate="false"/>
    </style:style>
    <style:style style:name="P42" style:parent-style-name="Normal" style:family="paragraph">
      <style:paragraph-properties fo:widows="0" fo:orphans="0" fo:text-align="justify" style:line-height-at-least="0.2222in" fo:text-indent="0.4923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line-height-at-least="0.2222in"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line-height-at-least="0.2222in"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line-height-at-least="0.2222in"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line-height-at-least="0.2222in"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line-height-at-least="0.2222in" fo:text-indent="0.4923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line-height-at-least="0.2222in"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style>
    <style:style style:name="T66" style:parent-style-name="DefaultParagraphFont" style:family="text">
      <style:text-properties fo:color="#000000"/>
    </style:style>
    <style:style style:name="P67" style:parent-style-name="Normal" style:family="paragraph">
      <style:paragraph-properties fo:keep-together="always" fo:widows="0" fo:orphans="0" fo:text-align="justify" style:line-height-at-least="0.2222in" fo:text-indent="0.4923in"/>
      <style:text-properties fo:hyphenate="false"/>
    </style:style>
    <style:style style:name="P68" style:parent-style-name="Normal" style:family="paragraph">
      <style:paragraph-properties fo:keep-together="always" fo:widows="0" fo:orphans="0" fo:text-align="justify" style:line-height-at-least="0.2222in" fo:text-indent="0.4923in"/>
      <style:text-properties fo:hyphenate="false"/>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widows="0" fo:orphans="0" fo:text-align="justify" style:line-height-at-least="0.2222in"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line-height-at-least="0.2222in"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line-height-at-least="0.2222in"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line-height-at-least="0.2222in"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70AD47"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style:line-height-at-least="0.2222in" fo:text-indent="0.4923in"/>
      <style:text-properties fo:hyphenate="false"/>
    </style:style>
    <style:style style:name="P98" style:parent-style-name="Normal" style:family="paragraph">
      <style:paragraph-properties fo:keep-together="always" fo:widows="0" fo:orphans="0" fo:text-align="justify" style:line-height-at-least="0.2222in" fo:text-indent="0.4923in"/>
      <style:text-properties fo:hyphenate="false"/>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style:line-height-at-least="0.2222in" fo:text-indent="0.4923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222in" fo:text-indent="0.4923in">
        <style:tab-stops>
          <style:tab-stop style:type="left" style:position="0.5909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222in" fo:text-indent="0.4923in">
        <style:tab-stops>
          <style:tab-stop style:type="left" style:position="0.5909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style:line-height-at-least="0.2222in"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line-height-at-least="0.2222in"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style:line-height-at-least="0.2222in"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222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222in"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line-height-at-least="0.2222in"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line-height-at-least="0.2222in"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style:line-height-at-least="0.2222in" fo:text-indent="0.4923in">
        <style:tab-stops>
          <style:tab-stop style:type="left" style:position="0.353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line-height-at-least="0.2222in"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line-height-at-least="0.2222in" fo:text-indent="0.4923in"/>
    </style:style>
    <style:style style:name="P189" style:parent-style-name="Normal" style:family="paragraph">
      <style:paragraph-properties fo:text-align="justify" style:line-height-at-least="0.2222in" fo:text-indent="0.4923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style:line-height-at-least="0.2222in"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222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222in" fo:text-indent="0.4923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222in" fo:text-indent="0.4923in">
        <style:tab-stops>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333333" style:font-size-complex="12pt"/>
    </style:style>
    <style:style style:name="T207" style:parent-style-name="DefaultParagraphFont" style:family="text">
      <style:text-properties fo:color="#333333" style:font-size-complex="12pt"/>
    </style:style>
    <style:style style:name="P208" style:parent-style-name="Normal" style:family="paragraph">
      <style:paragraph-properties fo:text-align="justify" style:line-height-at-least="0.2222in"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222in" fo:text-indent="0.5166in">
        <style:tab-stops>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222in" fo:text-indent="0.5597in">
        <style:tab-stops>
          <style:tab-stop style:type="left" style:position="0.787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222in" fo:text-indent="0.5166in">
        <style:tab-stops>
          <style:tab-stop style:type="left" style:position="0.787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222in"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222in"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222in"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222in" fo:text-indent="0.4923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line-height-at-least="0.2222in" fo:text-indent="0.4923in"/>
      <style:text-properties fo:hyphenate="false"/>
    </style:style>
    <style:style style:name="P252" style:parent-style-name="Normal" style:family="paragraph">
      <style:paragraph-properties fo:widows="0" fo:orphans="0" fo:text-align="justify" style:line-height-at-least="0.2222in" fo:text-indent="0.4923in"/>
      <style:text-properties fo:hyphenate="false"/>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style:line-height-at-least="0.2222in"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line-height-at-least="0.2222in"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fo:language="en" fo:country="GB"/>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line-height-at-least="0.2222in"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line-height-at-least="0.2222in" fo:text-indent="0.4923in"/>
      <style:text-properties fo:hyphenate="false"/>
    </style:style>
    <style:style style:name="P280" style:parent-style-name="Normal" style:family="paragraph">
      <style:paragraph-properties style:line-height-at-least="0.2222in" fo:text-indent="0.4923in"/>
    </style:style>
    <style:style style:name="T281" style:parent-style-name="DefaultParagraphFont" style:family="text">
      <style:text-properties fo:font-style="italic" style:font-style-asian="italic" fo:color="#000000"/>
    </style:style>
    <style:style style:name="P282" style:parent-style-name="Normal" style:family="paragraph">
      <style:paragraph-properties style:line-height-at-least="0.2222in" fo:text-indent="0.4923in"/>
      <style:text-properties fo:color="#000000"/>
    </style:style>
    <style:style style:name="P283" style:parent-style-name="Normal" style:family="paragraph">
      <style:paragraph-properties style:line-height-at-least="0.2222in" fo:text-indent="0.4923in"/>
      <style:text-properties fo:color="#000000"/>
    </style:style>
    <style:style style:name="P284" style:parent-style-name="Normal" style:family="paragraph">
      <style:paragraph-properties style:line-height-at-least="0.2222in" fo:text-indent="0.4923in"/>
      <style:text-properties fo:color="#000000"/>
    </style:style>
    <style:style style:name="P285" style:parent-style-name="Normal" style:family="paragraph">
      <style:paragraph-properties fo:text-align="justify"/>
    </style:style>
    <style:style style:name="T286" style:parent-style-name="DefaultParagraphFont" style:family="text">
      <style:text-properties style:font-weight-complex="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as</text:p>
      <text:p text:style-name="P9"/>
      <text:p text:style-name="P10"><text:span text:style-name="T11"><draw:frame draw:z-index="251658240"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12">LIETUVOS RESPUBLIKOS</text:span></text:p>
      <text:p text:style-name="P13"><text:span text:style-name="T14">GEROS VALIOS KOMPENSACIJOS UŽ ŽYDŲ RELIGINIŲ BENDRUOMENIŲ NEKILNOJAMĄJĮ TURTĄ<text:s/></text:span><text:span text:style-name="T15">ĮSTATYMO NR. XI-1470 PAKEITIMO</text:span></text:p>
      <text:p text:style-name="P16"><text:span text:style-name="T17">ĮSTATYMAS</text:span></text:p>
      <text:p text:style-name="P18"/>
      <text:p text:style-name="P19"><text:span text:style-name="T20">2022</text:span><text:span text:style-name="T21"><text:s/>m.<text:s/></text:span><text:span text:style-name="T22"><text:s text:c="18"/></text:span><text:span text:style-name="T23"><text:s/>d. Nr.<text:s/></text:span></text:p>
      <text:p text:style-name="P24"><text:span text:style-name="T25">Vilnius</text:span></text:p>
      <text:p text:style-name="P26"/>
      <text:p text:style-name="P27"><text:span text:style-name="T28">1</text:span><text:span text:style-name="T29"><text:s/>straipsnis.<text:s/></text:span><text:span text:style-name="T30">Lietuvos Respublikos geros valios kompensacijos už žydų religinių bendruomenių nekilnojamąjį turtą įstatymo Nr.<text:s/></text:span><text:span text:style-name="T31">XI-1470 nauja redakcija</text:span></text:p>
      <text:p text:style-name="P32"><text:span text:style-name="T33">Pakeisti Lietuvos Respublikos geros valios kompensacijos už žydų religinių bendruomenių nekilnojamąjį turtą įstatymą N</text:span><text:span text:style-name="T34">r. XI-1470 ir jį išdėstyti taip:</text:span></text:p>
      <text:p text:style-name="P35"/>
      <text:p text:style-name="P36"><text:span text:style-name="T37"><draw:frame draw:z-index="251657216"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38">„</text:span><text:span text:style-name="T39">LIETUVOS RESPUBLIKOS<text:s/></text:span></text:p>
      <text:p text:style-name="P40">GEROS VALIOS KOMPENSACIJOS UŽ NETEISĖTAI NUSAVINTĄ LIETUVOS ŽYDŲ ir LIETUVOS ŽYDŲ RELIGINIŲ BENDRUOMENIŲ NEKILNOJAMĄJĮ TURTĄ ĮSTATYMAS</text:p>
      <text:p text:style-name="P41"/>
      <text:p text:style-name="P42"><text:span text:style-name="T43">Lietuvos Respublikos Seimas,</text:span></text:p>
      <text:p text:style-name="P44"><text:span text:style-name="T45">pripažindamas didelį Lietuvos<text:s/></text:span><text:span text:style-name="T46">žydų bendruomenės indėlį į Lietuvos kultūrą ir visuomenės pažangą iki Antrojo pasaulinio karo, Lietuvos okupacijos ir Holokausto, kaip visokeriopo žydų egzistencijos naikinimo, pradžios;</text:span></text:p>
      <text:soft-page-break/>
      <text:p text:style-name="P47"><text:span text:style-name="T48">atsižvelgdamas į tai, kad įvairiose Lietuvos vietovėse istoriškai gyv</text:span><text:span text:style-name="T49">avusios žydų bendruomenės Holokausto metu buvo sunaikintos, todėl, nesant teisių perėmėjų, jų turto restitucija vadovaujantis kitais galiojančiais Lietuvos Respublikos įstatymais nėra galima;</text:span></text:p>
      <text:p text:style-name="P50"><text:span text:style-name="T51">siekdamas atkurti istorinį teisingumą ir gera valia kompensuoti<text:s/></text:span><text:span text:style-name="T52">už totalitarinių režimų okupacijų laikotarpiu neteisėtai nusavintą Lietuvos žydų religinių bendruomenių,<text:s/></text:span><text:span text:style-name="T53">taip pat<text:s/></text:span><text:span text:style-name="T54">iki Antrojo pasaulinio karo ar šio karo metais Lietuvoje gyvenusių žydų tautybės asmenų</text:span><text:span text:style-name="T55"><text:s/>nekilnojamąjį turtą;</text:span></text:p>
      <text:p text:style-name="P56"><text:span text:style-name="T57">norėdamas, kad kompensacija prisi</text:span><text:span text:style-name="T58">dėtų prie kultūrinio Lietuvos žydų bendruomenės palikimo Lietuvoje išsaugojimo ir jos dabartinių poreikių tenkinimo;</text:span></text:p>
      <text:p text:style-name="P59"><text:span text:style-name="T60">atsižvelgdamas į 46 pasaulio valstybių, tarp jų ir Lietuvos, atstovų 2009 metais priimtos Terezyno deklaracijos nuostatas,</text:span></text:p>
      <text:p text:style-name="P61"><text:span text:style-name="T62">priima šį Geros valios kompensacijos už<text:s/></text:span><text:span text:style-name="T63">neteisėtai nusavintą Lietuvos žydų<text:s/></text:span><text:span text:style-name="T64">ir Lietuvos<text:s/></text:span>žydų<text:span text:style-name="T65"><text:s/></text:span><text:span text:style-name="T66">religinių bendruomenių nekilnojamąjį turtą įstatymą.</text:span></text:p>
      <text:p text:style-name="P67"/>
      <text:p text:style-name="P68"><text:span text:style-name="T69">1</text:span><text:span text:style-name="T70"><text:s/>straipsnis.<text:s/></text:span><text:span text:style-name="T71">Įstatymo paskirtis</text:span></text:p>
      <text:p text:style-name="P72"><text:span text:style-name="T73">1</text:span><text:span text:style-name="T74">. Šis įstatymas nustato<text:s/></text:span><text:span text:style-name="T75">geros valios<text:s/></text:span><text:span text:style-name="T76">kompensacijos<text:s/></text:span><text:span text:style-name="T77">(toliau –<text:s/></text:span><text:span text:style-name="T78">kompensacija)</text:span><text:span text:style-name="T79"><text:s/>dydį, mokėjimo terminus, tvarką ir naudojimo paskirtį.<text:s/></text:span></text:p>
      <text:p text:style-name="P80"><text:span text:style-name="T81">2</text:span><text:span text:style-name="T82">. Kompensacija pagal šį įstatymą mokama už totalitarinių režimų okupacijų laikotarpiu neteisėtai nusavintą:</text:span></text:p>
      <text:p text:style-name="P83"><text:span text:style-name="T84">1</text:span><text:span text:style-name="T85">) Lietuvos žydų religinių bendruomenių išlikusį nekilnojamąjį turtą, i</text:span><text:span text:style-name="T86">šskyrus žemę (toliau – Lietuvos</text:span><text:span text:style-name="T87"><text:s/>žydų religinių bendruomenių nekilnojamasis turtas</text:span><text:span text:style-name="T88">);</text:span></text:p>
      <text:p text:style-name="P89"><text:span text:style-name="T90">2</text:span><text:span text:style-name="T91">)</text:span><text:span text:style-name="T92"><text:s/></text:span><text:span text:style-name="T93">iki Antrojo pasaulinio karo ar šio karo metais Lietuvoje gyvenusių žydų tautybės asmenų (toliau – Lietuvos žydų), nekilnojamąjį turtą, išskyrus žemę, į kurį jie ar j</text:span><text:span text:style-name="T94">ų įpėdiniai neturėjo teisinės galimybės atkurti nuosavybės teisių vadovaujantis Lietuvos Respublikos piliečių nuosavybės teisių į išlikusį nekilnojamąjį turtą atkūrimo įstatymo nustatyta tvarka (toliau –<text:s/></text:span><text:soft-page-break/><text:span text:style-name="T95">Lietuvos žydų nekilnojamasis turtas), taip pat bešei</text:span><text:span text:style-name="T96">mininkį nekilnojamąjį turtą, perimtą valstybės nuosavybėn, dėl Holokausto nelikus tokio turto savininkų ar įpėdinių.<text:s/></text:span></text:p>
      <text:p text:style-name="P97"/>
      <text:p text:style-name="P98"><text:span text:style-name="T99">2</text:span><text:span text:style-name="T100"><text:s/>straipsnis.<text:s/></text:span><text:span text:style-name="T101">Kompensacijos dydis, mokėjimo terminai ir tvarka</text:span></text:p>
      <text:p text:style-name="P102"><text:span text:style-name="T103">1</text:span><text:span text:style-name="T104">.</text:span><text:span text:style-name="T105"><text:tab/>Mokėtinos piniginės kompensacijos dydis už neteisėtai nusav</text:span><text:span text:style-name="T106">intą:</text:span></text:p>
      <text:p text:style-name="P107"><text:span text:style-name="T108">1</text:span><text:span text:style-name="T109">)</text:span><text:span text:style-name="T110"><text:tab/></text:span><text:span text:style-name="T111">Lietuvos žydų religinių bendruomenių nekilnojamąjį turtą – 37 071 362,37 euro;</text:span></text:p>
      <text:p text:style-name="P112"><text:span text:style-name="T113">2</text:span><text:span text:style-name="T114">)</text:span><text:span text:style-name="T115"><text:tab/></text:span><text:span text:style-name="T116">Lietuvos žydų nekilnojamąjį turtą, taip pat bešeimininkį nekilnojamąjį turtą, perimtą valstybės nuosavybėn, dėl Holokausto nelikus tokio turto savininkų ar įpė</text:span><text:span text:style-name="T117">dinių – 37 000 000 eurų.</text:span></text:p>
      <text:p text:style-name="P118"><text:span text:style-name="T119">2</text:span><text:span text:style-name="T120">. Kompensacija mokama iš valstybės biudžeto Lietuvos Respublikos Vyriausybės kompensacijomis disponuoti paskirtam fondui</text:span><text:span text:style-name="T121"><text:s/>(toliau – fondas).</text:span><text:span text:style-name="T122"><text:s/>Fondas – pelno nesiekiantis ribotos civilinės atsakomybės viešasis juridinis asmuo, kuris įsteigtas pagal šį ir Lietuvos Respublikos viešųjų įstaigų įstatymą. Pagrindiniai fondo veiklos tikslai – tenkinti viešuosius interesus vykdant švietimo, mokymo, rel</text:span><text:span text:style-name="T123">iginę, taip pat mokslinę, kultūrinę, sveikatos priežiūros ir kitokią visuomenei naudingą veiklą, puoselėjant Lietuvo</text:span><text:span text:style-name="T124">s žydų bendruomenę</text:span><text:span text:style-name="T125">.</text:span></text:p>
      <text:p text:style-name="P126"><text:span text:style-name="T127">3</text:span><text:span text:style-name="T128">. Šio straipsnio 2 dalyje nurodyto fondo kolegialus valdymo organas turi atstovauti Lietuvos žydų bendruomenei, Lie</text:span><text:span text:style-name="T129">tuvos žydų religinei bendrijai, kitoms žydų religiją, sveikatos apsaugą, kultūrą ir švietimą Lietuvoje puoselėjančioms organizacijoms ir įstaigoms, jeigu jos pareiškia tokį norą.<text:s/></text:span></text:p>
      <text:p text:style-name="P130"><text:span text:style-name="T131">4</text:span><text:span text:style-name="T132">. Šio straipsnio 1 dalyje<text:s/></text:span><text:span text:style-name="T133">numatytos</text:span><text:span text:style-name="T134"><text:s/>kompensacijos<text:s/></text:span><text:span text:style-name="T135">sumos</text:span><text:span text:style-name="T136"><text:s/>yra<text:s/></text:span><text:span text:style-name="T137">galutinės</text:span><text:span text:style-name="T138">,<text:s/></text:span><text:span text:style-name="T139">ateityje negali būti keičiamos ir reiškiamos pretenzijos<text:s/></text:span><text:span text:style-name="T140">dėl jų.<text:s/></text:span></text:p>
      <text:p text:style-name="P141"><text:span text:style-name="T142">5</text:span><text:span text:style-name="T143">. Fondas tvirtina disponavimo kompensacijos lėšomis tvarką ir ją viešai skelbia savo interneto svetainėje.<text:s/></text:span></text:p>
      <text:p text:style-name="P144"><text:span text:style-name="T145">6</text:span><text:span text:style-name="T146">.</text:span><text:span text:style-name="T147"><text:s/>Kasmet i</text:span><text:span text:style-name="T148">ki birželio 1 d. Viešųjų įstaigų įstatyme nustatyta tvarka nep</text:span><text:span text:style-name="T149">ateikus Juridinių asmenų registrui ir viešai nepaskelbus fondo veiklos ataskaitos, audituoto metinių finansinių ataskaitų rinkinio kartu su auditoriaus išvada ar iš pateiktų dokumentų nustačius</text:span><text:span text:style-name="T150">, kad fondas<text:s/></text:span><text:soft-page-break/><text:span text:style-name="T151">disponuoja jam perduotomis kompensacijos lėšomis a</text:span><text:span text:style-name="T152">rba valdo, naudoja jam perduotą nekilnojamąjį turtą ar disponuoja juo ne pagal šio įstatymo 3<text:s/></text:span><text:span text:style-name="T153">straipsnio 1 dalyje</text:span><text:span text:style-name="T154"><text:s/>nustatytą paskirtį arba kitaip pažeidžia šio įstatymo reikalavimus, Lietuvos Respublikos Vyriausybė turi teisę laikinai sustabdyti kompensacij</text:span><text:span text:style-name="T155">ų mokėjimą ir atnaujinti mokėjimą, fondui panaikinus nustatytus trūkumus.<text:s/></text:span></text:p>
      <text:p text:style-name="P156"><text:span text:style-name="T157">7</text:span><text:span text:style-name="T158">. Už šio straipsnio 1 dalyje nurodytą turtą gali būti kompensuojama Lietuvos Respublikos Vyriausybės sprendimu perduodant valstybei nuosavybės teise priklausantį nekilnojamąjį<text:s/></text:span><text:span text:style-name="T159">turtą – pastatus ar jų dalis šio straipsnio 2 dalyje nurodyto fondo nuosavybėn, jeigu jis priima sprendimą prašyti perduoti tokį turtą konkrečiai paskirčiai, atitinkančiai šio įstatymo 3 straipsnio 4 dalies sąlygą. Tokiu atveju šio straipsnio 1<text:s/></text:span><text:span text:style-name="T160">dalies 1 ar</text:span><text:span text:style-name="T161"><text:s/>2 punkte</text:span><text:span text:style-name="T162"><text:s/>nurodytos piniginės kompensacijos dydis mažinamas perduodamo nuosavybės teise nekilnojamojo turto verte, kuri apskaičiuota remiantis valstybės įmonės Registrų centro turimais masinio vertinimo duomenimis turto perdavimo dieną.</text:span></text:p>
      <text:p text:style-name="P163"><text:span text:style-name="T164">8</text:span><text:span text:style-name="T165">.<text:s/></text:span><text:span text:style-name="T166">Šio straipsn</text:span><text:span text:style-name="T167">io 1 dalies 1 punkte nurodyta<text:s/></text:span><text:span text:style-name="T168">piniginė</text:span><text:span text:style-name="T169"><text:s/>kompensacija, išskyrus šio straipsnio 9 dalyje numatytą sumą, pagal šį įstatymą pradedama mokėti nuo 2013 m. sausio<text:s/></text:span><text:span text:style-name="T170"><text:line-break/>1 d. ir baigiama mokėti 2023 m. kovo 1 d.<text:s/></text:span><text:span text:style-name="T171">Šio straipsnio 1 dalies 2 punkte nurodyta piniginė kompens</text:span><text:span text:style-name="T172">acija pagal</text:span><text:span text:style-name="T173"><text:s/>šį įstatymą pradedama mokėti nuo 2024 m. liepos 1 d. ir baigiama mokėti 2030 m. liepos 1 d. Šio straipsnio 1 dalies 2 punkte nurodyta piniginė</text:span><text:span text:style-name="T174"><text:s/>kompensacija numatoma mokėti dalimis ir Seimo tvirtinama kiekvienų metų valstybės biudžete atsižvelgi</text:span><text:span text:style-name="T175">ant į valstybės finansines galimybes, ir išmokama iki kiekvienų metų<text:s/></text:span><text:span text:style-name="T176">liepos</text:span><text:span text:style-name="T177"><text:s/>1 d.</text:span></text:p>
      <text:p text:style-name="P178"><text:span text:style-name="T179">9</text:span><text:span text:style-name="T180">. Šio įstatymo 3 straipsnio 1 dalies 2 punkte nurodytai paskirčiai skiriama vienkartinė 868 860,06 euro suma. Ši suma yra šio straipsnio 1 dalies 1 punkte</text:span><text:span text:style-name="T181"><text:s/></text:span><text:span text:style-name="T182">nurodytos piniginės kompensacijos dalis. Ji išmokama šio straipsnio 2 dalyje nurodytam fondui<text:s/></text:span><text:span text:style-name="T183"><text:line-break/>2012 metais, ne vėliau kaip per tris mėnesius nuo fondo paskyrimo.</text:span></text:p>
      <text:p text:style-name="P184"><text:span text:style-name="T185">10</text:span><text:span text:style-name="T186">. Pagal šio straipsnio 7 dalį valstybei priklausantis nekilnojamasis turtas šio straipsn</text:span><text:span text:style-name="T187">io 2 dalyje nurodytam fondui gali būti perduodamas nuo 2012 m. sausio 1 d.</text:span></text:p>
      <text:p text:style-name="P188"/>
      <text:p text:style-name="P189"><text:span text:style-name="T190">3</text:span><text:span text:style-name="T191"><text:s/>straipsnis.<text:s/></text:span><text:span text:style-name="T192">Kompensacijos naudojimo paskirtis</text:span></text:p>
      <text:p text:style-name="P193"><text:span text:style-name="T194">1</text:span><text:span text:style-name="T195">. Pagal šio įstatymo 2 straipsnio 1 dalį išmokėta piniginė kompensacija gali būti naudojama tik šiems tikslams:</text:span></text:p>
      <text:p text:style-name="P196"><text:span text:style-name="T197">1</text:span><text:span text:style-name="T198">) Lietuvoje gyvenančių ar Lietuvos pilietybę turinčių <text:s/>žydų tautybės asmenų religiniams, kultūros, sveikatos apsaugos, sporto, švietimo, mokslo bei kitiems Lietuvos žydų bendruomenės puoselėjimo Lietuvoje tikslams;</text:span></text:p>
      <text:p text:style-name="P199"><text:span text:style-name="T200">2</text:span><text:span text:style-name="T201">) Nuo totalitarinių režimų okupacijų</text:span><text:span text:style-name="T202"><text:s/>laikotarpiu nukentėjusiems Lietuvos žydams remti. Šiam tikslui skiriama šio įstatymo 2 straipsnio 9 dalyje nurodyta kompensacijos suma;</text:span></text:p>
      <text:p text:style-name="P203"><text:span text:style-name="T204">3</text:span><text:span text:style-name="T205">) fondo nustatyta tvarka fondui pateiktiems <text:s/>Lietuvos žydų<text:s/></text:span><text:span text:style-name="T206">ar jų įpėdinių <text:s/>individualiems prašymams dėl piniginės<text:s/></text:span><text:span text:style-name="T207">kompensacijos už Lietuvos žydų nekilnojamąjį <text:s/>turtą išmokėjimo (toliau – prašymas) tenkinti. Šiam tikslui fondo sprendimu gali būti skiriama ne mažesnė kaip 5 000 000, tačiau ne didesnė kaip 10 000 000 eurų suma;<text:s/></text:span></text:p>
      <text:p text:style-name="P208"><text:span text:style-name="T209">4</text:span><text:span text:style-name="T210">) fondo administravimo išlaidoms, kur</text:span><text:span text:style-name="T211">ių metinė suma negali viršyti 10 procentų metinės piniginės kompensacijos dalies, tvirtinamos kiekvienų metų valstybės biudžete.</text:span></text:p>
      <text:p text:style-name="P212"><text:span text:style-name="T213">2</text:span><text:span text:style-name="T214">. Lietuvos žydai ar jų įpėdiniai šio straipsnio 1 dalies 3 punkte nurodytus prašymus ir turimus juos pagrindžiančius dok</text:span><text:span text:style-name="T215">umentus turi pateikti fondui iki 2023 m. gruodžio 31 d.</text:span><text:s/><text:span text:style-name="T216">Šie prašymai pateikiami, nagrinėjami ir sprendimai dėl jų priimami vadovaujantis fondo patvirtinta disponavimo kompensacijos lėšomis tvarka. Fondas gautų prašymų pagrįstumo nagrinėjimo tikslu turi tei</text:span><text:span text:style-name="T217">sę gauti informaciją apie Lietuvos žydų nekilnojamąjį turtą iš valstybės ar savivaldybės institucijų. Fondas ne vėliau kaip iki 2024 m. gruodžio 31 d. įvertina gautų prašymų pagrįstumą ir nustato visiems Lietuvos žydams ar jų įpėdiniams vienodą skiriamos k</text:span><text:span text:style-name="T218">ompensacijos dydį.</text:span></text:p>
      <text:p text:style-name="P219"><text:span text:style-name="T220">3</text:span><text:span text:style-name="T221">. Už vieno Lietuvos žydo visus neteisėtai nusavintus nekilnojamojo turto objektus fondas bendrai skiria vieną piniginės kompensacijos sumą, kuri nepriklauso nuo jam priklausiusio nekilnojamojo turto vertės. Konkreti skiriama suma nu</text:span><text:span text:style-name="T222">statoma fondo sprendimu, įvertinus bendrą visų iki šio straipsnio 2 dalyje nurodytos datos gautų prašymų, fondo įvertintų pagrįstais, apimtį ir<text:s/></text:span><text:soft-page-break/><text:span text:style-name="T223">šio straipsnio 1 dalies 3 punkte nurodytai paskirčiai skiriamą kompensacijos sumą. Fondo paskirta kompensacijos<text:s/></text:span><text:span text:style-name="T224">suma ne vėliau kaip iki 2025 m. liepos 1 d. išmokama Lietuvos žydui ar jo įpėdiniams lygiomis dalimis.</text:span></text:p>
      <text:p text:style-name="P225"><text:span text:style-name="T226">4</text:span><text:span text:style-name="T227">. Pagal šį įstatymą perduotas nekilnojamasis turtas turi būti naudojamas tik Lietuvos žydų religiniams, kultūros, sveikatos apsaugos, sporto, švieti</text:span><text:span text:style-name="T228">mo ir mokslo bei kitiems Lietuvos žydų bendruomenės puoselėjimo tikslams.</text:span></text:p>
      <text:p text:style-name="P229"><text:span text:style-name="T230">5</text:span><text:span text:style-name="T231">. Fondui išmokėtos nepanaudotos piniginės kompensacijos lėšos gali būti investuojamos derinant investicijų riziką su šio straipsnio 1 dalyje nurodytais tikslais ir vadovaujantis</text:span><text:span text:style-name="T232"><text:s/>Lietuvos Respublikos investicijų įstatymo nuostatomis.<text:s/></text:span></text:p>
      <text:p text:style-name="P233"><text:span text:style-name="T234">6</text:span><text:span text:style-name="T235">. Fondui išmokėtos nepanaudotos piniginės kompensacijos lėšos gali būti investuotos į indėlius, kuriuos pareikalavus galima atsiimti, Lietuvos Respublikos kredito įstaigoje arba kredito įstaigoj</text:span><text:span text:style-name="T236">e, atitinkančioje europinės ir transatlantinės integracijos kriterijus, numatytus Lietuvos Respublikos Konstitucijos 47 straipsnio 3 dalies įgyvendinimo konstituciniame įstatyme, arba Vyriausybės vertybinius popierius.<text:s/></text:span></text:p>
      <text:p text:style-name="P237"><text:span text:style-name="T238">7</text:span><text:span text:style-name="T239">. Tais atvejais, kai fondui išmokėtos nepanaudotos piniginės kompensacijos lėšos investuojamos ne į šio straipsnio 6 dalyje numatytus investavimo objektus, į vieną investavimo objektą gali būti investuojama ne daugiau kaip 20 procentų fondui išmokėtų nepan</text:span><text:span text:style-name="T240">audotų piniginės kompensacijos lėšų.<text:s/></text:span></text:p>
      <text:p text:style-name="P241"><text:span text:style-name="T242">8</text:span><text:span text:style-name="T243">. Fondui išmokėtos nepanaudotos piniginės kompensacijos lėšos negali būti investuojamos į fondo dalininkų, valdymo ir kolegialių organų narių, fonde pagal darbo sutartį dirbančio asmens, paramos teikėjų ar su jais</text:span><text:span text:style-name="T244"><text:s/>susijusių asmenų, kaip jie suprantami pagal Lietuvos Respublikos labdaros ir paramos fondų įstatymo 22 straipsnio 6 dalį, turtą.</text:span></text:p>
      <text:p text:style-name="P245"><text:span text:style-name="T246">9</text:span><text:span text:style-name="T247">. Palūkanos už piniginės kompensacijos lėšas gali būti naudojamos reinvestavimui kitų fondo veiklą reglamentuojančių teis</text:span><text:span text:style-name="T248">ės aktų nustatyta tvarka ir šio straipsnio 1 dalies 1, 3,<text:s/></text:span><text:span text:style-name="T249"><text:line-break/>4 punktuose nustatytiems tikslams.</text:span><text:span text:style-name="T250">“</text:span></text:p>
      <text:p text:style-name="P251"/>
      <text:p text:style-name="P252"><text:span text:style-name="T253">2</text:span><text:span text:style-name="T254"><text:s/>straipsnis.</text:span><text:span text:style-name="T255"><text:s/></text:span><text:span text:style-name="T256">Įstatymo įsigaliojimas</text:span><text:span text:style-name="T257">,</text:span><text:span text:style-name="T258"><text:s/>įgyvendinimas</text:span><text:span text:style-name="T259"><text:s/>ir taikymas</text:span></text:p>
      <text:p text:style-name="P260"><text:span text:style-name="T261">1</text:span><text:span text:style-name="T262">. Šis įstatymas, išskyrus šio straipsnio 2 dalį, įsigalioja 2023 m. sausio 1<text:s/></text:span><text:span text:style-name="T263">d.</text:span></text:p>
      <text:p text:style-name="P264"><text:span text:style-name="T265">2</text:span><text:span text:style-name="T266">. Fondas iki 2022 m.<text:s/></text:span><text:span text:style-name="T267">gruodžio<text:s/></text:span><text:span text:style-name="T268">3</text:span><text:span text:style-name="T269">0</text:span><text:span text:style-name="T270"><text:s/>d. patvirtina disponavimo kompensacijos lėšomis tvarką</text:span><text:span text:style-name="T271">.</text:span></text:p>
      <text:p text:style-name="P272"><text:span text:style-name="T273">3</text:span><text:span text:style-name="T274">.</text:span><text:span text:style-name="T275"><text:s/></text:span><text:span text:style-name="T276">Šio įstatymo 1 straipsniu dėstomo Geros valios kompensacijos už neteisėtai nusavintą Lietuvos žydų ir Lietuvos žydų religinių bendruomenių nekilnojamąjį</text:span><text:span text:style-name="T277"><text:s/>turtą įstatymo<text:s/></text:span><text:span text:style-name="T278"><text:line-break/>3 straipsnio 5–9 dalys taikomos fondui išmokėtų nepanaudotų piniginės kompensacijos lėšų investavimui po šio įstatymo įsigaliojimo dienos.</text:span></text:p>
      <text:p text:style-name="P279"/>
      <text:p text:style-name="P280"><text:span text:style-name="T281">Skelbiu šį Lietuvos Respublikos Seimo priimtą įstatymą.</text:span></text:p>
      <text:p text:style-name="P282"/>
      <text:p text:style-name="P283"/>
      <text:p text:style-name="P284"/>
      <text:p text:style-name="P285"><text:span text:style-name="T2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ROS VALIOS KOMPENSACIJOS UŽ ŽYDŲ RELIGINIŲ BENDRUOMENIŲ NEKILNOJAMĄJĮ TURTĄ ĮSTATYMAS</dc:title>
    <meta:initial-creator>Rima</meta:initial-creator>
    <dc:creator>adlibuser</dc:creator>
    <meta:creation-date>2022-11-23T12:27:00Z</meta:creation-date>
    <dc:date>2022-11-23T12:27:00Z</dc:date>
    <meta:template xlink:href="Normal.dotm" xlink:type="simple"/>
    <meta:editing-cycles>2</meta:editing-cycles>
    <meta:editing-duration>PT0S</meta:editing-duration>
    <meta:user-defined meta:name="ContentTypeId">0x0101005F02E75CEAB54B44BFCF91EE6A3AF52E</meta:user-defined>
    <meta:document-statistic meta:page-count="7" meta:paragraph-count="64" meta:word-count="1498" meta:character-count="11501" meta:row-count="264" meta:non-whitespace-character-count="10067"/>
  </office:meta>
</office:document-meta>
</file>