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1.912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GYVENTOJŲ TURTO DEKLARAVIMO</text:span><text:span text:style-name="T12"><text:s/>ĮSTATYMO NR.<text:s/></text:span><text:span text:style-name="T13">I-1338</text:span></text:p>
      <text:p text:style-name="P14">2 STRAIPSNIO PAKEITIMO</text:p>
      <text:p text:style-name="P15">ĮSTATYMAS</text:p>
      <text:p text:style-name="P16"/>
      <text:p text:style-name="P17">2017 m. <text:s text:c="20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</text:span><text:span text:style-name="T25"><text:s/>straipsnio pakeitimas</text:span></text:p>
      <text:p text:style-name="P26"><text:span text:style-name="T27">Pakeisti 2 straipsnio 1 dalies 33 punktą ir jį<text:s/></text:span><text:span text:style-name="T28">išdėstyti taip:</text:span></text:p>
      <text:p text:style-name="P29"><text:span text:style-name="T30">„</text:span><text:span text:style-name="T31">33</text:span><text:span text:style-name="T32">)<text:s/></text:span><text:span text:style-name="T33">nacionaliniam saugumui užtikrinti svarbių įmonių<text:s/></text:span><text:span text:style-name="T34">vadovų pavaduotojai ir jų šeimos nariai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8 m. sausio 1 d.</text:span></text:p>
      <text:p text:style-name="P42"/>
      <text:p text:style-name="P43"/>
      <text:p text:style-name="P44"><text:span text:style-name="T45">Skelbiu šį Lietuvos Respublikos Seimo<text:s/></text:span><text:span text:style-name="T46">priimtą įstatymą.</text:span></text:p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7:01:00Z</meta:creation-date>
    <dc:date>2017-06-21T07:01:00Z</dc:date>
    <meta:print-date>2016-05-25T08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4" meta:character-count="536" meta:row-count="28" meta:non-whitespace-character-count="479"/>
  </office:meta>
</office:document-meta>
</file>