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page-number="2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justify" fo:text-indent="0.4722in"/>
      <style:text-properties fo:hyphenate="false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4722in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indent="0.4722in"/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style:language-asian="lt" style:country-asian="LT" fo:hyphenate="false"/>
    </style:style>
    <style:style style:name="P31" style:parent-style-name="Normal" style:family="paragraph">
      <style:text-properties style:language-asian="lt" style:country-asian="LT" fo:hyphenate="false"/>
    </style:style>
    <style:style style:name="P32" style:parent-style-name="Normal" style:family="paragraph">
      <style:text-properties style:language-asian="lt" style:country-asian="LT" fo:hyphenate="false"/>
    </style:style>
    <style:style style:name="P33" style:parent-style-name="Normal" style:family="paragraph">
      <style:text-properties style:language-asian="lt" style:country-asian="LT" fo:hyphenate="false"/>
    </style:style>
    <style:style style:name="P34" style:parent-style-name="Normal" style:family="paragraph">
      <style:text-properties style:language-asian="lt" style:country-asian="LT"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style:language-asian="lt" style:country-asian="LT"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PRITARIMO / NEPRITARIMO SAVIVALDYBĖS ĮMONĖS ŠIAULIŲ ORO UOSTO 2021 METŲ VEIKLOS ATASKAITAI</text:p>
      <text:p text:style-name="P7"/>
      <text:p text:style-name="P8">2022 m. <text:s text:c="29"/>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19 punktu, įgyvendindama Šiaulių miesto savivaldybės valdomų įmonių veiklos tikslų nustatymo ir jų vertinimo tvarkos aprašo, patvirtinto Šiaulių miesto savivaldybės tarybo</text:span><text:span text:style-name="T14">s 2018 m. gruodžio 6 d. sprendimo Nr. T-406 „Dėl Šiaulių miesto savivaldybės valdomų įmonių veiklos tikslų nustatymo ir jų vertinimo tvarkos aprašo patvirtinimo“ 1 punktu, 23 punktą<text:s/></text:span><text:span text:style-name="T15">ir Šiaulių miesto savivaldybės tarybos veiklos reglamento, patvirtinto Šia</text:span><text:span text:style-name="T16">ulių miesto savivaldybės tarybos 2019 m. birželio 6 d. sprendimo Nr. T-270 „Dėl Šiaulių miesto savivaldybės tarybos veiklos reglamento patvirtinimo“ 1 punktu, 86 punktą,</text:span><text:span text:style-name="T17"><text:s/></text:span><text:span text:style-name="T18">Šiaulių miesto savivaldybės taryba<text:s/></text:span><text:span text:style-name="T19">nusprendžia</text:span><text:span text:style-name="T20">:</text:span></text:p>
      <text:p text:style-name="P21"><text:span text:style-name="T22">Pritarti / Nepritarti Savivaldybės į</text:span><text:span text:style-name="T23">monės Šiaulių oro uosto 2021 metų veiklos ataskaitai (pridedama)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/text:p>
      <text:p text:style-name="Normal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5-10T10:32:00Z</meta:creation-date>
    <dc:date>2022-05-10T10:32:00Z</dc:date>
    <meta:print-date>2010-10-08T06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nfolexID">A44B3CA8-49D4-4DE2-86B7-9FD2EB07C5BA</meta:user-defined>
    <meta:document-statistic meta:page-count="2" meta:paragraph-count="11" meta:word-count="140" meta:character-count="1073" meta:row-count="20" meta:non-whitespace-character-count="944"/>
  </office:meta>
</office:document-meta>
</file>