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0833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/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language="ru" fo:country="RU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justify" fo:margin-left="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0.5in">
        <style:tab-stops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LIETUVOS RESPUBLIKOS</text:p>
      <text:p text:style-name="P7">AKCIZŲ ĮSTATYMO NR. IX-569 3, 9, 12, 14, 15, 20, 21, 33 IR 43 STRAIPSNIŲ PAKEITIMO ĮSTATYMO NR. XII-2696 7 STRAIPSNIO PAKEITIMO</text:p>
      <text:p text:style-name="P8">ĮSTATYMAS</text:p>
      <text:p text:style-name="P9"/>
      <text:p text:style-name="P10"><text:span text:style-name="T11">2016 m.</text:span><text:span text:style-name="T12">                                          </text:span><text:span text:style-name="T13">d. Nr.</text:span></text:p>
      <text:p text:style-name="P14"/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<text:span text:style-name="T22">Papildyti 7 straipsnį 9 dalimi ir ją išdėstyti taip:</text:span></text:p>
      <text:p text:style-name="P23"><text:span text:style-name="T24">„</text:span><text:span text:style-name="T25">9</text:span><text:span text:style-name="T26">. Jeigu šiame įstatyme nenustatyta kitaip, centrinis mokesčių administratorius, siekdamas kontroliuoti akcizų sumokėjimą, gali nustatyti specialius akcizais apm</text:span><text:span text:style-name="T27">okestinamų prekių, taip pat produktų, galinčių tapti akcizų objektu, gabenimo, laikymo ir apskaitos tvarkos reikalavimus.“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/text:p>
      <text:p text:style-name="P35"/>
      <text:p text:style-name="P36"/>
      <text:p text:style-name="P37">Teikia</text:p>
      <text:p text:style-name="P38"/>
      <text:p text:style-name="P39"/>
      <text:p text:style-name="P40">Seimo narys<text:tab/><text:tab/><text:tab/><text:tab/><text:tab/>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UDĖNIENĖ Dalia</meta:initial-creator>
    <dc:creator>adlibuser</dc:creator>
    <meta:creation-date>2016-11-25T07:09:00Z</meta:creation-date>
    <dc:date>2016-11-25T07:09:00Z</dc:date>
    <meta:template xlink:href="Normal.dotm" xlink:type="simple"/>
    <meta:editing-cycles>2</meta:editing-cycles>
    <meta:editing-duration>PT0S</meta:editing-duration>
    <meta:document-statistic meta:page-count="1" meta:paragraph-count="6" meta:word-count="101" meta:character-count="762" meta:row-count="33" meta:non-whitespace-character-count="667"/>
  </office:meta>
</office:document-meta>
</file>