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 fo:margin-left="1.9687in" fo:text-indent="3.70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5937in">
        <style:tab-stops/>
      </style:paragraph-properties>
    </style:style>
    <style:style style:name="P80" style:parent-style-name="Normal" style:family="paragraph">
      <style:paragraph-properties fo:text-align="justify" fo:margin-left="0.5937in">
        <style:tab-stops/>
      </style:paragraph-properties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 fo:font-size="11pt" style:font-size-asian="11pt" style:font-size-complex="11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text:s/></text:p>
      <text:p text:style-name="P12"><text:span text:style-name="T13">PACIENTŲ TEISIŲ IR ŽALOS SVEIKATAI ATLYGINIMO ĮSTATYMO NR. I-1562</text:span><text:span text:style-name="T14"><text:s/>2 IR 24 STRAIPSNIŲ PAKEITIMO<text:s/></text:span></text:p>
      <text:p text:style-name="P15">ĮSTATYMAS</text:p>
      <text:p text:style-name="P16"/>
      <text:p text:style-name="P17">2019 m. <text:s text:c="35"/>d. Nr.</text:p>
      <text:p text:style-name="P18">Vilnius<text:s/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</text:span><text:span text:style-name="T28"><text:tab/></text:span><text:span text:style-name="T29">Pakeisti 2 straipsnio 3 dalį ir ją išdėstyti taip:</text:span></text:p>
      <text:p text:style-name="P30"><text:span text:style-name="T31">„</text:span><text:span text:style-name="T32">3</text:span><text:span text:style-name="T33">.<text:s/></text:span><text:span text:style-name="T34">Chirurginė operacija</text:span><text:span text:style-name="T35"><text:s/>– medicininė procedūra, kai gydytojas, siekdamas diagnozuoti, gydyti ar koreguoti ligos ar traumos pažeistų organų ir jų sistemų funkciją, medicinos<text:s/></text:span><text:span text:style-name="T36">priemonėmis</text:span><text:span text:style-name="T37"><text:s/>veikia</text:span><text:span text:style-name="T38"><text:s/></text:span><text:span text:style-name="T39">paciento a</text:span><text:span text:style-name="T40">udinius ir (ar) organus, pažeisdamas audinių ir (ar) organų vientisumą.“</text:span></text:p>
      <text:p text:style-name="P41"><text:span text:style-name="T42">2</text:span><text:span text:style-name="T43">.</text:span><text:span text:style-name="T44"><text:tab/>Pakeisti 2 straipsnio 7 dalį ir ją išdėstyti taip:</text:span></text:p>
      <text:p text:style-name="P45"><text:span text:style-name="T46">„</text:span><text:span text:style-name="T47">7</text:span><text:span text:style-name="T48">.</text:span><text:span text:style-name="T49"><text:s/></text:span><text:span text:style-name="T50">Invazinė ir (ar) intervencinė procedūra</text:span><text:span text:style-name="T51"><text:s/>– medicininė procedūra, kai sveikatos priežiūros specialistas, siekdamas di</text:span><text:span text:style-name="T52">agnozuoti, gydyti ar koreguoti organų ir jų sistemų funkciją, medicinos<text:s/></text:span><text:span text:style-name="T53">priemonėmis</text:span><text:span text:style-name="T54"><text:s/>veikia</text:span><text:span text:style-name="T55"><text:s/></text:span><text:span text:style-name="T56">paciento audinius ir (ar) organus, pažeisdamas audinių ir (ar) organų vientisumą arba jo nepažeisdamas.“</text:span></text:p>
      <text:p text:style-name="P57"/>
      <text:p text:style-name="P58"><text:span text:style-name="T59">2</text:span><text:span text:style-name="T60"><text:s/>straipsnis.<text:s/></text:span><text:span text:style-name="T61">24 straipsnio pakeitimas</text:span></text:p>
      <text:p text:style-name="P62"><text:span text:style-name="T63">Pakeisti</text:span><text:span text:style-name="T64"><text:s/>24 straipsnio 7 dalies 1 punkto a papunktį ir jį išdėstyti taip:</text:span></text:p>
      <text:p text:style-name="P65"><text:span text:style-name="T66">„</text:span><text:span text:style-name="T67">a</text:span><text:span text:style-name="T68">) pagal tiesioginius nuostolius (patirtas išlaidas asmens sveikatos priežiūros paslaugoms, vaistiniams preparatams ir medicinos priemonėms, išskyrus apmokėtus Privalomojo sveikatos<text:s/></text:span><text:span text:style-name="T69">draudimo fondo, valstybės ar savivaldybės biudžeto lėšomis, kitas pagrįstas išlaidas;“.</text:span></text:p>
      <text:p text:style-name="P70"/>
      <text:p text:style-name="P71"><text:span text:style-name="T72">3</text:span><text:span text:style-name="T73"><text:s/>straipsnis.<text:s/></text:span><text:span text:style-name="T74">Įstatymo įsigaliojimas<text:s/></text:span></text:p>
      <text:p text:style-name="P75"><text:span text:style-name="T76">Šis įstatymas įsigalioja 2020 m. gegužės 26 d.<text:s/>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Respublikos Prezidentas</text:p>
      <text:p text:style-name="P85"/>
      <text:p text:style-name="P86"/>
      <text:p text:style-name="P87"/>
      <text:p text:style-name="P88">Projektą Seimo Sveikatos reikalų komiteto vardu teikia</text:p>
      <text:p text:style-name="Normal"><text:span text:style-name="T89">komiteto pirmininkė Asta Kubilienė</text:span></text:p>
      <text:p text:style-name="P90"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19-12-12T07:44:00Z</meta:creation-date>
    <dc:date>2019-12-12T07:44:00Z</dc:date>
    <meta:print-date>2019-06-12T08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637" meta:row-count="26" meta:non-whitespace-character-count="1444"/>
  </office:meta>
</office:document-meta>
</file>