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902in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AKCINĖS BENDROVĖS „PRIENŲ ŠILUMOS TINKLAI“ <text:s text:c="24"/></text:span><text:span text:style-name="T18">2017 METŲ VEIKLOS ATASKAITAI</text:span></text:p>
      <text:p text:style-name="P19"/>
      <text:p text:style-name="P20">2018 m. balandžio 19 <text:s/>d. Nr. T1-112<text:s/></text:p>
      <text:p text:style-name="P21">Prienai</text:p>
      <text:p text:style-name="P22"/>
      <text:p text:style-name="P23"><text:span text:style-name="T24">Vadovaudamasi Lietuvos Respublikos<text:s/></text:span><text:span text:style-name="T25">vietos savivaldos įstatymo 16 straipsnio 2 dalies 19 punktu ir Prienų rajono savivaldybės tarybos 2015 m. spalio 8 d. sprendimu Nr. T3-185 „Dėl Prienų rajono savivaldybės tarybos veiklos reglamento patvirtinimo“ patvirtinto Prienų rajono savivaldybės taryb</text:span><text:span text:style-name="T26">os veiklos reglamento 180 punktu</text:span><text:span text:style-name="T27">,</text:span><text:span text:style-name="T28"><text:s/></text:span><text:span text:style-name="T29">Prienų rajono savivaldybės taryba <text:s text:c="18"/>n u s p r e n d ž i a:</text:span></text:p>
      <text:p text:style-name="P30">Pritarti akcinės bendrovės „Prienų šilumos tinklai“ 2017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04-19T12:57:00Z</meta:creation-date>
    <dc:date>2018-04-19T12:57:00Z</dc:date>
    <meta:print-date>2015-07-15T05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739" meta:row-count="11" meta:non-whitespace-character-count="660"/>
  </office:meta>
</office:document-meta>
</file>